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H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47" table:default-cell-style-name="ce2"/>
        <table:table-column table:style-name="co4" table:number-columns-repeated="957" table:default-cell-style-name="ce2"/>
        <table:table-row table:style-name="ro1">
          <table:table-cell table:style-name="ce1" office:value-type="string" calcext:value-type="string" table:number-columns-spanned="34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2" table:number-rows-spanned="1">
            <text:p><text:span text:style-name="T8">單位：％</text:span></text:p>
          </table:table-cell>
          <table:covered-table-cell table:number-columns-repeated="31" table:style-name="ce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6" table:number-rows-spanned="1">
            <text:p>107<text:span text:style-name="T4">年</text:span></text:p>
          </table:table-cell>
          <table:covered-table-cell table:number-columns-repeated="5" table:style-name="ce35"/>
          <table:table-cell table:style-name="ce41" table:number-columns-repeated="990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5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36" office:value-type="string" calcext:value-type="string">
            <text:p>5<text:span text:style-name="T5">月</text:span></text:p>
          </table:table-cell>
          <table:table-cell table:style-name="ce41"/>
          <table:table-cell table:style-name="ce44" table:number-columns-repeated="6"/>
          <table:table-cell table:style-name="ce41" table:number-columns-repeated="983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37" office:value-type="float" office:value="1.94" calcext:value-type="float">
            <text:p>1.9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38" office:value-type="float" office:value="3.63" calcext:value-type="float">
            <text:p>3.6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38" office:value-type="float" office:value="-0.61" calcext:value-type="float">
            <text:p>-0.6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38" office:value-type="float" office:value="1.86" calcext:value-type="float">
            <text:p>1.8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38" office:value-type="float" office:value="10.76" calcext:value-type="float">
            <text:p>10.7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9" office:value-type="float" office:value="-1.17" calcext:value-type="float">
            <text:p>-1.1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6.24" calcext:value-type="float">
            <text:p>6.24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38" office:value-type="float" office:value="7.13" calcext:value-type="float">
            <text:p>7.13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38" office:value-type="float" office:value="4.43" calcext:value-type="float">
            <text:p>4.4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8.38" calcext:value-type="float">
            <text:p>8.38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38" office:value-type="float" office:value="5.8" calcext:value-type="float">
            <text:p>5.8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38" office:value-type="float" office:value="0.26" calcext:value-type="float">
            <text:p>0.2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38" office:value-type="float" office:value="1.16" calcext:value-type="float">
            <text:p>1.1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39" office:value-type="float" office:value="4.23" calcext:value-type="float">
            <text:p>4.2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38" office:value-type="float" office:value="5.38" calcext:value-type="float">
            <text:p>5.38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38" office:value-type="float" office:value="10.7" calcext:value-type="float">
            <text:p>10.7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38" office:value-type="float" office:value="3.77" calcext:value-type="float">
            <text:p>3.7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38" office:value-type="float" office:value="-1.41" calcext:value-type="float">
            <text:p>-1.4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39" office:value-type="float" office:value="-0.86" calcext:value-type="float">
            <text:p>-0.8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7" table:number-columns-repeated="97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06-01T03:05:59</meta:print-date>
    <meta:creation-date>2018-05-31T13:33:36</meta:creation-date>
    <dc:date>2018-06-04T00:38:40</dc:date>
    <meta:generator>LibreOffice/5.4.6.2$Windows_X86_64 LibreOffice_project/4014ce260a04f1026ba855d3b8d91541c224eab8</meta:generator>
    <meta:document-statistic meta:table-count="1" meta:cell-count="65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