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548235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I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5" table:default-cell-style-name="ce2"/>
        <table:table-column table:style-name="co3" table:number-columns-repeated="47" table:default-cell-style-name="ce2"/>
        <table:table-column table:style-name="co4" table:number-columns-repeated="956" table:default-cell-style-name="ce2"/>
        <table:table-row table:style-name="ro1">
          <table:table-cell table:style-name="ce1" office:value-type="string" calcext:value-type="string" table:number-columns-spanned="35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4" table:style-name="ce1"/>
          <table:table-cell table:number-columns-repeated="989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33" table:number-rows-spanned="1">
            <text:p><text:span text:style-name="T8">單位：％</text:span></text:p>
          </table:table-cell>
          <table:covered-table-cell table:number-columns-repeated="32" table:style-name="ce16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權數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30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7" table:number-rows-spanned="1">
            <text:p>107<text:span text:style-name="T4">年</text:span></text:p>
          </table:table-cell>
          <table:covered-table-cell table:number-columns-repeated="6" table:style-name="ce35"/>
          <table:table-cell table:style-name="ce41" table:number-columns-repeated="989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全年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4" office:value-type="string" calcext:value-type="string">
            <text:p>1-6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36" office:value-type="string" calcext:value-type="string">
            <text:p>6<text:span text:style-name="T5">月</text:span></text:p>
          </table:table-cell>
          <table:table-cell table:style-name="ce41"/>
          <table:table-cell table:style-name="ce44" table:number-columns-repeated="6"/>
          <table:table-cell table:style-name="ce41" table:number-columns-repeated="982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37" office:value-type="float" office:value="2.71" calcext:value-type="float">
            <text:p>2.71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38" office:value-type="float" office:value="4.23" calcext:value-type="float">
            <text:p>4.23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5" calcext:value-type="float">
            <text:p>0.9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38" office:value-type="float" office:value="1.42" calcext:value-type="float">
            <text:p>1.42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38" office:value-type="float" office:value="1.85" calcext:value-type="float">
            <text:p>1.85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3" calcext:value-type="float">
            <text:p>0.23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38" office:value-type="float" office:value="16.21" calcext:value-type="float">
            <text:p>16.21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39" office:value-type="float" office:value="0.44" calcext:value-type="float">
            <text:p>0.44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6.38" calcext:value-type="float">
            <text:p>6.3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38" office:value-type="float" office:value="7.05" calcext:value-type="float">
            <text:p>7.05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75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4.02" calcext:value-type="float">
            <text:p>4.02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38" office:value-type="float" office:value="4.18" calcext:value-type="float">
            <text:p>4.1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5" calcext:value-type="float">
            <text:p>0.4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7.93" calcext:value-type="float">
            <text:p>7.93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38" office:value-type="float" office:value="5.81" calcext:value-type="float">
            <text:p>5.81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03" calcext:value-type="float">
            <text:p>0.03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38" office:value-type="float" office:value="-0.8" calcext:value-type="float">
            <text:p>-0.80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38" office:value-type="float" office:value="0.2" calcext:value-type="float">
            <text:p>0.20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4.6" calcext:value-type="float">
            <text:p>4.60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39" office:value-type="float" office:value="4.67" calcext:value-type="float">
            <text:p>4.67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38" office:value-type="float" office:value="1.42" calcext:value-type="float">
            <text:p>1.42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75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4" calcext:value-type="float">
            <text:p>0.4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5.57" calcext:value-type="float">
            <text:p>5.57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38" office:value-type="float" office:value="8.64" calcext:value-type="float">
            <text:p>8.64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6" calcext:value-type="float">
            <text:p>0.2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38" office:value-type="float" office:value="5.34" calcext:value-type="float">
            <text:p>5.34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38" office:value-type="float" office:value="0.95" calcext:value-type="float">
            <text:p>0.95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8" calcext:value-type="float">
            <text:p>0.3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0.65" calcext:value-type="float">
            <text:p>-0.65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39" office:value-type="float" office:value="-3.45" calcext:value-type="float">
            <text:p>-3.45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17" calcext:value-type="float">
            <text:p>3.17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40" office:value-type="float" office:value="3.33" calcext:value-type="float">
            <text:p>3.33 </text:p>
          </table:table-cell>
          <table:table-cell table:style-name="ce43" table:number-columns-repeated="2"/>
          <table:table-cell table:style-name="ce45" table:number-columns-repeated="6"/>
          <table:table-cell table:style-name="ce46" table:number-columns-repeated="6"/>
          <table:table-cell table:style-name="ce47" table:number-columns-repeated="97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creation-date>2018-07-03T01:11:56</meta:creation-date>
    <dc:date>2018-07-03T09:05:04</dc:date>
    <meta:generator>LibreOffice/5.4.7.2$Windows_X86_64 LibreOffice_project/c838ef25c16710f8838b1faec480ebba495259d0</meta:generator>
    <meta:document-statistic meta:table-count="1" meta:cell-count="66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