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8" style:family="table-row">
      <style:table-row-properties style:min-row-height="0.753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color="#000000" fo:font-size="11pt" fo:letter-spacing="-0.007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141cm"/>
    </style:style>
    <style:style style:name="P10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4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6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9" style:family="paragraph" style:parent-style-name="Standard">
      <style:paragraph-properties fo:margin-left="1.339cm" fo:margin-right="0.508cm" fo:line-height="0.459cm" fo:text-indent="-1.339cm" style:auto-text-indent="false"/>
    </style:style>
    <style:style style:name="P40" style:family="paragraph" style:parent-style-name="Standard">
      <style:paragraph-properties fo:margin-left="1.556cm" fo:margin-right="0.508cm" fo:line-height="0.45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-0.011cm" fo:font-weight="bold" style:letter-kerning="true" style:font-name-asian="Times New Roman" style:font-size-asian="11pt" style:font-weight-asian="bold" style:font-size-complex="11pt" style:font-weight-complex="bold"/>
    </style:style>
    <style:style style:name="T22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3" style:family="text">
      <style:text-properties fo:color="#000000" fo:font-size="11pt" fo:letter-spacing="-0.011cm" fo:font-weight="bold" style:letter-kerning="true" style:font-name-asian="標楷體" style:font-size-asian="11pt" style:font-weight-asian="bold" style:font-size-complex="11pt" style:font-weight-complex="bold"/>
    </style:style>
    <style:style style:name="T24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5" style:family="text">
      <style:text-properties fo:color="#000000" fo:font-size="11pt" fo:letter-spacing="-0.007cm" fo:font-weight="bold" style:letter-kerning="true" style:font-name-asian="標楷體" style:font-size-asian="11pt" style:font-weight-asian="bold" style:font-size-complex="11pt" style:font-weight-complex="bold"/>
    </style:style>
    <style:style style:name="T26" style:family="text">
      <style:text-properties fo:color="#000000" fo:font-size="11pt" style:font-name-asian="標楷體" style:font-size-asian="11pt" style:font-size-complex="11pt"/>
    </style:style>
    <style:style style:name="T27" style:family="text">
      <style:text-properties fo:color="#000000" fo:font-size="11pt" style:font-name-asian="標楷體" style:font-size-asian="11pt" style:font-size-complex="11pt"/>
    </style:style>
    <style:style style:name="T28" style:family="text">
      <style:text-properties fo:color="#000000" fo:letter-spacing="-0.007cm" style:letter-kerning="true" style:font-name-asian="標楷體"/>
    </style:style>
    <style:style style:name="T29" style:family="text">
      <style:text-properties fo:letter-spacing="-0.007cm" style:letter-kerning="true" style:font-name-asian="標楷體"/>
    </style:style>
    <style:style style:name="T30" style:family="text">
      <style:text-properties fo:letter-spacing="-0.007cm" style:letter-kerning="true" style:font-name-asian="標楷體"/>
    </style:style>
    <style:style style:name="T31" style:family="text">
      <style:text-properties fo:letter-spacing="-0.021cm" style:letter-kerning="true" style:font-name-asian="標楷體"/>
    </style:style>
    <style:style style:name="T32" style:family="text">
      <style:text-properties fo:letter-spacing="-0.014cm" style:letter-kerning="true" style:font-name-asian="標楷體"/>
    </style:style>
    <style:style style:name="T33" style:family="text">
      <style:text-properties fo:letter-spacing="-0.018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1</text:span><text:span text:style-name="T1">0</text:span><text:span text:style-name="T1">　CPI變動對支出之影響－釋例說明</text:span></text:p>
      <text:p text:style-name="P11"><text:span text:style-name="T3">(</text:span><text:span text:style-name="T1">107年10月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5">10</text:span><text:span text:style-name="T15">6</text:span><text:span text:style-name="T15">年</text:span><text:span text:style-name="T15">10月</text:span><text:span text:style-name="T15">平均每戶</text:span></text:p>
            <text:p text:style-name="P2">各類消費分配金額</text:p>
            <text:p text:style-name="P1"><text:span text:style-name="T21">(</text:span><text:span text:style-name="T22">以消費</text:span><text:span text:style-name="T22">8</text:span><text:span text:style-name="T22">萬元為例</text:span><text:span text:style-name="T21">)</text:span><text:span text:style-name="T17">(</text:span><text:span text:style-name="T15">元</text:span><text:span text:style-name="T17">)</text:span></text:p>
          </table:table-cell>
          <table:table-cell table:style-name="表格1.B1" table:number-columns-spanned="2" office:value-type="string">
            <text:p text:style-name="P1"><text:span text:style-name="T24">10</text:span><text:span text:style-name="T24">7</text:span><text:span text:style-name="T24">年10月較上年同</text:span><text:span text:style-name="T24">月</text:span>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E1" table:number-rows-spanned="28" office:value-type="string">
            <text:p text:style-name="P13"><text:span text:style-name="T4">一、C</text:span><text:span text:style-name="T9">PI總指數為所有家庭購買</text:span><text:span text:style-name="T9">消費性</text:span><text:span text:style-name="T9">商品及服務價格變動的平均情況；由於每個家庭購買的內容及頻度不同，且可能差異懸殊，總指數變動與個人對物價漲跌的感受，常有落差，此種現象，各國皆然。依國外</text:span><text:span text:style-name="T11">(</text:span><text:span text:style-name="T9">日本、歐盟、加拿大及英國等</text:span><text:span text:style-name="T11">)</text:span><text:span text:style-name="T9">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3"><text:span text:style-name="T9">二、</text:span><text:span text:style-name="T29">在CPI分類指數中，購買頻度</text:span><text:span text:style-name="T29">為「</text:span><text:span text:style-name="T29">每月</text:span><text:span text:style-name="T29">」</text:span><text:span text:style-name="T29">至少購買1次</text:span><text:span text:style-name="T29">者</text:span><text:span text:style-name="T29">，</text:span><text:span text:style-name="T29">10月年增率受雞</text:span><text:span text:style-name="T29">蛋</text:span><text:span text:style-name="T29">及油</text:span><text:span text:style-name="T29">料</text:span><text:span text:style-name="T29">費分別上漲</text:span><text:span text:style-name="T29">37.36</text:span><text:span text:style-name="T29">％及</text:span><text:span text:style-name="T29">18.61</text:span><text:span text:style-name="T29">％，與蔬</text:span><text:span text:style-name="T29">菜</text:span><text:span text:style-name="T29">下跌</text:span><text:span text:style-name="T29">5.43</text:span><text:span text:style-name="T29">％交互影響，漲</text:span><text:span text:style-name="T29">3.17</text:span><text:span text:style-name="T28">％</text:span><text:span text:style-name="T29">。</text:span><text:span text:style-name="T29">購買頻度較高之個別商品，短期價格波動顯著，民眾多有</text:span><text:span text:style-name="T9">感受，然各項目漲跌互抵後，</text:span><text:span text:style-name="T9">綜合</text:span><text:span text:style-name="T9">指數必然較個別商品漲跌緩和。</text:span></text:p>
            <text:p text:style-name="P14"><text:span text:style-name="T9">三、本表以平均每月消費支出約</text:span><text:span text:style-name="T9">8</text:span><text:span text:style-name="T9">萬元規模之家庭為例，列舉數項重</text:span><text:span text:style-name="T29">要</text:span><text:span text:style-name="T9">民生用品，說明價格漲跌對支出之影響。就10月CPI年</text:span><text:span text:style-name="T9">漲1</text:span><text:span text:style-name="T31">.17％</text:span><text:span text:style-name="T32">而言，</text:span><text:span text:style-name="T9">表示在購買相同品質與數量的商品及服務情況下，平均支出會較</text:span><text:span text:style-name="T9">上</text:span><text:span text:style-name="T9">年同</text:span><text:span text:style-name="T9">月增</text:span><text:span text:style-name="T9">936元。其中：</text:span></text:p>
            <text:p text:style-name="P15"><text:span text:style-name="T11">(</text:span><text:span text:style-name="T9">一</text:span><text:span text:style-name="T11">)</text:span><text:span text:style-name="T9">支出</text:span><text:span text:style-name="T9">增加</text:span><text:span text:style-name="T9">項目：</text:span></text:p>
            <text:p text:style-name="P16"><text:span text:style-name="T9">1.</text:span><text:span text:style-name="T29">食物類中，</text:span><text:span text:style-name="T29">以外食</text:span><text:span text:style-name="T29">費</text:span><text:span text:style-name="T29">支出增120元較多，水果、雞蛋、</text:span><text:span text:style-name="T29">水產品</text:span><text:span text:style-name="T29">、鮮</text:span><text:span text:style-name="T29">奶</text:span><text:span text:style-name="T29">及麵包亦分別增94元、</text:span><text:span text:style-name="T29">57</text:span><text:span text:style-name="T29">元、2</text:span><text:span text:style-name="T29">2</text:span><text:span text:style-name="T29">元、2</text:span><text:span text:style-name="T29">0</text:span><text:span text:style-name="T29">元及</text:span><text:span text:style-name="T29">10</text:span><text:span text:style-name="T29">元</text:span><text:span text:style-name="T29">。</text:span></text:p>
            <text:p text:style-name="P17"><text:span text:style-name="T11"><text:s text:c="2"/></text:span><text:span text:style-name="T9">2.食物類外，</text:span><text:span text:style-name="T9">以油料費增43</text:span><text:span text:style-name="T9">1元</text:span><text:span text:style-name="T9">較</text:span><text:span text:style-name="T9">多</text:span><text:span text:style-name="T9">，</text:span><text:span text:style-name="T9">衛生紙</text:span><text:span text:style-name="T9">、</text:span><text:span text:style-name="T9">面紙</text:span><text:span text:style-name="T9">及</text:span><text:span text:style-name="T9">紙巾</text:span><text:span text:style-name="T9">與醫</text:span><text:span text:style-name="T9">療費用</text:span><text:span text:style-name="T9">亦各增</text:span><text:span text:style-name="T9">39</text:span><text:span text:style-name="T9">元及2</text:span><text:span text:style-name="T9">6</text:span><text:span text:style-name="T9">元</text:span><text:span text:style-name="T9">。</text:span></text:p>
            <text:p text:style-name="P17"><text:span text:style-name="T11">(</text:span><text:span text:style-name="T9">二</text:span><text:span text:style-name="T11">)</text:span><text:span text:style-name="T9">支出</text:span><text:span text:style-name="T9">減少</text:span><text:span text:style-name="T9">項目：</text:span></text:p>
            <text:p text:style-name="P16"><text:span text:style-name="T9">1.</text:span><text:span text:style-name="T9">食</text:span><text:span text:style-name="T9">物</text:span><text:span text:style-name="T9">類</text:span><text:span text:style-name="T9">中</text:span><text:span text:style-name="T9">，以</text:span><text:span text:style-name="T9">蔬菜</text:span><text:span text:style-name="T9">支</text:span><text:span text:style-name="T9">出</text:span><text:span text:style-name="T9">減64元</text:span><text:span text:style-name="T9">較</text:span><text:span text:style-name="T9">多</text:span><text:span text:style-name="T9">。</text:span></text:p>
            <text:p text:style-name="P16"><text:span text:style-name="T9">2.食物類外，</text:span><text:span text:style-name="T9">以通訊</text:span><text:span text:style-name="T9">費支出減98</text:span><text:span text:style-name="T9">元</text:span><text:span text:style-name="T9">較多</text:span><text:span text:style-name="T9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5"><text:span text:style-name="T4">幅度</text:span><text:span text:style-name="T6">(</text:span><text:span text:style-name="T4">％</text:span><text:span text:style-name="T6">)</text:span></text:p>
          </table:table-cell>
          <table:table-cell table:style-name="表格1.C2" office:value-type="string">
            <text:p text:style-name="P2">支出增減</text:p>
            <text:p text:style-name="P5"><text:span text:style-name="T4">金額</text:span><text:span text:style-name="T6">(</text:span><text:span text:style-name="T4">元</text:span><text:span text:style-name="T6">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80,000</text:p>
          </table:table-cell>
          <table:table-cell table:style-name="表格1.A3" office:value-type="string">
            <text:p text:style-name="P22">1.17</text:p>
          </table:table-cell>
          <table:table-cell table:style-name="表格1.A3" office:value-type="string">
            <text:p text:style-name="P22">936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8,862 </text:p>
          </table:table-cell>
          <table:table-cell table:style-name="表格1.A3" office:value-type="string">
            <text:p text:style-name="P22">1.49 </text:p>
          </table:table-cell>
          <table:table-cell table:style-name="表格1.A3" office:value-type="string">
            <text:p text:style-name="P21"><text:span text:style-name="T18">281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外食費</text:p>
          </table:table-cell>
          <table:table-cell table:style-name="表格1.B3" office:value-type="string">
            <text:p text:style-name="P19">6,153 </text:p>
          </table:table-cell>
          <table:table-cell table:style-name="表格1.A3" office:value-type="string">
            <text:p text:style-name="P24">1.95 </text:p>
          </table:table-cell>
          <table:table-cell table:style-name="表格1.A3" office:value-type="string">
            <text:p text:style-name="P24">12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水果</text:p>
          </table:table-cell>
          <table:table-cell table:style-name="表格1.B3" office:value-type="string">
            <text:p text:style-name="P19">1,633 </text:p>
          </table:table-cell>
          <table:table-cell table:style-name="表格1.A3" office:value-type="string">
            <text:p text:style-name="P24">5.74 </text:p>
          </table:table-cell>
          <table:table-cell table:style-name="表格1.A3" office:value-type="string">
            <text:p text:style-name="P24">94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雞蛋</text:p>
          </table:table-cell>
          <table:table-cell table:style-name="表格1.B3" office:value-type="string">
            <text:p text:style-name="P19">153 </text:p>
          </table:table-cell>
          <table:table-cell table:style-name="表格1.A3" office:value-type="string">
            <text:p text:style-name="P24">37.36 </text:p>
          </table:table-cell>
          <table:table-cell table:style-name="表格1.A3" office:value-type="string">
            <text:p text:style-name="P24">57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水產品</text:p>
          </table:table-cell>
          <table:table-cell table:style-name="表格1.B3" office:value-type="string">
            <text:p text:style-name="P19">1,203 </text:p>
          </table:table-cell>
          <table:table-cell table:style-name="表格1.A3" office:value-type="string">
            <text:p text:style-name="P24">1.82 </text:p>
          </table:table-cell>
          <table:table-cell table:style-name="表格1.A3" office:value-type="string">
            <text:p text:style-name="P24">2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38"/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E1" office:value-type="string">
            <text:p text:style-name="P34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鮮奶</text:p>
          </table:table-cell>
          <table:table-cell table:style-name="表格1.B10" office:value-type="string">
            <text:p text:style-name="P19">392 </text:p>
          </table:table-cell>
          <table:table-cell table:style-name="表格1.E1" office:value-type="string">
            <text:p text:style-name="P24">5.07 </text:p>
          </table:table-cell>
          <table:table-cell table:style-name="表格1.E1" office:value-type="string">
            <text:p text:style-name="P24">2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麵包</text:p>
          </table:table-cell>
          <table:table-cell table:style-name="表格1.B10" office:value-type="string">
            <text:p text:style-name="P19">458 </text:p>
          </table:table-cell>
          <table:table-cell table:style-name="表格1.E1" office:value-type="string">
            <text:p text:style-name="P24">2.12 </text:p>
          </table:table-cell>
          <table:table-cell table:style-name="表格1.E1" office:value-type="string">
            <text:p text:style-name="P24">1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蔬菜</text:p>
          </table:table-cell>
          <table:table-cell table:style-name="表格1.B10" office:value-type="string">
            <text:p text:style-name="P19">1,180 </text:p>
          </table:table-cell>
          <table:table-cell table:style-name="表格1.E1" office:value-type="string">
            <text:p text:style-name="P26"><text:span text:style-name="T6">-</text:span><text:span text:style-name="T4">5.43 </text:span></text:p>
          </table:table-cell>
          <table:table-cell table:style-name="表格1.E1" office:value-type="string">
            <text:p text:style-name="P26"><text:span text:style-name="T6">-</text:span><text:span text:style-name="T4">64 </text:span>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衣著類</text:p>
          </table:table-cell>
          <table:table-cell table:style-name="表格1.B10" office:value-type="string">
            <text:p text:style-name="P18">3,902 </text:p>
          </table:table-cell>
          <table:table-cell table:style-name="表格1.E1" office:value-type="string">
            <text:p text:style-name="P23"><text:span text:style-name="T6">-</text:span><text:span text:style-name="T4">1.70 </text:span></text:p>
          </table:table-cell>
          <table:table-cell table:style-name="表格1.E1" office:value-type="string">
            <text:p text:style-name="P23"><text:span text:style-name="T6">-</text:span><text:span text:style-name="T4">66 </text:span>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居住類</text:p>
          </table:table-cell>
          <table:table-cell table:style-name="表格1.B10" office:value-type="string">
            <text:p text:style-name="P18">18,103 </text:p>
          </table:table-cell>
          <table:table-cell table:style-name="表格1.E1" office:value-type="string">
            <text:p text:style-name="P22">0.90 </text:p>
          </table:table-cell>
          <table:table-cell table:style-name="表格1.E1" office:value-type="string">
            <text:p text:style-name="P22">16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燃氣</text:p>
          </table:table-cell>
          <table:table-cell table:style-name="表格1.B10" office:value-type="string">
            <text:p text:style-name="P19">396 </text:p>
          </table:table-cell>
          <table:table-cell table:style-name="表格1.E1" office:value-type="string">
            <text:p text:style-name="P24">3.78 </text:p>
          </table:table-cell>
          <table:table-cell table:style-name="表格1.E1" office:value-type="string">
            <text:p text:style-name="P24">15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電費</text:p>
          </table:table-cell>
          <table:table-cell table:style-name="表格1.B10" office:value-type="string">
            <text:p text:style-name="P19">916 </text:p>
          </table:table-cell>
          <table:table-cell table:style-name="表格1.E1" office:value-type="string">
            <text:p text:style-name="P24">1.18 </text:p>
          </table:table-cell>
          <table:table-cell table:style-name="表格1.E1" office:value-type="string">
            <text:p text:style-name="P24">1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交通及通訊類</text:p>
          </table:table-cell>
          <table:table-cell table:style-name="表格1.B10" office:value-type="string">
            <text:p text:style-name="P18">12,332 </text:p>
          </table:table-cell>
          <table:table-cell table:style-name="表格1.E1" office:value-type="string">
            <text:p text:style-name="P22">2.46 </text:p>
          </table:table-cell>
          <table:table-cell table:style-name="表格1.E1" office:value-type="string">
            <text:p text:style-name="P22">30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油料費</text:p>
          </table:table-cell>
          <table:table-cell table:style-name="表格1.B10" office:value-type="string">
            <text:p text:style-name="P19">2,314 </text:p>
          </table:table-cell>
          <table:table-cell table:style-name="表格1.E1" office:value-type="string">
            <text:p text:style-name="P24">18.61 </text:p>
          </table:table-cell>
          <table:table-cell table:style-name="表格1.E1" office:value-type="string">
            <text:p text:style-name="P24">43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E1" office:value-type="string">
            <text:p text:style-name="P37">通訊費</text:p>
          </table:table-cell>
          <table:table-cell table:style-name="表格1.B10" office:value-type="string">
            <text:p text:style-name="P19">2,247 </text:p>
          </table:table-cell>
          <table:table-cell table:style-name="表格1.E1" office:value-type="string">
            <text:p text:style-name="P26"><text:span text:style-name="T6">-</text:span><text:span text:style-name="T4">4.37 </text:span></text:p>
          </table:table-cell>
          <table:table-cell table:style-name="表格1.E1" office:value-type="string">
            <text:p text:style-name="P26"><text:span text:style-name="T6">-</text:span><text:span text:style-name="T4">98 </text:span>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醫藥保健類</text:p>
          </table:table-cell>
          <table:table-cell table:style-name="表格1.B10" office:value-type="string">
            <text:p text:style-name="P18">3,452 </text:p>
          </table:table-cell>
          <table:table-cell table:style-name="表格1.E1" office:value-type="string">
            <text:p text:style-name="P22">0.87 </text:p>
          </table:table-cell>
          <table:table-cell table:style-name="表格1.E1" office:value-type="string">
            <text:p text:style-name="P22">30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醫療費用</text:p>
          </table:table-cell>
          <table:table-cell table:style-name="表格1.B10" office:value-type="string">
            <text:p text:style-name="P19">1,663 </text:p>
          </table:table-cell>
          <table:table-cell table:style-name="表格1.E1" office:value-type="string">
            <text:p text:style-name="P24">1.55 </text:p>
          </table:table-cell>
          <table:table-cell table:style-name="表格1.E1" office:value-type="string">
            <text:p text:style-name="P24">2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教養娛樂類</text:p>
          </table:table-cell>
          <table:table-cell table:style-name="表格1.B10" office:value-type="string">
            <text:p text:style-name="P18">11,673 </text:p>
          </table:table-cell>
          <table:table-cell table:style-name="表格1.E1" office:value-type="string">
            <text:p text:style-name="P22">0.10 </text:p>
          </table:table-cell>
          <table:table-cell table:style-name="表格1.E1" office:value-type="string">
            <text:p text:style-name="P22">1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雜項類</text:p>
          </table:table-cell>
          <table:table-cell table:style-name="表格1.B10" office:value-type="string">
            <text:p text:style-name="P18">11,676 </text:p>
          </table:table-cell>
          <table:table-cell table:style-name="表格1.E1" office:value-type="string">
            <text:p text:style-name="P22">2.93 </text:p>
          </table:table-cell>
          <table:table-cell table:style-name="表格1.E1" office:value-type="string">
            <text:p text:style-name="P22">34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37">衛生紙、面紙及紙巾</text:p>
          </table:table-cell>
          <table:table-cell table:style-name="表格1.B24" office:value-type="string">
            <text:p text:style-name="P19">309 </text:p>
          </table:table-cell>
          <table:table-cell table:style-name="表格1.E1" office:value-type="string">
            <text:p text:style-name="P24">12.46 </text:p>
          </table:table-cell>
          <table:table-cell table:style-name="表格1.E1" office:value-type="string">
            <text:p text:style-name="P24">3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5" office:value-type="string">
            <text:p text:style-name="P6">每月至少購買1次</text:p>
          </table:table-cell>
          <table:table-cell table:style-name="表格1.B25" office:value-type="string">
            <text:p text:style-name="P18">17,408 </text:p>
          </table:table-cell>
          <table:table-cell table:style-name="表格1.C25" office:value-type="string">
            <text:p text:style-name="P22">3.17 </text:p>
          </table:table-cell>
          <table:table-cell table:style-name="表格1.C25" office:value-type="string">
            <text:p text:style-name="P22">55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每季</text:span><text:span text:style-name="T6">(</text:span><text:span text:style-name="T4">不含每月</text:span><text:span text:style-name="T6">)</text:span><text:span text:style-name="T4">至少購買1次</text:span></text:p>
          </table:table-cell>
          <table:table-cell table:style-name="表格1.B10" office:value-type="string">
            <text:p text:style-name="P18">11,424 </text:p>
          </table:table-cell>
          <table:table-cell table:style-name="表格1.E1" office:value-type="string">
            <text:p text:style-name="P22">1.92 </text:p>
          </table:table-cell>
          <table:table-cell table:style-name="表格1.E1" office:value-type="string">
            <text:p text:style-name="P22">21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7" office:value-type="string">
            <text:p text:style-name="P6">每季購買不到1次</text:p>
          </table:table-cell>
          <table:table-cell table:style-name="表格1.B27" office:value-type="string">
            <text:p text:style-name="P18">40,773 </text:p>
          </table:table-cell>
          <table:table-cell table:style-name="表格1.C27" office:value-type="string">
            <text:p text:style-name="P22">0.02 </text:p>
          </table:table-cell>
          <table:table-cell table:style-name="表格1.C27" office:value-type="string">
            <text:p text:style-name="P22">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9"><text:span text:style-name="T26">說明</text:span><text:span text:style-name="T26">：1.由於表列各大類支出金額係依</text:span><text:span text:style-name="T26">105</text:span><text:span text:style-name="T26">年CPI權重及本</text:span><text:span text:style-name="T26">期</text:span><text:span text:style-name="T26">指數推算，故7大類支出加總容或不等於總消費支出。</text:span></text:p>
            <text:p text:style-name="P40"><text:span text:style-name="T26">2.表列支出項目將配合當</text:span><text:span text:style-name="T26">期</text:span><text:span text:style-name="T2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8-11-04T09:15:00</dc:date>
    <meta:print-date>2018-10-02T21:28:00</meta:print-date>
    <meta:editing-cycles>239</meta:editing-cycles>
    <meta:editing-duration>PT11H37M</meta:editing-duration>
    <meta:document-statistic meta:table-count="1" meta:image-count="0" meta:object-count="0" meta:page-count="2" meta:paragraph-count="118" meta:word-count="877" meta:character-count="1222" meta:non-whitespace-character-count="1150"/>
    <meta:generator>NDC_ODF_Application_Tools/1.0.3$Windows_X86_64 LibreOffice_project/8ad3e16aadc5e73175a2d44b1abec8638aa18880</meta:generator>
  </office:meta>
</office:document-meta>
</file>