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M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9" table:default-cell-style-name="ce2"/>
        <table:table-column table:style-name="co3" table:number-columns-repeated="47" table:default-cell-style-name="ce2"/>
        <table:table-column table:style-name="co4" table:number-columns-repeated="952" table:default-cell-style-name="ce2"/>
        <table:table-row table:style-name="ro1">
          <table:table-cell table:style-name="ce1" office:value-type="string" calcext:value-type="string" table:number-columns-spanned="39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7" table:number-rows-spanned="1">
            <text:p><text:span text:style-name="T8">單位：％</text:span></text:p>
          </table:table-cell>
          <table:covered-table-cell table:number-columns-repeated="36" table:style-name="ce16"/>
          <table:table-cell table:style-name="ce40" table:number-columns-repeated="2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1" table:number-rows-spanned="1">
            <text:p>107<text:span text:style-name="T4">年</text:span></text:p>
          </table:table-cell>
          <table:covered-table-cell table:number-columns-repeated="10" table:style-name="ce34"/>
          <table:table-cell table:style-name="ce41" table:number-columns-repeated="985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1-10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35" office:value-type="string" calcext:value-type="string">
            <text:p>10<text:span text:style-name="T5">月</text:span></text:p>
          </table:table-cell>
          <table:table-cell/>
          <table:table-cell table:style-name="ce44" table:number-columns-repeated="6"/>
          <table:table-cell table:number-columns-repeated="978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36" office:value-type="float" office:value="2.28" calcext:value-type="float">
            <text:p>2.2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37" office:value-type="float" office:value="3.7" calcext:value-type="float">
            <text:p>3.7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37" office:value-type="float" office:value="-2.46" calcext:value-type="float">
            <text:p>-2.4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37" office:value-type="float" office:value="4.16" calcext:value-type="float">
            <text:p>4.1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3.78" calcext:value-type="float">
            <text:p>13.7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37" office:value-type="float" office:value="37.36" calcext:value-type="float">
            <text:p>37.3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38" office:value-type="float" office:value="3.35" calcext:value-type="float">
            <text:p>3.3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53" calcext:value-type="float">
            <text:p>5.53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37" office:value-type="float" office:value="3.97" calcext:value-type="float">
            <text:p>3.97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1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37" office:value-type="float" office:value="-0.29" calcext:value-type="float">
            <text:p>-0.29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37" office:value-type="float" office:value="5.07" calcext:value-type="float">
            <text:p>5.0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09" calcext:value-type="float">
            <text:p>0.09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37" office:value-type="float" office:value="0.29" calcext:value-type="float">
            <text:p>0.29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37" office:value-type="float" office:value="1.79" calcext:value-type="float">
            <text:p>1.79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93" calcext:value-type="float">
            <text:p>3.93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38" office:value-type="float" office:value="2.12" calcext:value-type="float">
            <text:p>2.1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37" office:value-type="float" office:value="1.88" calcext:value-type="float">
            <text:p>1.88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1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37" office:value-type="float" office:value="12.46" calcext:value-type="float">
            <text:p>12.4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37" office:value-type="float" office:value="-0.06" calcext:value-type="float">
            <text:p>-0.0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37" office:value-type="float" office:value="5.49" calcext:value-type="float">
            <text:p>5.49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38" office:value-type="float" office:value="-3.3" calcext:value-type="float">
            <text:p>-3.3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1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39" office:value-type="float" office:value="3.11" calcext:value-type="float">
            <text:p>3.11 </text:p>
          </table:table-cell>
          <table:table-cell table:style-name="ce43" table:number-columns-repeated="2"/>
          <table:table-cell table:style-name="ce45" table:number-columns-repeated="6"/>
          <table:table-cell table:style-name="ce46" table:number-columns-repeated="6"/>
          <table:table-cell table:style-name="ce43" table:number-columns-repeated="97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8-11-01T14:06:17</meta:print-date>
    <meta:creation-date>2008-06-09T02:58:34</meta:creation-date>
    <dc:date>2018-11-04T01:14:57</dc:date>
    <meta:generator>NDC_ODF_Application_Tools/1.0.3$Windows_X86_64 LibreOffice_project/8ad3e16aadc5e73175a2d44b1abec8638aa18880</meta:generator>
    <meta:document-statistic meta:table-count="1" meta:cell-count="74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