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7</text:span><text:span text:style-name="T3">年</text:span><text:span text:style-name="T2">6</text:span><text:span text:style-name="T3">月至</text:span><text:span text:style-name="T2">107</text:span><text:span text:style-name="T3">年</text:span><text:span text:style-name="T2">11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1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1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1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1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34" office:value-type="string" calcext:value-type="string" table:number-columns-spanned="2" table:number-rows-spanned="2">
            <text:p>11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34" office:value-type="string" calcext:value-type="string" table:number-columns-spanned="2" table:number-rows-spanned="2">
            <text:p>11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03" calcext:value-type="float" table:number-columns-spanned="1" table:number-rows-spanned="2">
            <text:p>102.03 </text:p>
          </table:table-cell>
          <table:table-cell table:style-name="ce29" office:value-type="float" office:value="0.41" calcext:value-type="float" table:number-columns-spanned="1" table:number-rows-spanned="2">
            <text:p>0.41 </text:p>
          </table:table-cell>
          <table:table-cell table:style-name="ce29" office:value-type="float" office:value="0.35" calcext:value-type="float" table:number-columns-spanned="1" table:number-rows-spanned="2">
            <text:p>0.35 </text:p>
          </table:table-cell>
          <table:table-cell table:style-name="ce29" office:value-type="float" office:value="-0.07" calcext:value-type="float" table:number-columns-spanned="1" table:number-rows-spanned="2">
            <text:p>-0.07 </text:p>
          </table:table-cell>
          <table:table-cell table:style-name="ce29" office:value-type="float" office:value="0.17" calcext:value-type="float" table:number-columns-spanned="1" table:number-rows-spanned="2">
            <text:p>0.17 </text:p>
          </table:table-cell>
          <table:table-cell table:style-name="ce29" office:value-type="float" office:value="0.08" calcext:value-type="float" table:number-columns-spanned="1" table:number-rows-spanned="2">
            <text:p>0.08 </text:p>
          </table:table-cell>
          <table:table-cell table:style-name="ce35" office:value-type="float" office:value="-0.6" calcext:value-type="float" table:number-columns-spanned="1" table:number-rows-spanned="2">
            <text:p>-0.60 </text:p>
          </table:table-cell>
          <table:table-cell table:style-name="ce43" table:number-columns-spanned="1" table:number-rows-spanned="2"/>
          <table:table-cell table:style-name="ce50" office:value-type="float" office:value="0.31" calcext:value-type="float" table:number-columns-spanned="1" table:number-rows-spanned="2">
            <text:p>0.31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26" calcext:value-type="float">
            <text:p>101.26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66" office:value-type="float" office:value="-0.08" calcext:value-type="float">
            <text:p>-0.08 </text:p>
          </table:table-cell>
          <table:table-cell table:style-name="ce66" office:value-type="float" office:value="-0.39" calcext:value-type="float">
            <text:p>-0.39 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-0.22" calcext:value-type="float">
            <text:p>-0.22 </text:p>
          </table:table-cell>
          <table:table-cell table:style-name="ce76" office:value-type="float" office:value="0.2" calcext:value-type="float">
            <text:p>0.20 </text:p>
          </table:table-cell>
          <table:table-cell table:style-name="ce81"/>
          <table:table-cell table:style-name="ce84" office:value-type="float" office:value="0.2" calcext:value-type="float">
            <text:p>0.20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3.3" calcext:value-type="float">
            <text:p>103.30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46"/>
          <table:table-cell table:style-name="ce85" office:value-type="float" office:value="0.07" calcext:value-type="float">
            <text:p>0.07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1.38" calcext:value-type="float">
            <text:p>101.38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1.85" calcext:value-type="float">
            <text:p>1.85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37" office:value-type="float" office:value="-1.1" calcext:value-type="float">
            <text:p>-1.10 </text:p>
          </table:table-cell>
          <table:table-cell table:style-name="ce45"/>
          <table:table-cell table:style-name="ce51" office:value-type="float" office:value="-0.45" calcext:value-type="float">
            <text:p>-0.45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0.67" calcext:value-type="float">
            <text:p>100.6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85" office:value-type="float" office:value="-0.97" calcext:value-type="float">
            <text:p>-0.9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3.65" calcext:value-type="float">
            <text:p>103.65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52" office:value-type="float" office:value="1.06" calcext:value-type="float">
            <text:p>1.06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100.26" calcext:value-type="float">
            <text:p>100.2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5" office:value-type="float" office:value="-0.39" calcext:value-type="float">
            <text:p>-0.3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0.72" calcext:value-type="float">
            <text:p>100.72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-1.95" calcext:value-type="float">
            <text:p>-1.95 </text:p>
          </table:table-cell>
          <table:table-cell table:style-name="ce46"/>
          <table:table-cell table:style-name="ce52" office:value-type="float" office:value="-1.02" calcext:value-type="float">
            <text:p>-1.02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22" calcext:value-type="float">
            <text:p>102.22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85" office:value-type="float" office:value="1.88" calcext:value-type="float">
            <text:p>1.8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4.79" calcext:value-type="float">
            <text:p>104.7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52" office:value-type="float" office:value="1.84" calcext:value-type="float">
            <text:p>1.84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85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32" calcext:value-type="float">
            <text:p>104.32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46"/>
          <table:table-cell table:style-name="ce52" office:value-type="float" office:value="1.1" calcext:value-type="float">
            <text:p>1.10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9.79" calcext:value-type="float">
            <text:p>99.79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10.7" calcext:value-type="float">
            <text:p>-10.70 </text:p>
          </table:table-cell>
          <table:table-cell table:style-name="ce38" office:value-type="float" office:value="-0.92" calcext:value-type="float">
            <text:p>-0.92 </text:p>
          </table:table-cell>
          <table:table-cell table:style-name="ce46"/>
          <table:table-cell table:style-name="ce85" office:value-type="float" office:value="0.46" calcext:value-type="float">
            <text:p>0.4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4.25" calcext:value-type="float">
            <text:p>104.25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52" office:value-type="float" office:value="-0.41" calcext:value-type="float">
            <text:p>-0.41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8.91" calcext:value-type="float">
            <text:p>118.9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38" office:value-type="float" office:value="-3.58" calcext:value-type="float">
            <text:p>-3.58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0.93" calcext:value-type="float">
            <text:p>-0.9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4.32" calcext:value-type="float">
            <text:p>104.32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38" office:value-type="float" office:value="1.42" calcext:value-type="float">
            <text:p>1.42 </text:p>
          </table:table-cell>
          <table:table-cell table:style-name="ce46"/>
          <table:table-cell table:style-name="ce52" office:value-type="float" office:value="3.64" calcext:value-type="float">
            <text:p>3.64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45" calcext:value-type="float">
            <text:p>100.45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01" calcext:value-type="float">
            <text:p>0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09" calcext:value-type="float">
            <text:p>106.0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1.53" calcext:value-type="float">
            <text:p>1.53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21.57" calcext:value-type="float">
            <text:p>21.57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10.98" calcext:value-type="float">
            <text:p>110.98 </text:p>
          </table:table-cell>
          <table:table-cell table:style-name="ce22" office:value-type="float" office:value="-2.29" calcext:value-type="float">
            <text:p>-2.29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6.15" calcext:value-type="float">
            <text:p>6.15 </text:p>
          </table:table-cell>
          <table:table-cell table:style-name="ce22" office:value-type="float" office:value="6.39" calcext:value-type="float">
            <text:p>6.39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-1.07" calcext:value-type="float">
            <text:p>-1.07 </text:p>
          </table:table-cell>
          <table:table-cell table:style-name="ce46"/>
          <table:table-cell table:style-name="ce52" office:value-type="float" office:value="27.99" calcext:value-type="float">
            <text:p>27.99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6.77" calcext:value-type="float">
            <text:p>106.77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46"/>
          <table:table-cell table:style-name="ce52" office:value-type="float" office:value="1.45" calcext:value-type="float">
            <text:p>1.45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3.67" calcext:value-type="float">
            <text:p>103.67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37" office:value-type="float" office:value="-1.13" calcext:value-type="float">
            <text:p>-1.13 </text:p>
          </table:table-cell>
          <table:table-cell table:style-name="ce45"/>
          <table:table-cell table:style-name="ce86" office:value-type="float" office:value="0.66" calcext:value-type="float">
            <text:p>0.6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7.23" calcext:value-type="float">
            <text:p>107.23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52" office:value-type="float" office:value="2.43" calcext:value-type="float">
            <text:p>2.43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46" calcext:value-type="float">
            <text:p>97.46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85" office:value-type="float" office:value="-1.08" calcext:value-type="float">
            <text:p>-1.0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9.3" calcext:value-type="float">
            <text:p>79.30 </text:p>
          </table:table-cell>
          <table:table-cell table:style-name="ce22" office:value-type="float" office:value="6.54" calcext:value-type="float">
            <text:p>6.54 </text:p>
          </table:table-cell>
          <table:table-cell table:style-name="ce22" office:value-type="float" office:value="17.63" calcext:value-type="float">
            <text:p>17.63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19.79" calcext:value-type="float">
            <text:p>19.79 </text:p>
          </table:table-cell>
          <table:table-cell table:style-name="ce22" office:value-type="float" office:value="-10.44" calcext:value-type="float">
            <text:p>-10.44 </text:p>
          </table:table-cell>
          <table:table-cell table:style-name="ce38" office:value-type="float" office:value="-17.64" calcext:value-type="float">
            <text:p>-17.6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2.64" calcext:value-type="float">
            <text:p>-22.64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88" calcext:value-type="float">
            <text:p>98.88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85" office:value-type="float" office:value="-0.31" calcext:value-type="float">
            <text:p>-0.3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8.95" calcext:value-type="float">
            <text:p>78.95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6.81" calcext:value-type="float">
            <text:p>6.81 </text:p>
          </table:table-cell>
          <table:table-cell table:style-name="ce22" office:value-type="float" office:value="8.22" calcext:value-type="float">
            <text:p>8.22 </text:p>
          </table:table-cell>
          <table:table-cell table:style-name="ce22" office:value-type="float" office:value="-7.51" calcext:value-type="float">
            <text:p>-7.51 </text:p>
          </table:table-cell>
          <table:table-cell table:style-name="ce38" office:value-type="float" office:value="-12.96" calcext:value-type="float">
            <text:p>-12.9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2.41" calcext:value-type="float">
            <text:p>-22.41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3.97" calcext:value-type="float">
            <text:p>83.97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8" office:value-type="float" office:value="-1.46" calcext:value-type="float">
            <text:p>-1.46 </text:p>
          </table:table-cell>
          <table:table-cell table:style-name="ce46"/>
          <table:table-cell table:style-name="ce85" office:value-type="float" office:value="-7.6" calcext:value-type="float">
            <text:p>-7.6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7.95" calcext:value-type="float">
            <text:p>87.95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5.79" calcext:value-type="float">
            <text:p>5.79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8" office:value-type="float" office:value="-7.81" calcext:value-type="float">
            <text:p>-7.8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7.45" calcext:value-type="float">
            <text:p>-17.45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38" office:value-type="float" office:value="-5.48" calcext:value-type="float">
            <text:p>-5.48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7.62" calcext:value-type="float">
            <text:p>7.6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1.98" calcext:value-type="float">
            <text:p>71.98 </text:p>
          </table:table-cell>
          <table:table-cell table:style-name="ce22" office:value-type="float" office:value="20.12" calcext:value-type="float">
            <text:p>20.12 </text:p>
          </table:table-cell>
          <table:table-cell table:style-name="ce22" office:value-type="float" office:value="22.69" calcext:value-type="float">
            <text:p>22.69 </text:p>
          </table:table-cell>
          <table:table-cell table:style-name="ce22" office:value-type="float" office:value="4.83" calcext:value-type="float">
            <text:p>4.83 </text:p>
          </table:table-cell>
          <table:table-cell table:style-name="ce22" office:value-type="float" office:value="28.09" calcext:value-type="float">
            <text:p>28.09 </text:p>
          </table:table-cell>
          <table:table-cell table:style-name="ce22" office:value-type="float" office:value="-16.27" calcext:value-type="float">
            <text:p>-16.27 </text:p>
          </table:table-cell>
          <table:table-cell table:style-name="ce38" office:value-type="float" office:value="-26.05" calcext:value-type="float">
            <text:p>-26.0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0.87" calcext:value-type="float">
            <text:p>-30.87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9.37" calcext:value-type="float">
            <text:p>99.37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85" office:value-type="float" office:value="-1.03" calcext:value-type="float">
            <text:p>-1.0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3.76" calcext:value-type="float">
            <text:p>83.76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24.58" calcext:value-type="float">
            <text:p>24.58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21.68" calcext:value-type="float">
            <text:p>21.68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38" office:value-type="float" office:value="-14.47" calcext:value-type="float">
            <text:p>-14.4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5.56" calcext:value-type="float">
            <text:p>-15.56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5.86" calcext:value-type="float">
            <text:p>5.86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6.43" calcext:value-type="float">
            <text:p>-6.43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85" office:value-type="float" office:value="0.65" calcext:value-type="float">
            <text:p>0.6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97" calcext:value-type="float">
            <text:p>102.97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-0.32" calcext:value-type="float">
            <text:p>-0.32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4.16" calcext:value-type="float">
            <text:p>94.1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4.51" calcext:value-type="float">
            <text:p>-4.5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1.27" calcext:value-type="float">
            <text:p>91.27 </text:p>
          </table:table-cell>
          <table:table-cell table:style-name="ce22" office:value-type="float" office:value="-4.09" calcext:value-type="float">
            <text:p>-4.09 </text:p>
          </table:table-cell>
          <table:table-cell table:style-name="ce22" office:value-type="float" office:value="-3.11" calcext:value-type="float">
            <text:p>-3.11 </text:p>
          </table:table-cell>
          <table:table-cell table:style-name="ce22" office:value-type="float" office:value="8.01" calcext:value-type="float">
            <text:p>8.01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8" office:value-type="float" office:value="-1.5" calcext:value-type="float">
            <text:p>-1.50 </text:p>
          </table:table-cell>
          <table:table-cell table:style-name="ce46"/>
          <table:table-cell table:style-name="ce52" office:value-type="float" office:value="-2.84" calcext:value-type="float">
            <text:p>-2.84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3.2" calcext:value-type="float">
            <text:p>103.20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85" office:value-type="float" office:value="1.26" calcext:value-type="float">
            <text:p>1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0.48" calcext:value-type="float">
            <text:p>110.48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8" office:value-type="float" office:value="-0.56" calcext:value-type="float">
            <text:p>-0.56 </text:p>
          </table:table-cell>
          <table:table-cell table:style-name="ce46"/>
          <table:table-cell table:style-name="ce52" office:value-type="float" office:value="2.16" calcext:value-type="float">
            <text:p>2.16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2.17" calcext:value-type="float">
            <text:p>102.1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5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86" calcext:value-type="float">
            <text:p>108.86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/>
          <table:table-cell table:style-name="ce52" office:value-type="float" office:value="3.53" calcext:value-type="float">
            <text:p>3.53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2.96" calcext:value-type="float">
            <text:p>102.96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1" office:value-type="float" office:value="0.06" calcext:value-type="float">
            <text:p>0.06 </text:p>
          </table:table-cell>
          <table:table-cell table:number-columns-repeated="2" table:style-name="ce21" office:value-type="float" office:value="-0.09" calcext:value-type="float">
            <text:p>-0.09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45"/>
          <table:table-cell table:style-name="ce86" office:value-type="float" office:value="0.89" calcext:value-type="float">
            <text:p>0.8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03" calcext:value-type="float">
            <text:p>105.03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3.08" calcext:value-type="float">
            <text:p>3.08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4.77" calcext:value-type="float">
            <text:p>104.7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1.79" calcext:value-type="float">
            <text:p>1.7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37" calcext:value-type="float">
            <text:p>106.3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52" office:value-type="float" office:value="3.9" calcext:value-type="float">
            <text:p>3.90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06" calcext:value-type="float">
            <text:p>101.06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0.13" calcext:value-type="float">
            <text:p>0.1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47" calcext:value-type="float">
            <text:p>101.4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38" office:value-type="float" office:value="1.14" calcext:value-type="float">
            <text:p>1.14 </text:p>
          </table:table-cell>
          <table:table-cell table:style-name="ce46"/>
          <table:table-cell table:style-name="ce52" office:value-type="float" office:value="0.13" calcext:value-type="float">
            <text:p>0.1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27" calcext:value-type="float">
            <text:p>99.27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85" office:value-type="float" office:value="0.23" calcext:value-type="float">
            <text:p>0.2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38" office:value-type="float" office:value="-0.77" calcext:value-type="float">
            <text:p>-0.77 </text:p>
          </table:table-cell>
          <table:table-cell table:style-name="ce46"/>
          <table:table-cell table:style-name="ce52" office:value-type="float" office:value="0.35" calcext:value-type="float">
            <text:p>0.35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99.62" calcext:value-type="float">
            <text:p>99.62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37" office:value-type="float" office:value="-0.92" calcext:value-type="float">
            <text:p>-0.92 </text:p>
          </table:table-cell>
          <table:table-cell table:style-name="ce45"/>
          <table:table-cell table:style-name="ce86" office:value-type="float" office:value="-0.07" calcext:value-type="float">
            <text:p>-0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5" calcext:value-type="float">
            <text:p>103.5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52" office:value-type="float" office:value="1.16" calcext:value-type="float">
            <text:p>1.16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01" calcext:value-type="float">
            <text:p>101.0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85" office:value-type="float" office:value="0.3" calcext:value-type="float">
            <text:p>0.3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4.55" calcext:value-type="float">
            <text:p>104.5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1" calcext:value-type="float">
            <text:p>0.11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1.96" calcext:value-type="float">
            <text:p>1.96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.09" calcext:value-type="float">
            <text:p>102.09 </text:p>
          </table:table-cell>
          <table:table-cell table:style-name="ce66" office:value-type="float" office:value="-0.02" calcext:value-type="float">
            <text:p>-0.02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76" office:value-type="float" office:value="0.11" calcext:value-type="float">
            <text:p>0.11 </text:p>
          </table:table-cell>
          <table:table-cell table:style-name="ce82"/>
          <table:table-cell table:style-name="ce84" office:value-type="float" office:value="1.57" calcext:value-type="float">
            <text:p>1.5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16" calcext:value-type="float">
            <text:p>103.16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1.25" calcext:value-type="float">
            <text:p>1.25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0.66" calcext:value-type="float">
            <text:p>100.66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3.82" calcext:value-type="float">
            <text:p>103.82 </text:p>
          </table:table-cell>
          <table:table-cell table:style-name="ce21" office:value-type="float" office:value="-1.61" calcext:value-type="float">
            <text:p>-1.61 </text:p>
          </table:table-cell>
          <table:table-cell table:style-name="ce21" office:value-type="float" office:value="-2.21" calcext:value-type="float">
            <text:p>-2.21 </text:p>
          </table:table-cell>
          <table:table-cell table:style-name="ce21" office:value-type="float" office:value="-2.06" calcext:value-type="float">
            <text:p>-2.06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9.7" calcext:value-type="float">
            <text:p>9.70 </text:p>
          </table:table-cell>
          <table:table-cell table:style-name="ce37" office:value-type="float" office:value="-1.56" calcext:value-type="float">
            <text:p>-1.56 </text:p>
          </table:table-cell>
          <table:table-cell table:style-name="ce45"/>
          <table:table-cell table:style-name="ce51" office:value-type="float" office:value="-1.1" calcext:value-type="float">
            <text:p>-1.10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2.51" calcext:value-type="float">
            <text:p>102.5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4.03" calcext:value-type="float">
            <text:p>104.03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2" office:value-type="float" office:value="-2.73" calcext:value-type="float">
            <text:p>-2.73 </text:p>
          </table:table-cell>
          <table:table-cell table:style-name="ce22" office:value-type="float" office:value="-2.63" calcext:value-type="float">
            <text:p>-2.63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13.37" calcext:value-type="float">
            <text:p>13.37 </text:p>
          </table:table-cell>
          <table:table-cell table:style-name="ce38" office:value-type="float" office:value="-2.1" calcext:value-type="float">
            <text:p>-2.10 </text:p>
          </table:table-cell>
          <table:table-cell table:style-name="ce46"/>
          <table:table-cell table:style-name="ce52" office:value-type="float" office:value="-0.95" calcext:value-type="float">
            <text:p>-0.95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9.03" calcext:value-type="float">
            <text:p>99.03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82" calcext:value-type="float">
            <text:p>-0.82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38" office:value-type="float" office:value="-1" calcext:value-type="float">
            <text:p>-1.00 </text:p>
          </table:table-cell>
          <table:table-cell table:style-name="ce46"/>
          <table:table-cell table:style-name="ce85" office:value-type="float" office:value="-0.98" calcext:value-type="float">
            <text:p>-0.9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4.17" calcext:value-type="float">
            <text:p>104.17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7.2" calcext:value-type="float">
            <text:p>7.20 </text:p>
          </table:table-cell>
          <table:table-cell table:style-name="ce38" office:value-type="float" office:value="-0.78" calcext:value-type="float">
            <text:p>-0.78 </text:p>
          </table:table-cell>
          <table:table-cell table:style-name="ce46"/>
          <table:table-cell table:style-name="ce52" office:value-type="float" office:value="1.25" calcext:value-type="float">
            <text:p>1.25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11" calcext:value-type="float">
            <text:p>98.11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-1.48" calcext:value-type="float">
            <text:p>-1.48 </text:p>
          </table:table-cell>
          <table:table-cell table:style-name="ce46"/>
          <table:table-cell table:style-name="ce85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22" office:value-type="float" office:value="-3.46" calcext:value-type="float">
            <text:p>-3.46 </text:p>
          </table:table-cell>
          <table:table-cell table:style-name="ce22" office:value-type="float" office:value="-3.17" calcext:value-type="float">
            <text:p>-3.1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16.56" calcext:value-type="float">
            <text:p>16.56 </text:p>
          </table:table-cell>
          <table:table-cell table:style-name="ce38" office:value-type="float" office:value="-2.77" calcext:value-type="float">
            <text:p>-2.77 </text:p>
          </table:table-cell>
          <table:table-cell table:style-name="ce46"/>
          <table:table-cell table:style-name="ce52" office:value-type="float" office:value="-1.82" calcext:value-type="float">
            <text:p>-1.82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34" calcext:value-type="float">
            <text:p>97.34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38" office:value-type="float" office:value="-1.01" calcext:value-type="float">
            <text:p>-1.01 </text:p>
          </table:table-cell>
          <table:table-cell table:style-name="ce46"/>
          <table:table-cell table:style-name="ce85" office:value-type="float" office:value="-1.93" calcext:value-type="float">
            <text:p>-1.9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6.98" calcext:value-type="float">
            <text:p>106.98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12.75" calcext:value-type="float">
            <text:p>12.75 </text:p>
          </table:table-cell>
          <table:table-cell table:style-name="ce38" office:value-type="float" office:value="-1.64" calcext:value-type="float">
            <text:p>-1.64 </text:p>
          </table:table-cell>
          <table:table-cell table:style-name="ce46"/>
          <table:table-cell table:style-name="ce52" office:value-type="float" office:value="-1.38" calcext:value-type="float">
            <text:p>-1.38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8.49" calcext:value-type="float">
            <text:p>98.49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3.54" calcext:value-type="float">
            <text:p>-3.5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38" office:value-type="float" office:value="-1.7" calcext:value-type="float">
            <text:p>-1.70 </text:p>
          </table:table-cell>
          <table:table-cell table:style-name="ce46"/>
          <table:table-cell table:style-name="ce85" office:value-type="float" office:value="0.38" calcext:value-type="float">
            <text:p>0.3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21" calcext:value-type="float">
            <text:p>103.2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-1.77" calcext:value-type="float">
            <text:p>-1.77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6.01" calcext:value-type="float">
            <text:p>106.01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-0.69" calcext:value-type="float">
            <text:p>-0.69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45"/>
          <table:table-cell table:style-name="ce86" office:value-type="float" office:value="1.94" calcext:value-type="float">
            <text:p>1.9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87" calcext:value-type="float">
            <text:p>103.87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52" office:value-type="float" office:value="0.13" calcext:value-type="float">
            <text:p>0.13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1.29" calcext:value-type="float">
            <text:p>131.29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2.97" calcext:value-type="float">
            <text:p>-2.97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6.94" calcext:value-type="float">
            <text:p>6.9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1.72" calcext:value-type="float">
            <text:p>101.72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37" office:value-type="float" office:value="-0.03" calcext:value-type="float">
            <text:p>-0.03 </text:p>
          </table:table-cell>
          <table:table-cell table:style-name="ce45"/>
          <table:table-cell table:style-name="ce51" office:value-type="float" office:value="0.74" calcext:value-type="float">
            <text:p>0.74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1.64" calcext:value-type="float">
            <text:p>101.64 </text:p>
          </table:table-cell>
          <table:table-cell table:style-name="ce66" office:value-type="float" office:value="-0.7" calcext:value-type="float">
            <text:p>-0.70 </text:p>
          </table:table-cell>
          <table:table-cell table:style-name="ce66" office:value-type="float" office:value="0.9" calcext:value-type="float">
            <text:p>0.90 </text:p>
          </table:table-cell>
          <table:table-cell table:style-name="ce66" office:value-type="float" office:value="-0.16" calcext:value-type="float">
            <text:p>-0.16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-1.78" calcext:value-type="float">
            <text:p>-1.78 </text:p>
          </table:table-cell>
          <table:table-cell table:style-name="ce76" office:value-type="float" office:value="1.05" calcext:value-type="float">
            <text:p>1.05 </text:p>
          </table:table-cell>
          <table:table-cell table:style-name="ce82"/>
          <table:table-cell table:style-name="ce84" office:value-type="float" office:value="2.01" calcext:value-type="float">
            <text:p>2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11" calcext:value-type="float">
            <text:p>102.11 </text:p>
          </table:table-cell>
          <table:table-cell table:number-columns-repeated="2" table:style-name="ce22" office:value-type="float" office:value="0.09" calcext:value-type="float">
            <text:p>0.09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99.11" calcext:value-type="float">
            <text:p>99.1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0.49" calcext:value-type="float">
            <text:p>0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51" calcext:value-type="float">
            <text:p>102.5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1.38" calcext:value-type="float">
            <text:p>1.38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7.8" calcext:value-type="float">
            <text:p>97.80 </text:p>
          </table:table-cell>
          <table:table-cell table:style-name="ce22" office:value-type="float" office:value="2.41" calcext:value-type="float">
            <text:p>2.41 </text:p>
          </table:table-cell>
          <table:table-cell table:style-name="ce22" office:value-type="float" office:value="-2.81" calcext:value-type="float">
            <text:p>-2.81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3.3" calcext:value-type="float">
            <text:p>3.30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85" office:value-type="float" office:value="0.49" calcext:value-type="float">
            <text:p>0.4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52" office:value-type="float" office:value="1.16" calcext:value-type="float">
            <text:p>1.16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4.35" calcext:value-type="float">
            <text:p>104.3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38" office:value-type="float" office:value="1.4" calcext:value-type="float">
            <text:p>1.40 </text:p>
          </table:table-cell>
          <table:table-cell table:style-name="ce46"/>
          <table:table-cell table:style-name="ce85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35" calcext:value-type="float">
            <text:p>102.35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47"/>
          <table:table-cell table:style-name="ce53" office:value-type="float" office:value="1.38" calcext:value-type="float">
            <text:p>1.38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87" office:value-type="float" office:value="0.24" calcext:value-type="float">
            <text:p>0.2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8-12-03T06:02:46</meta:print-date>
    <meta:creation-date>1997-01-14T01:50:29</meta:creation-date>
    <dc:date>2018-12-04T05:44:05</dc:date>
    <meta:generator>NDC_ODF_Application_Tools/1.0.3$Windows_X86_64 LibreOffice_project/8ad3e16aadc5e73175a2d44b1abec8638aa18880</meta:generator>
    <meta:document-statistic meta:table-count="1" meta:cell-count="77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