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5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7" style:family="table-cell" style:parent-style-name="一般_5f_epi變動分析表" style:data-style-name="N15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15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5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 style:data-style-name="N15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5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5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3" style:family="table-cell" style:parent-style-name="一般_5f_epi變動分析表" style:data-style-name="N15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5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5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5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5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9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7</text:span><text:span text:style-name="T6">年</text:span><text:span text:style-name="T5">12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本年</text:span><text:span text:style-name="T13">6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比較</text:span></text:p>
            <text:p><text:span text:style-name="T16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5.87" calcext:value-type="float">
            <text:p>105.87 <text:s text:c="4"/></text:p>
          </table:table-cell>
          <table:table-cell table:style-name="ce66" office:value-type="float" office:value="-2.52" calcext:value-type="float">
            <text:p>-2.52 <text:s text:c="4"/></text:p>
          </table:table-cell>
          <table:table-cell table:style-name="ce57" office:value-type="float" office:value="-2.52" calcext:value-type="float">
            <text:p>-2.52 <text:s text:c="4"/></text:p>
          </table:table-cell>
          <table:table-cell table:style-name="ce66" office:value-type="float" office:value="2.34" calcext:value-type="float">
            <text:p>2.34 <text:s text:c="4"/></text:p>
          </table:table-cell>
          <table:table-cell table:style-name="ce57" office:value-type="float" office:value="2.34" calcext:value-type="float">
            <text:p>2.34 <text:s text:c="4"/></text:p>
          </table:table-cell>
          <table:table-cell table:number-columns-repeated="2" table:style-name="ce57" office:value-type="float" office:value="-2.41" calcext:value-type="float">
            <text:p>-2.41 <text:s text:c="4"/></text:p>
          </table:table-cell>
          <table:table-cell table:style-name="ce57" office:value-type="float" office:value="107.55" calcext:value-type="float">
            <text:p>107.55 <text:s text:c="4"/></text:p>
          </table:table-cell>
          <table:table-cell table:style-name="ce82" office:value-type="float" office:value="6.11" calcext:value-type="float">
            <text:p>6.11 <text:s text:c="4"/></text:p>
          </table:table-cell>
          <table:table-cell table:style-name="ce88" office:value-type="float" office:value="6.11" calcext:value-type="float">
            <text:p>6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07.17" calcext:value-type="float">
            <text:p>107.17 <text:s text:c="4"/></text:p>
          </table:table-cell>
          <table:table-cell table:style-name="ce67" office:value-type="float" office:value="0.54" calcext:value-type="float">
            <text:p>0.54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1.81" calcext:value-type="float">
            <text:p>1.81 <text:s text:c="4"/></text:p>
          </table:table-cell>
          <table:table-cell table:style-name="ce58" office:value-type="float" office:value="0.02" calcext:value-type="float">
            <text:p>0.02 <text:s text:c="4"/></text:p>
          </table:table-cell>
          <table:table-cell table:style-name="ce58" office:value-type="float" office:value="0.17" calcext:value-type="float">
            <text:p>0.17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58" office:value-type="float" office:value="105.95" calcext:value-type="float">
            <text:p>105.95 <text:s text:c="4"/></text:p>
          </table:table-cell>
          <table:table-cell table:style-name="ce83" office:value-type="float" office:value="1.27" calcext:value-type="float">
            <text:p>1.27 <text:s text:c="4"/></text:p>
          </table:table-cell>
          <table:table-cell table:style-name="ce89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4.38" calcext:value-type="float">
            <text:p>94.38 <text:s text:c="4"/></text:p>
          </table:table-cell>
          <table:table-cell table:style-name="ce68" office:value-type="float" office:value="0.46" calcext:value-type="float">
            <text:p>0.4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2.02" calcext:value-type="float">
            <text:p>2.02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-1.56" calcext:value-type="float">
            <text:p>-1.56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4.55" calcext:value-type="float">
            <text:p>94.55 <text:s text:c="4"/></text:p>
          </table:table-cell>
          <table:table-cell table:style-name="ce84" office:value-type="float" office:value="0.12" calcext:value-type="float">
            <text:p>0.12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7.47" calcext:value-type="float">
            <text:p>97.47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93" calcext:value-type="float">
            <text:p>1.93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.42" calcext:value-type="float">
            <text:p>0.4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6.91" calcext:value-type="float">
            <text:p>96.91 <text:s text:c="4"/></text:p>
          </table:table-cell>
          <table:table-cell table:style-name="ce84" office:value-type="float" office:value="-1.07" calcext:value-type="float">
            <text:p>-1.07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45.74" calcext:value-type="float">
            <text:p>145.74 <text:s text:c="4"/></text:p>
          </table:table-cell>
          <table:table-cell table:style-name="ce68" office:value-type="float" office:value="-8.24" calcext:value-type="float">
            <text:p>-8.24 <text:s text:c="4"/></text:p>
          </table:table-cell>
          <table:table-cell table:style-name="ce59" office:value-type="float" office:value="-1.91" calcext:value-type="float">
            <text:p>-1.91 <text:s text:c="4"/></text:p>
          </table:table-cell>
          <table:table-cell table:style-name="ce68" office:value-type="float" office:value="8.2" calcext:value-type="float">
            <text:p>8.20 <text:s text:c="4"/></text:p>
          </table:table-cell>
          <table:table-cell table:style-name="ce59" office:value-type="float" office:value="1.69" calcext:value-type="float">
            <text:p>1.69 <text:s text:c="4"/></text:p>
          </table:table-cell>
          <table:table-cell table:style-name="ce59" office:value-type="float" office:value="-7.46" calcext:value-type="float">
            <text:p>-7.46 <text:s text:c="4"/></text:p>
          </table:table-cell>
          <table:table-cell table:style-name="ce59" office:value-type="float" office:value="-1.72" calcext:value-type="float">
            <text:p>-1.72 <text:s text:c="4"/></text:p>
          </table:table-cell>
          <table:table-cell table:style-name="ce59" office:value-type="float" office:value="154.26" calcext:value-type="float">
            <text:p>154.26 <text:s text:c="4"/></text:p>
          </table:table-cell>
          <table:table-cell table:style-name="ce84" office:value-type="float" office:value="26.48" calcext:value-type="float">
            <text:p>26.48 <text:s text:c="4"/></text:p>
          </table:table-cell>
          <table:table-cell table:style-name="ce90" office:value-type="float" office:value="5" calcext:value-type="float">
            <text:p>5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7.48" calcext:value-type="float">
            <text:p>97.48 <text:s text:c="4"/></text:p>
          </table:table-cell>
          <table:table-cell table:style-name="ce68" office:value-type="float" office:value="-3.93" calcext:value-type="float">
            <text:p>-3.93 <text:s text:c="4"/></text:p>
          </table:table-cell>
          <table:table-cell table:style-name="ce59" office:value-type="float" office:value="-0.42" calcext:value-type="float">
            <text:p>-0.42 <text:s text:c="4"/></text:p>
          </table:table-cell>
          <table:table-cell table:style-name="ce68" office:value-type="float" office:value="-5.6" calcext:value-type="float">
            <text:p>-5.60 <text:s text:c="4"/></text:p>
          </table:table-cell>
          <table:table-cell table:style-name="ce59" office:value-type="float" office:value="-0.64" calcext:value-type="float">
            <text:p>-0.64 <text:s text:c="4"/></text:p>
          </table:table-cell>
          <table:table-cell table:style-name="ce59" office:value-type="float" office:value="-6.37" calcext:value-type="float">
            <text:p>-6.37 <text:s text:c="4"/></text:p>
          </table:table-cell>
          <table:table-cell table:style-name="ce59" office:value-type="float" office:value="-0.7" calcext:value-type="float">
            <text:p>-0.70 <text:s text:c="4"/></text:p>
          </table:table-cell>
          <table:table-cell table:style-name="ce59" office:value-type="float" office:value="103.82" calcext:value-type="float">
            <text:p>103.82 <text:s text:c="4"/></text:p>
          </table:table-cell>
          <table:table-cell table:style-name="ce84" office:value-type="float" office:value="2.37" calcext:value-type="float">
            <text:p>2.37 <text:s text:c="4"/></text:p>
          </table:table-cell>
          <table:table-cell table:style-name="ce90" office:value-type="float" office:value="0.29" calcext:value-type="float">
            <text:p>0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2.56" calcext:value-type="float">
            <text:p>102.56 <text:s text:c="4"/></text:p>
          </table:table-cell>
          <table:table-cell table:style-name="ce69" office:value-type="float" office:value="-1.22" calcext:value-type="float">
            <text:p>-1.22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9" office:value-type="float" office:value="3.5" calcext:value-type="float">
            <text:p>3.50 <text:s text:c="4"/></text:p>
          </table:table-cell>
          <table:table-cell table:style-name="ce60" office:value-type="float" office:value="0.12" calcext:value-type="float">
            <text:p>0.12 <text:s text:c="4"/></text:p>
          </table:table-cell>
          <table:table-cell table:style-name="ce60" office:value-type="float" office:value="-1.19" calcext:value-type="float">
            <text:p>-1.19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0" office:value-type="float" office:value="102.87" calcext:value-type="float">
            <text:p>102.87 <text:s text:c="4"/></text:p>
          </table:table-cell>
          <table:table-cell table:style-name="ce85" office:value-type="float" office:value="3.9" calcext:value-type="float">
            <text:p>3.90 <text:s text:c="4"/></text:p>
          </table:table-cell>
          <table:table-cell table:style-name="ce91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6.55" calcext:value-type="float">
            <text:p>96.55 <text:s text:c="4"/></text:p>
          </table:table-cell>
          <table:table-cell table:style-name="ce68" office:value-type="float" office:value="-0.25" calcext:value-type="float">
            <text:p>-0.2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.6" calcext:value-type="float">
            <text:p>-1.6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0.51" calcext:value-type="float">
            <text:p>0.5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" calcext:value-type="float">
            <text:p>97.00 <text:s text:c="4"/></text:p>
          </table:table-cell>
          <table:table-cell table:style-name="ce84" office:value-type="float" office:value="-2.26" calcext:value-type="float">
            <text:p>-2.26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3.27" calcext:value-type="float">
            <text:p>103.27 <text:s text:c="4"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4.58" calcext:value-type="float">
            <text:p>4.58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2.01" calcext:value-type="float">
            <text:p>102.01 <text:s text:c="4"/></text:p>
          </table:table-cell>
          <table:table-cell table:style-name="ce84" office:value-type="float" office:value="4.74" calcext:value-type="float">
            <text:p>4.74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11.91" calcext:value-type="float">
            <text:p>111.91 <text:s text:c="4"/></text:p>
          </table:table-cell>
          <table:table-cell table:style-name="ce68" office:value-type="float" office:value="-1.11" calcext:value-type="float">
            <text:p>-1.1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10.94" calcext:value-type="float">
            <text:p>10.94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59" office:value-type="float" office:value="2.37" calcext:value-type="float">
            <text:p>2.3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8.82" calcext:value-type="float">
            <text:p>108.82 <text:s text:c="4"/></text:p>
          </table:table-cell>
          <table:table-cell table:style-name="ce84" office:value-type="float" office:value="9.85" calcext:value-type="float">
            <text:p>9.85 <text:s text:c="4"/></text:p>
          </table:table-cell>
          <table:table-cell table:style-name="ce90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1.05" calcext:value-type="float">
            <text:p>101.05 <text:s text:c="4"/></text:p>
          </table:table-cell>
          <table:table-cell table:style-name="ce70" office:value-type="float" office:value="-0.59" calcext:value-type="float">
            <text:p>-0.59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4.91" calcext:value-type="float">
            <text:p>4.91 <text:s text:c="4"/></text:p>
          </table:table-cell>
          <table:table-cell table:style-name="ce61" office:value-type="float" office:value="0.07" calcext:value-type="float">
            <text:p>0.07 <text:s text:c="4"/></text:p>
          </table:table-cell>
          <table:table-cell table:style-name="ce61" office:value-type="float" office:value="1.11" calcext:value-type="float">
            <text:p>1.11 <text:s text:c="4"/></text:p>
          </table:table-cell>
          <table:table-cell table:style-name="ce61" office:value-type="float" office:value="0.02" calcext:value-type="float">
            <text:p>0.02 <text:s text:c="4"/></text:p>
          </table:table-cell>
          <table:table-cell table:style-name="ce61" office:value-type="float" office:value="99.38" calcext:value-type="float">
            <text:p>99.38 <text:s text:c="4"/></text:p>
          </table:table-cell>
          <table:table-cell table:style-name="ce86" office:value-type="float" office:value="3.1" calcext:value-type="float">
            <text:p>3.10 <text:s text:c="4"/></text:p>
          </table:table-cell>
          <table:table-cell table:style-name="ce92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0.1" calcext:value-type="float">
            <text:p>90.10 <text:s text:c="4"/></text:p>
          </table:table-cell>
          <table:table-cell table:style-name="ce68" office:value-type="float" office:value="0.42" calcext:value-type="float">
            <text:p>0.4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94" calcext:value-type="float">
            <text:p>0.9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-0.19" calcext:value-type="float">
            <text:p>-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0.01" calcext:value-type="float">
            <text:p>90.01 <text:s text:c="4"/></text:p>
          </table:table-cell>
          <table:table-cell table:style-name="ce84" office:value-type="float" office:value="-1.41" calcext:value-type="float">
            <text:p>-1.41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09.68" calcext:value-type="float">
            <text:p>109.68 <text:s text:c="4"/></text:p>
          </table:table-cell>
          <table:table-cell table:style-name="ce68" office:value-type="float" office:value="-1.45" calcext:value-type="float">
            <text:p>-1.45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68" office:value-type="float" office:value="-1.37" calcext:value-type="float">
            <text:p>-1.37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-6.67" calcext:value-type="float">
            <text:p>-6.67 <text:s text:c="4"/></text:p>
          </table:table-cell>
          <table:table-cell table:style-name="ce59" office:value-type="float" office:value="-0.55" calcext:value-type="float">
            <text:p>-0.55 <text:s text:c="4"/></text:p>
          </table:table-cell>
          <table:table-cell table:style-name="ce59" office:value-type="float" office:value="113.32" calcext:value-type="float">
            <text:p>113.32 <text:s text:c="4"/></text:p>
          </table:table-cell>
          <table:table-cell table:style-name="ce84" office:value-type="float" office:value="5.53" calcext:value-type="float">
            <text:p>5.53 <text:s text:c="4"/></text:p>
          </table:table-cell>
          <table:table-cell table:style-name="ce90" office:value-type="float" office:value="0.5" calcext:value-type="float">
            <text:p>0.50 <text:s text:c="4"/></text:p>
          </table:table-cell>
          <table:table-cell table:style-name="ce96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5.84" calcext:value-type="float">
            <text:p>95.84 <text:s text:c="4"/></text:p>
          </table:table-cell>
          <table:table-cell table:style-name="ce68" office:value-type="float" office:value="-0.1" calcext:value-type="float">
            <text:p>-0.10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68" office:value-type="float" office:value="2.12" calcext:value-type="float">
            <text:p>2.12 <text:s text:c="4"/></text:p>
          </table:table-cell>
          <table:table-cell table:style-name="ce59" office:value-type="float" office:value="0.8" calcext:value-type="float">
            <text:p>0.80 <text:s text:c="4"/></text:p>
          </table:table-cell>
          <table:table-cell table:style-name="ce59" office:value-type="float" office:value="1.36" calcext:value-type="float">
            <text:p>1.36 <text:s text:c="4"/></text:p>
          </table:table-cell>
          <table:table-cell table:style-name="ce59" office:value-type="float" office:value="0.5" calcext:value-type="float">
            <text:p>0.50 <text:s text:c="4"/></text:p>
          </table:table-cell>
          <table:table-cell table:style-name="ce59" office:value-type="float" office:value="94.6" calcext:value-type="float">
            <text:p>94.60 <text:s text:c="4"/></text:p>
          </table:table-cell>
          <table:table-cell table:style-name="ce84" office:value-type="float" office:value="-0.05" calcext:value-type="float">
            <text:p>-0.05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6.6" calcext:value-type="float">
            <text:p>96.60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66" calcext:value-type="float">
            <text:p>1.66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6.39" calcext:value-type="float">
            <text:p>96.39 <text:s text:c="4"/></text:p>
          </table:table-cell>
          <table:table-cell table:style-name="ce84" office:value-type="float" office:value="1.46" calcext:value-type="float">
            <text:p>1.46 <text:s text:c="4"/></text:p>
          </table:table-cell>
          <table:table-cell table:style-name="ce90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6.42" calcext:value-type="float">
            <text:p>96.42 <text:s text:c="4"/></text:p>
          </table:table-cell>
          <table:table-cell table:style-name="ce68" office:value-type="float" office:value="0.12" calcext:value-type="float">
            <text:p>0.1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2.36" calcext:value-type="float">
            <text:p>2.36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59" office:value-type="float" office:value="1.38" calcext:value-type="float">
            <text:p>1.38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95.21" calcext:value-type="float">
            <text:p>95.21 <text:s text:c="4"/></text:p>
          </table:table-cell>
          <table:table-cell table:style-name="ce84" office:value-type="float" office:value="0.06" calcext:value-type="float">
            <text:p>0.06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7.97" calcext:value-type="float">
            <text:p>97.97 <text:s text:c="4"/></text:p>
          </table:table-cell>
          <table:table-cell table:style-name="ce68" office:value-type="float" office:value="0.51" calcext:value-type="float">
            <text:p>0.5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72" calcext:value-type="float">
            <text:p>2.72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.43" calcext:value-type="float">
            <text:p>1.4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6.86" calcext:value-type="float">
            <text:p>96.86 <text:s text:c="4"/></text:p>
          </table:table-cell>
          <table:table-cell table:style-name="ce84" office:value-type="float" office:value="1.42" calcext:value-type="float">
            <text:p>1.42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09.41" calcext:value-type="float">
            <text:p>109.41 <text:s text:c="4"/></text:p>
          </table:table-cell>
          <table:table-cell table:style-name="ce67" office:value-type="float" office:value="-3.54" calcext:value-type="float">
            <text:p>-3.54 <text:s text:c="4"/></text:p>
          </table:table-cell>
          <table:table-cell table:style-name="ce58" office:value-type="float" office:value="-2.54" calcext:value-type="float">
            <text:p>-2.54 <text:s text:c="4"/></text:p>
          </table:table-cell>
          <table:table-cell table:style-name="ce67" office:value-type="float" office:value="2.66" calcext:value-type="float">
            <text:p>2.66 <text:s text:c="4"/></text:p>
          </table:table-cell>
          <table:table-cell table:style-name="ce58" office:value-type="float" office:value="1.88" calcext:value-type="float">
            <text:p>1.88 <text:s text:c="4"/></text:p>
          </table:table-cell>
          <table:table-cell table:style-name="ce58" office:value-type="float" office:value="-3.6" calcext:value-type="float">
            <text:p>-3.60 <text:s text:c="4"/></text:p>
          </table:table-cell>
          <table:table-cell table:style-name="ce58" office:value-type="float" office:value="-2.59" calcext:value-type="float">
            <text:p>-2.59 <text:s text:c="4"/></text:p>
          </table:table-cell>
          <table:table-cell table:style-name="ce58" office:value-type="float" office:value="112.15" calcext:value-type="float">
            <text:p>112.15 <text:s text:c="4"/></text:p>
          </table:table-cell>
          <table:table-cell table:style-name="ce83" office:value-type="float" office:value="8.46" calcext:value-type="float">
            <text:p>8.46 <text:s text:c="4"/></text:p>
          </table:table-cell>
          <table:table-cell table:style-name="ce89" office:value-type="float" office:value="6.12" calcext:value-type="float">
            <text:p>6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5.26" calcext:value-type="float">
            <text:p>95.26 <text:s text:c="4"/></text:p>
          </table:table-cell>
          <table:table-cell table:style-name="ce68" office:value-type="float" office:value="0.22" calcext:value-type="float">
            <text:p>0.22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2.52" calcext:value-type="float">
            <text:p>2.52 <text:s text:c="4"/></text:p>
          </table:table-cell>
          <table:table-cell table:style-name="ce59" office:value-type="float" office:value="0.39" calcext:value-type="float">
            <text:p>0.39 <text:s text:c="4"/></text:p>
          </table:table-cell>
          <table:table-cell table:style-name="ce59" office:value-type="float" office:value="1.36" calcext:value-type="float">
            <text:p>1.36 <text:s text:c="4"/></text:p>
          </table:table-cell>
          <table:table-cell table:style-name="ce59" office:value-type="float" office:value="0.2" calcext:value-type="float">
            <text:p>0.20 <text:s text:c="4"/></text:p>
          </table:table-cell>
          <table:table-cell table:style-name="ce59" office:value-type="float" office:value="94.12" calcext:value-type="float">
            <text:p>94.12 <text:s text:c="4"/>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7.12" calcext:value-type="float">
            <text:p>97.12 <text:s text:c="4"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0.51" calcext:value-type="float">
            <text:p>0.51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-0.21" calcext:value-type="float">
            <text:p>-0.21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7.05" calcext:value-type="float">
            <text:p>97.05 <text:s text:c="4"/></text:p>
          </table:table-cell>
          <table:table-cell table:style-name="ce84" office:value-type="float" office:value="-0.46" calcext:value-type="float">
            <text:p>-0.46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0.66" calcext:value-type="float">
            <text:p>100.66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14" calcext:value-type="float">
            <text:p>2.14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0.78" calcext:value-type="float">
            <text:p>0.78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99.77" calcext:value-type="float">
            <text:p>99.77 <text:s text:c="4"/></text:p>
          </table:table-cell>
          <table:table-cell table:style-name="ce84" office:value-type="float" office:value="-0.19" calcext:value-type="float">
            <text:p>-0.19 <text:s text:c="4"/></text:p>
          </table:table-cell>
          <table:table-cell table:style-name="ce93" office:value-type="float" office:value="0.02" calcext:value-type="float">
            <text:p>0.02 ①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3.74" calcext:value-type="float">
            <text:p>93.74 <text:s text:c="4"/></text:p>
          </table:table-cell>
          <table:table-cell table:style-name="ce71" office:value-type="float" office:value="-0.09" calcext:value-type="float">
            <text:p>-0.09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71" office:value-type="float" office:value="-1.18" calcext:value-type="float">
            <text:p>-1.18 <text:s text:c="4"/></text:p>
          </table:table-cell>
          <table:table-cell table:style-name="ce62" office:value-type="float" office:value="-0.08" calcext:value-type="float">
            <text:p>-0.08 <text:s text:c="4"/></text:p>
          </table:table-cell>
          <table:table-cell table:style-name="ce62" office:value-type="float" office:value="-1.25" calcext:value-type="float">
            <text:p>-1.25 <text:s text:c="4"/></text:p>
          </table:table-cell>
          <table:table-cell table:style-name="ce62" office:value-type="float" office:value="-0.08" calcext:value-type="float">
            <text:p>-0.08 <text:s text:c="4"/></text:p>
          </table:table-cell>
          <table:table-cell table:style-name="ce62" office:value-type="float" office:value="94.48" calcext:value-type="float">
            <text:p>94.48 <text:s text:c="4"/></text:p>
          </table:table-cell>
          <table:table-cell table:style-name="ce87" office:value-type="float" office:value="-0.78" calcext:value-type="float">
            <text:p>-0.78 <text:s text:c="4"/></text:p>
          </table:table-cell>
          <table:table-cell table:style-name="ce94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10.77" calcext:value-type="float">
            <text:p>110.77 <text:s text:c="4"/></text:p>
          </table:table-cell>
          <table:table-cell table:style-name="ce66" office:value-type="float" office:value="-2.43" calcext:value-type="float">
            <text:p>-2.43 <text:s text:c="4"/></text:p>
          </table:table-cell>
          <table:table-cell table:style-name="ce57" office:value-type="float" office:value="-2.43" calcext:value-type="float">
            <text:p>-2.43 <text:s text:c="4"/></text:p>
          </table:table-cell>
          <table:table-cell table:style-name="ce66" office:value-type="float" office:value="-0.49" calcext:value-type="float">
            <text:p>-0.49 <text:s text:c="4"/></text:p>
          </table:table-cell>
          <table:table-cell table:style-name="ce57" office:value-type="float" office:value="-0.49" calcext:value-type="float">
            <text:p>-0.49 <text:s text:c="4"/></text:p>
          </table:table-cell>
          <table:table-cell table:number-columns-repeated="2" table:style-name="ce57" office:value-type="float" office:value="-4.8" calcext:value-type="float">
            <text:p>-4.80 <text:s text:c="4"/></text:p>
          </table:table-cell>
          <table:table-cell table:style-name="ce57" office:value-type="float" office:value="115.03" calcext:value-type="float">
            <text:p>115.03 <text:s text:c="4"/></text:p>
          </table:table-cell>
          <table:table-cell table:style-name="ce82" office:value-type="float" office:value="7.09" calcext:value-type="float">
            <text:p>7.09 <text:s text:c="4"/></text:p>
          </table:table-cell>
          <table:table-cell table:style-name="ce88" office:value-type="float" office:value="7.09" calcext:value-type="float">
            <text:p>7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2.11" calcext:value-type="float">
            <text:p>112.11 <text:s text:c="4"/></text:p>
          </table:table-cell>
          <table:table-cell table:style-name="ce67" office:value-type="float" office:value="0.65" calcext:value-type="float">
            <text:p>0.65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-0.99" calcext:value-type="float">
            <text:p>-0.99 <text:s text:c="4"/></text:p>
          </table:table-cell>
          <table:table-cell table:style-name="ce58" office:value-type="float" office:value="-0.01" calcext:value-type="float">
            <text:p>-0.01 <text:s text:c="4"/></text:p>
          </table:table-cell>
          <table:table-cell table:style-name="ce58" office:value-type="float" office:value="-2.27" calcext:value-type="float">
            <text:p>-2.27 <text:s text:c="4"/></text:p>
          </table:table-cell>
          <table:table-cell table:style-name="ce58" office:value-type="float" office:value="-0.03" calcext:value-type="float">
            <text:p>-0.03 <text:s text:c="4"/></text:p>
          </table:table-cell>
          <table:table-cell table:style-name="ce58" office:value-type="float" office:value="113.32" calcext:value-type="float">
            <text:p>113.32 <text:s text:c="4"/></text:p>
          </table:table-cell>
          <table:table-cell table:style-name="ce83" office:value-type="float" office:value="2.22" calcext:value-type="float">
            <text:p>2.22 <text:s text:c="4"/></text:p>
          </table:table-cell>
          <table:table-cell table:style-name="ce89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8.78" calcext:value-type="float">
            <text:p>98.78 <text:s text:c="4"/></text:p>
          </table:table-cell>
          <table:table-cell table:style-name="ce68" office:value-type="float" office:value="0.55" calcext:value-type="float">
            <text:p>0.5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0.78" calcext:value-type="float">
            <text:p>-0.7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3.96" calcext:value-type="float">
            <text:p>-3.96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101.21" calcext:value-type="float">
            <text:p>101.21 <text:s text:c="4"/></text:p>
          </table:table-cell>
          <table:table-cell table:style-name="ce84" office:value-type="float" office:value="1.13" calcext:value-type="float">
            <text:p>1.13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1.99" calcext:value-type="float">
            <text:p>101.99 <text:s text:c="4"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87" calcext:value-type="float">
            <text:p>-0.8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2.03" calcext:value-type="float">
            <text:p>-2.03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3.69" calcext:value-type="float">
            <text:p>103.69 <text:s text:c="4"/></text:p>
          </table:table-cell>
          <table:table-cell table:style-name="ce84" office:value-type="float" office:value="-0.12" calcext:value-type="float">
            <text:p>-0.12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52.3" calcext:value-type="float">
            <text:p>152.30 <text:s text:c="4"/></text:p>
          </table:table-cell>
          <table:table-cell table:style-name="ce68" office:value-type="float" office:value="-8.15" calcext:value-type="float">
            <text:p>-8.15 <text:s text:c="4"/></text:p>
          </table:table-cell>
          <table:table-cell table:style-name="ce59" office:value-type="float" office:value="-1.89" calcext:value-type="float">
            <text:p>-1.89 <text:s text:c="4"/></text:p>
          </table:table-cell>
          <table:table-cell table:style-name="ce68" office:value-type="float" office:value="5.22" calcext:value-type="float">
            <text:p>5.22 <text:s text:c="4"/></text:p>
          </table:table-cell>
          <table:table-cell table:style-name="ce59" office:value-type="float" office:value="1.08" calcext:value-type="float">
            <text:p>1.08 <text:s text:c="4"/></text:p>
          </table:table-cell>
          <table:table-cell table:style-name="ce59" office:value-type="float" office:value="-9.72" calcext:value-type="float">
            <text:p>-9.72 <text:s text:c="4"/></text:p>
          </table:table-cell>
          <table:table-cell table:style-name="ce59" office:value-type="float" office:value="-2.24" calcext:value-type="float">
            <text:p>-2.24 <text:s text:c="4"/></text:p>
          </table:table-cell>
          <table:table-cell table:style-name="ce59" office:value-type="float" office:value="164.63" calcext:value-type="float">
            <text:p>164.63 <text:s text:c="4"/></text:p>
          </table:table-cell>
          <table:table-cell table:style-name="ce84" office:value-type="float" office:value="27.52" calcext:value-type="float">
            <text:p>27.52 <text:s text:c="4"/></text:p>
          </table:table-cell>
          <table:table-cell table:style-name="ce90" office:value-type="float" office:value="5.19" calcext:value-type="float">
            <text:p>5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102.02" calcext:value-type="float">
            <text:p>102.02 <text:s text:c="4"/></text:p>
          </table:table-cell>
          <table:table-cell table:style-name="ce68" office:value-type="float" office:value="-3.83" calcext:value-type="float">
            <text:p>-3.83 <text:s text:c="4"/></text:p>
          </table:table-cell>
          <table:table-cell table:style-name="ce59" office:value-type="float" office:value="-0.41" calcext:value-type="float">
            <text:p>-0.41 <text:s text:c="4"/></text:p>
          </table:table-cell>
          <table:table-cell table:style-name="ce68" office:value-type="float" office:value="-8.2" calcext:value-type="float">
            <text:p>-8.20 <text:s text:c="4"/></text:p>
          </table:table-cell>
          <table:table-cell table:style-name="ce59" office:value-type="float" office:value="-0.94" calcext:value-type="float">
            <text:p>-0.94 <text:s text:c="4"/></text:p>
          </table:table-cell>
          <table:table-cell table:style-name="ce59" office:value-type="float" office:value="-8.64" calcext:value-type="float">
            <text:p>-8.64 <text:s text:c="4"/></text:p>
          </table:table-cell>
          <table:table-cell table:style-name="ce59" office:value-type="float" office:value="-0.95" calcext:value-type="float">
            <text:p>-0.95 <text:s text:c="4"/></text:p>
          </table:table-cell>
          <table:table-cell table:style-name="ce59" office:value-type="float" office:value="111.11" calcext:value-type="float">
            <text:p>111.11 <text:s text:c="4"/></text:p>
          </table:table-cell>
          <table:table-cell table:style-name="ce84" office:value-type="float" office:value="3.37" calcext:value-type="float">
            <text:p>3.37 <text:s text:c="4"/></text:p>
          </table:table-cell>
          <table:table-cell table:style-name="ce90" office:value-type="float" office:value="0.42" calcext:value-type="float">
            <text:p>0.4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7.32" calcext:value-type="float">
            <text:p>107.32 <text:s text:c="4"/></text:p>
          </table:table-cell>
          <table:table-cell table:style-name="ce69" office:value-type="float" office:value="-1.12" calcext:value-type="float">
            <text:p>-1.12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9" office:value-type="float" office:value="0.66" calcext:value-type="float">
            <text:p>0.66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0" office:value-type="float" office:value="-3.58" calcext:value-type="float">
            <text:p>-3.58 <text:s text:c="4"/></text:p>
          </table:table-cell>
          <table:table-cell table:style-name="ce60" office:value-type="float" office:value="-0.12" calcext:value-type="float">
            <text:p>-0.12 <text:s text:c="4"/></text:p>
          </table:table-cell>
          <table:table-cell table:style-name="ce60" office:value-type="float" office:value="110.04" calcext:value-type="float">
            <text:p>110.04 <text:s text:c="4"/></text:p>
          </table:table-cell>
          <table:table-cell table:style-name="ce85" office:value-type="float" office:value="4.87" calcext:value-type="float">
            <text:p>4.87 <text:s text:c="4"/></text:p>
          </table:table-cell>
          <table:table-cell table:style-name="ce91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1.02" calcext:value-type="float">
            <text:p>101.02 <text:s text:c="4"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4.32" calcext:value-type="float">
            <text:p>-4.3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1.94" calcext:value-type="float">
            <text:p>-1.9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3.8" calcext:value-type="float">
            <text:p>103.80 <text:s text:c="4"/></text:p>
          </table:table-cell>
          <table:table-cell table:style-name="ce84" office:value-type="float" office:value="-1.3" calcext:value-type="float">
            <text:p>-1.30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8.09" calcext:value-type="float">
            <text:p>108.09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69" calcext:value-type="float">
            <text:p>1.6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-2.29" calcext:value-type="float">
            <text:p>-2.2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9.13" calcext:value-type="float">
            <text:p>109.13 <text:s text:c="4"/></text:p>
          </table:table-cell>
          <table:table-cell table:style-name="ce84" office:value-type="float" office:value="5.69" calcext:value-type="float">
            <text:p>5.69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17.15" calcext:value-type="float">
            <text:p>117.15 <text:s text:c="4"/></text:p>
          </table:table-cell>
          <table:table-cell table:style-name="ce68" office:value-type="float" office:value="-1.01" calcext:value-type="float">
            <text:p>-1.0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7.89" calcext:value-type="float">
            <text:p>7.89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16.4" calcext:value-type="float">
            <text:p>116.40 <text:s text:c="4"/></text:p>
          </table:table-cell>
          <table:table-cell table:style-name="ce84" office:value-type="float" office:value="10.81" calcext:value-type="float">
            <text:p>10.81 <text:s text:c="4"/></text:p>
          </table:table-cell>
          <table:table-cell table:style-name="ce90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5.75" calcext:value-type="float">
            <text:p>105.75 <text:s text:c="4"/></text:p>
          </table:table-cell>
          <table:table-cell table:style-name="ce70" office:value-type="float" office:value="-0.5" calcext:value-type="float">
            <text:p>-0.50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2.01" calcext:value-type="float">
            <text:p>2.01 <text:s text:c="4"/></text:p>
          </table:table-cell>
          <table:table-cell table:style-name="ce61" office:value-type="float" office:value="0.03" calcext:value-type="float">
            <text:p>0.03 <text:s text:c="4"/></text:p>
          </table:table-cell>
          <table:table-cell table:style-name="ce61" office:value-type="float" office:value="-1.36" calcext:value-type="float">
            <text:p>-1.36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106.32" calcext:value-type="float">
            <text:p>106.32 <text:s text:c="4"/></text:p>
          </table:table-cell>
          <table:table-cell table:style-name="ce86" office:value-type="float" office:value="4.06" calcext:value-type="float">
            <text:p>4.06 <text:s text:c="4"/></text:p>
          </table:table-cell>
          <table:table-cell table:style-name="ce92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4.26" calcext:value-type="float">
            <text:p>94.26 <text:s text:c="4"/></text:p>
          </table:table-cell>
          <table:table-cell table:style-name="ce68" office:value-type="float" office:value="0.52" calcext:value-type="float">
            <text:p>0.5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1.83" calcext:value-type="float">
            <text:p>-1.8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2.61" calcext:value-type="float">
            <text:p>-2.61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6.29" calcext:value-type="float">
            <text:p>96.29 <text:s text:c="4"/></text:p>
          </table:table-cell>
          <table:table-cell table:style-name="ce84" office:value-type="float" office:value="-0.45" calcext:value-type="float">
            <text:p>-0.45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4.73" calcext:value-type="float">
            <text:p>114.73 <text:s text:c="4"/></text:p>
          </table:table-cell>
          <table:table-cell table:style-name="ce68" office:value-type="float" office:value="-1.35" calcext:value-type="float">
            <text:p>-1.35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68" office:value-type="float" office:value="-4.09" calcext:value-type="float">
            <text:p>-4.09 <text:s text:c="4"/></text:p>
          </table:table-cell>
          <table:table-cell table:style-name="ce59" office:value-type="float" office:value="-0.34" calcext:value-type="float">
            <text:p>-0.34 <text:s text:c="4"/></text:p>
          </table:table-cell>
          <table:table-cell table:style-name="ce59" office:value-type="float" office:value="-8.94" calcext:value-type="float">
            <text:p>-8.94 <text:s text:c="4"/></text:p>
          </table:table-cell>
          <table:table-cell table:style-name="ce59" office:value-type="float" office:value="-0.74" calcext:value-type="float">
            <text:p>-0.74 <text:s text:c="4"/></text:p>
          </table:table-cell>
          <table:table-cell table:style-name="ce59" office:value-type="float" office:value="121.23" calcext:value-type="float">
            <text:p>121.23 <text:s text:c="4"/></text:p>
          </table:table-cell>
          <table:table-cell table:style-name="ce84" office:value-type="float" office:value="6.55" calcext:value-type="float">
            <text:p>6.55 <text:s text:c="4"/></text:p>
          </table:table-cell>
          <table:table-cell table:style-name="ce90" office:value-type="float" office:value="0.61" calcext:value-type="float">
            <text:p>0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32" calcext:value-type="float">
            <text:p>100.32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69" calcext:value-type="float">
            <text:p>-0.69 <text:s text:c="4"/></text:p>
          </table:table-cell>
          <table:table-cell table:style-name="ce59" office:value-type="float" office:value="-0.26" calcext:value-type="float">
            <text:p>-0.26 <text:s text:c="4"/></text:p>
          </table:table-cell>
          <table:table-cell table:style-name="ce59" office:value-type="float" office:value="-1.09" calcext:value-type="float">
            <text:p>-1.09 <text:s text:c="4"/></text:p>
          </table:table-cell>
          <table:table-cell table:style-name="ce59" office:value-type="float" office:value="-0.4" calcext:value-type="float">
            <text:p>-0.40 <text:s text:c="4"/></text:p>
          </table:table-cell>
          <table:table-cell table:style-name="ce59" office:value-type="float" office:value="101.23" calcext:value-type="float">
            <text:p>101.23 <text:s text:c="4"/></text:p>
          </table:table-cell>
          <table:table-cell table:style-name="ce84" office:value-type="float" office:value="0.89" calcext:value-type="float">
            <text:p>0.89 <text:s text:c="4"/></text:p>
          </table:table-cell>
          <table:table-cell table:style-name="ce90" office:value-type="float" office:value="0.33" calcext:value-type="float">
            <text:p>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1.1" calcext:value-type="float">
            <text:p>101.10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.14" calcext:value-type="float">
            <text:p>-1.14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2.36" calcext:value-type="float">
            <text:p>-2.36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103.16" calcext:value-type="float">
            <text:p>103.16 <text:s text:c="4"/></text:p>
          </table:table-cell>
          <table:table-cell table:style-name="ce84" office:value-type="float" office:value="2.43" calcext:value-type="float">
            <text:p>2.43 <text:s text:c="4"/></text:p>
          </table:table-cell>
          <table:table-cell table:style-name="ce90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0.9" calcext:value-type="float">
            <text:p>100.90 <text:s text:c="4"/></text:p>
          </table:table-cell>
          <table:table-cell table:style-name="ce68" office:value-type="float" office:value="0.22" calcext:value-type="float">
            <text:p>0.2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0.47" calcext:value-type="float">
            <text:p>-0.4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1.1" calcext:value-type="float">
            <text:p>-1.10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101.88" calcext:value-type="float">
            <text:p>101.88 <text:s text:c="4"/></text:p>
          </table:table-cell>
          <table:table-cell table:style-name="ce84" office:value-type="float" office:value="1.01" calcext:value-type="float">
            <text:p>1.01 <text:s text:c="4"/></text:p>
          </table:table-cell>
          <table:table-cell table:style-name="ce90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2.53" calcext:value-type="float">
            <text:p>102.53 <text:s text:c="4"/></text:p>
          </table:table-cell>
          <table:table-cell table:style-name="ce71" office:value-type="float" office:value="0.6" calcext:value-type="float">
            <text:p>0.60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0.12" calcext:value-type="float">
            <text:p>-0.12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-1.04" calcext:value-type="float">
            <text:p>-1.04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62" office:value-type="float" office:value="103.66" calcext:value-type="float">
            <text:p>103.66 <text:s text:c="4"/></text:p>
          </table:table-cell>
          <table:table-cell table:style-name="ce87" office:value-type="float" office:value="2.4" calcext:value-type="float">
            <text:p>2.40 <text:s text:c="4"/></text:p>
          </table:table-cell>
          <table:table-cell table:style-name="ce9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4.47" calcext:value-type="float">
            <text:p>114.47 <text:s text:c="4"/></text:p>
          </table:table-cell>
          <table:table-cell table:style-name="ce67" office:value-type="float" office:value="-3.45" calcext:value-type="float">
            <text:p>-3.45 <text:s text:c="4"/></text:p>
          </table:table-cell>
          <table:table-cell table:style-name="ce58" office:value-type="float" office:value="-2.48" calcext:value-type="float">
            <text:p>-2.48 <text:s text:c="4"/></text:p>
          </table:table-cell>
          <table:table-cell table:style-name="ce67" office:value-type="float" office:value="-0.17" calcext:value-type="float">
            <text:p>-0.17 <text:s text:c="4"/></text:p>
          </table:table-cell>
          <table:table-cell table:style-name="ce58" office:value-type="float" office:value="-0.12" calcext:value-type="float">
            <text:p>-0.12 <text:s text:c="4"/></text:p>
          </table:table-cell>
          <table:table-cell table:style-name="ce58" office:value-type="float" office:value="-5.94" calcext:value-type="float">
            <text:p>-5.94 <text:s text:c="4"/></text:p>
          </table:table-cell>
          <table:table-cell table:style-name="ce58" office:value-type="float" office:value="-4.28" calcext:value-type="float">
            <text:p>-4.28 <text:s text:c="4"/></text:p>
          </table:table-cell>
          <table:table-cell table:style-name="ce58" office:value-type="float" office:value="119.93" calcext:value-type="float">
            <text:p>119.93 <text:s text:c="4"/></text:p>
          </table:table-cell>
          <table:table-cell table:style-name="ce83" office:value-type="float" office:value="9.46" calcext:value-type="float">
            <text:p>9.46 <text:s text:c="4"/></text:p>
          </table:table-cell>
          <table:table-cell table:style-name="ce89" office:value-type="float" office:value="6.9" calcext:value-type="float">
            <text:p>6.9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9.69" calcext:value-type="float">
            <text:p>99.69 <text:s text:c="4"/></text:p>
          </table:table-cell>
          <table:table-cell table:style-name="ce68" office:value-type="float" office:value="0.32" calcext:value-type="float">
            <text:p>0.32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68" office:value-type="float" office:value="-0.31" calcext:value-type="float">
            <text:p>-0.31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1.1" calcext:value-type="float">
            <text:p>-1.10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59" office:value-type="float" office:value="100.71" calcext:value-type="float">
            <text:p>100.71 <text:s text:c="4"/></text:p>
          </table:table-cell>
          <table:table-cell table:style-name="ce84" office:value-type="float" office:value="0.97" calcext:value-type="float">
            <text:p>0.97 <text:s text:c="4"/></text:p>
          </table:table-cell>
          <table:table-cell table:style-name="ce90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1.64" calcext:value-type="float">
            <text:p>101.64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2.27" calcext:value-type="float">
            <text:p>-2.27 <text:s text:c="4"/></text:p>
          </table:table-cell>
          <table:table-cell table:style-name="ce59" office:value-type="float" office:value="-0.31" calcext:value-type="float">
            <text:p>-0.31 <text:s text:c="4"/></text:p>
          </table:table-cell>
          <table:table-cell table:style-name="ce59" office:value-type="float" office:value="-2.63" calcext:value-type="float">
            <text:p>-2.63 <text:s text:c="4"/></text:p>
          </table:table-cell>
          <table:table-cell table:style-name="ce59" office:value-type="float" office:value="-0.34" calcext:value-type="float">
            <text:p>-0.34 <text:s text:c="4"/></text:p>
          </table:table-cell>
          <table:table-cell table:style-name="ce59" office:value-type="float" office:value="103.86" calcext:value-type="float">
            <text:p>103.86 <text:s text:c="4"/></text:p>
          </table:table-cell>
          <table:table-cell table:style-name="ce84" office:value-type="float" office:value="0.5" calcext:value-type="float">
            <text:p>0.50 <text:s text:c="4"/></text:p>
          </table:table-cell>
          <table:table-cell table:style-name="ce90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5.33" calcext:value-type="float">
            <text:p>105.33 <text:s text:c="4"/></text:p>
          </table:table-cell>
          <table:table-cell table:style-name="ce68" office:value-type="float" office:value="0.1" calcext:value-type="float">
            <text:p>0.1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0.67" calcext:value-type="float">
            <text:p>-0.67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1.67" calcext:value-type="float">
            <text:p>-1.67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106.75" calcext:value-type="float">
            <text:p>106.75 <text:s text:c="4"/></text:p>
          </table:table-cell>
          <table:table-cell table:style-name="ce84" office:value-type="float" office:value="0.77" calcext:value-type="float">
            <text:p>0.77 <text:s text:c="4"/></text:p>
          </table:table-cell>
          <table:table-cell table:style-name="ce90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8.11" calcext:value-type="float">
            <text:p>98.11 <text:s text:c="4"/></text:p>
          </table:table-cell>
          <table:table-cell table:style-name="ce71" office:value-type="float" office:value="0.01" calcext:value-type="float">
            <text:p>0.01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3.92" calcext:value-type="float">
            <text:p>-3.92 <text:s text:c="4"/></text:p>
          </table:table-cell>
          <table:table-cell table:style-name="ce62" office:value-type="float" office:value="-0.26" calcext:value-type="float">
            <text:p>-0.26 <text:s text:c="4"/></text:p>
          </table:table-cell>
          <table:table-cell table:style-name="ce62" office:value-type="float" office:value="-3.65" calcext:value-type="float">
            <text:p>-3.65 <text:s text:c="4"/></text:p>
          </table:table-cell>
          <table:table-cell table:style-name="ce62" office:value-type="float" office:value="-0.23" calcext:value-type="float">
            <text:p>-0.23 <text:s text:c="4"/></text:p>
          </table:table-cell>
          <table:table-cell table:style-name="ce62" office:value-type="float" office:value="101.13" calcext:value-type="float">
            <text:p>101.13 <text:s text:c="4"/></text:p>
          </table:table-cell>
          <table:table-cell table:style-name="ce87" office:value-type="float" office:value="0.18" calcext:value-type="float">
            <text:p>0.18 <text:s text:c="4"/></text:p>
          </table:table-cell>
          <table:table-cell table:style-name="ce95" office:value-type="float" office:value="-0.01" calcext:value-type="float">
            <text:p>-0.01 ①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12</text:span><text:span text:style-name="T10">月美元匯率為</text:span><text:span text:style-name="T9">30.82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6">
          <table:table-cell table:style-name="ce9"/>
          <table:table-cell table:number-columns-repeated="1023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/>
      <number:text>  </number:text>
    </number:number-style>
    <number:number-style style:name="N150P1" style:volatile="true">
      <number:text>-</number:text>
      <number:number number:decimal-places="2" loext:min-decimal-places="2" number:min-integer-digits="1"/>
      <number:text>  </number:text>
    </number:number-style>
    <number:number-style style:name="N150P2" style:volatile="true">
      <number:number number:decimal-places="2" loext:min-decimal-places="2" number:min-integer-digits="1"/>
      <number:text>  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/>
      <number:text> ①</number:text>
    </number:number-style>
    <number:number-style style:name="N154P0" style:volatile="true">
      <number:number number:decimal-places="2" loext:min-decimal-places="2" number:min-integer-digits="1"/>
      <number:text>     </number:text>
    </number:number-style>
    <number:number-style style:name="N154P1" style:volatile="true">
      <number:text>-</number:text>
      <number:number number:decimal-places="2" loext:min-decimal-places="2" number:min-integer-digits="1"/>
      <number:text>     </number:text>
    </number:number-style>
    <number:number-style style:name="N154P2" style:volatile="true">
      <number:number number:decimal-places="2" loext:min-decimal-places="2" number:min-integer-digits="1"/>
      <number:text>     </number:text>
    </number:number-style>
    <number:text-style style:name="N154">
      <number:text>-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 style:data-style-name="N2" text:time-value="13:07:57.0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19-01-04T05:51:07</meta:print-date>
    <meta:creation-date>1997-01-14T01:50:29</meta:creation-date>
    <dc:date>2019-01-07T13:08:05.145000000</dc:date>
    <meta:generator>NDC_ODF_Application_Tools/1.0.3$Windows_X86_64 LibreOffice_project/8ad3e16aadc5e73175a2d44b1abec8638aa18880</meta:generator>
    <meta:editing-duration>PT8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