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min-row-height="0.75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176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8" style:family="paragraph" style:parent-style-name="Standard">
      <style:paragraph-properties fo:margin-left="1.339cm" fo:margin-right="0.508cm" fo:line-height="0.459cm" fo:text-indent="-1.339cm" style:auto-text-indent="false"/>
    </style:style>
    <style:style style:name="P39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2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letter-spacing="-0.007cm" style:letter-kerning="true" style:font-name-asian="標楷體"/>
    </style:style>
    <style:style style:name="T29" style:family="text">
      <style:text-properties fo:letter-spacing="-0.007cm" style:letter-kerning="true" style:font-name-asian="標楷體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21cm" style:letter-kerning="true" style:font-name-asian="標楷體"/>
    </style:style>
    <style:style style:name="T32" style:family="text">
      <style:text-properties fo:letter-spacing="-0.021cm" style:letter-kerning="true" style:font-name-asian="標楷體"/>
    </style:style>
    <style:style style:name="T33" style:family="text">
      <style:text-properties fo:letter-spacing="-0.014cm" style:letter-kerning="true" style:font-name-asian="標楷體"/>
    </style:style>
    <style:style style:name="T34" style:family="text">
      <style:text-properties fo:letter-spacing="-0.018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8年3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7</text:span><text:span text:style-name="T15">年</text:span><text:span text:style-name="T15">3月</text:span><text:span text:style-name="T15">平均每戶</text:span></text:p>
            <text:p text:style-name="P2">各類消費分配金額</text:p>
            <text:p text:style-name="P1"><text:span text:style-name="T21">(</text:span><text:span text:style-name="T22">以消費</text:span><text:span text:style-name="T22">8</text:span><text:span text:style-name="T22">萬元為例</text:span><text:span text:style-name="T21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4">10</text:span><text:span text:style-name="T24">8</text:span><text:span text:style-name="T24">年</text:span><text:span text:style-name="T24">3</text:span><text:span text:style-name="T24">月較上年同</text:span><text:span text:style-name="T24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13"><text:span text:style-name="T4">一、C</text:span><text:span text:style-name="T9">PI總指數為所有家庭購買</text:span><text:span text:style-name="T9">消費性</text:span><text:span text:style-name="T9">商品及服務價格變動的平均情況；由於每個家庭購買的內容及頻度不同，且可能差異懸殊，總指數變動與個人對物價漲跌的感受，常有落差，此種現象，各國皆然。依國外</text:span><text:span text:style-name="T11">(</text:span><text:span text:style-name="T9">日本、歐盟、加拿大及英國等</text:span><text:span text:style-name="T11">)</text:span><text:span text:style-name="T9">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3"><text:span text:style-name="T9">二、</text:span><text:span text:style-name="T29">在CPI分類指數中，購買頻度</text:span><text:span text:style-name="T29">為「</text:span><text:span text:style-name="T29">每月</text:span><text:span text:style-name="T29">」</text:span><text:span text:style-name="T29">至少購買1次</text:span><text:span text:style-name="T29">者</text:span><text:span text:style-name="T29">，</text:span><text:span text:style-name="T29">3月年增率受雞蛋及蔬菜分別上漲30.21％及9.04％，與水果下跌3</text:span><text:span text:style-name="T29">.36</text:span><text:span text:style-name="T29">％交互影響，漲1.11</text:span><text:span text:style-name="T28">％</text:span><text:span text:style-name="T29">。</text:span><text:span text:style-name="T29">購買頻度較高之個別商品，短期價格波動顯著，民眾多有</text:span><text:span text:style-name="T9">感受，然各項目漲跌互抵後，</text:span><text:span text:style-name="T9">綜合</text:span><text:span text:style-name="T9">指數必然較個別商品漲跌緩和。</text:span></text:p>
            <text:p text:style-name="P14"><text:span text:style-name="T9">三、本表以平均每月消費支出約</text:span><text:span text:style-name="T9">8</text:span><text:span text:style-name="T9">萬元規模之家庭為例，列舉數項重</text:span><text:span text:style-name="T29">要</text:span><text:span text:style-name="T9">民生用品，說明價格漲跌對支出之影響。就</text:span><text:span text:style-name="T9">3</text:span><text:span text:style-name="T9">月CPI年</text:span><text:span text:style-name="T9">增0</text:span><text:span text:style-name="T31">.</text:span><text:span text:style-name="T31">58</text:span><text:span text:style-name="T31">％</text:span><text:span text:style-name="T33">而言，</text:span><text:span text:style-name="T9">表示在購買相同品質與數量的商品及服務情況下，平均支出會較</text:span><text:span text:style-name="T9">上</text:span><text:span text:style-name="T9">年同</text:span><text:span text:style-name="T9">月增464</text:span><text:span text:style-name="T9">元。其中：</text:span></text:p>
            <text:p text:style-name="P15"><text:span text:style-name="T11">(</text:span><text:span text:style-name="T9">一</text:span><text:span text:style-name="T11">)</text:span><text:span text:style-name="T9">支出</text:span><text:span text:style-name="T9">增加</text:span><text:span text:style-name="T9">項目：</text:span></text:p>
            <text:p text:style-name="P16"><text:span text:style-name="T9">1.</text:span><text:span text:style-name="T29">食物類中，</text:span><text:span text:style-name="T29">以外食費支出增107元較多，蔬菜、</text:span><text:span text:style-name="T29">雞蛋</text:span><text:span text:style-name="T29">亦分別增84元及50元。</text:span></text:p>
            <text:p text:style-name="P17"><text:span text:style-name="T11"><text:s text:c="2"/></text:span><text:span text:style-name="T9">2.食物類外，</text:span><text:span text:style-name="T9">以衛生紙、面紙及紙巾</text:span><text:span text:style-name="T9">支出</text:span><text:span text:style-name="T9">增42</text:span><text:span text:style-name="T9">元</text:span><text:span text:style-name="T9">較</text:span><text:span text:style-name="T9">多</text:span><text:span text:style-name="T9">，油料費及醫療費用亦增39元及27元</text:span><text:span text:style-name="T9">。</text:span></text:p>
            <text:p text:style-name="P17"><text:span text:style-name="T11">(</text:span><text:span text:style-name="T9">二</text:span><text:span text:style-name="T11">)</text:span><text:span text:style-name="T9">支出</text:span><text:span text:style-name="T9">減少</text:span><text:span text:style-name="T9">項目：</text:span></text:p>
            <text:p text:style-name="P16"><text:span text:style-name="T9">1.</text:span><text:span text:style-name="T9">食</text:span><text:span text:style-name="T9">物</text:span><text:span text:style-name="T9">類</text:span><text:span text:style-name="T9">中</text:span><text:span text:style-name="T9">，以水果支</text:span><text:span text:style-name="T9">出</text:span><text:span text:style-name="T29">減56元較多</text:span><text:span text:style-name="T29">。</text:span></text:p>
            <text:p text:style-name="P16"><text:span text:style-name="T9">2.食物類外，</text:span><text:span text:style-name="T9">以通訊費</text:span><text:span text:style-name="T9">支出</text:span><text:span text:style-name="T9">減101元</text:span><text:span text:style-name="T9">較多</text:span><text:span text:style-name="T9">，運輸費</text:span><text:span text:style-name="T9">亦</text:span><text:span text:style-name="T9">減33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E1" office:value-type="string">
            <text:p text:style-name="P21">0.58 </text:p>
          </table:table-cell>
          <table:table-cell table:style-name="表格1.E1" office:value-type="string">
            <text:p text:style-name="P21">46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8">18,745 </text:p>
          </table:table-cell>
          <table:table-cell table:style-name="表格1.E1" office:value-type="string">
            <text:p text:style-name="P21">1.44 </text:p>
          </table:table-cell>
          <table:table-cell table:style-name="表格1.E1" office:value-type="string">
            <text:p text:style-name="P21">27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9">6,323 </text:p>
          </table:table-cell>
          <table:table-cell table:style-name="表格1.E1" office:value-type="string">
            <text:p text:style-name="P23">1.69 </text:p>
          </table:table-cell>
          <table:table-cell table:style-name="表格1.E1" office:value-type="string">
            <text:p text:style-name="P23">10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9">932 </text:p>
          </table:table-cell>
          <table:table-cell table:style-name="表格1.E1" office:value-type="string">
            <text:p text:style-name="P23">9.04 </text:p>
          </table:table-cell>
          <table:table-cell table:style-name="表格1.E1" office:value-type="string">
            <text:p text:style-name="P23">8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雞蛋</text:p>
          </table:table-cell>
          <table:table-cell table:style-name="表格1.B3" office:value-type="string">
            <text:p text:style-name="P19">165 </text:p>
          </table:table-cell>
          <table:table-cell table:style-name="表格1.E1" office:value-type="string">
            <text:p text:style-name="P23">30.21 </text:p>
          </table:table-cell>
          <table:table-cell table:style-name="表格1.E1" office:value-type="string">
            <text:p text:style-name="P23">50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麵包</text:p>
          </table:table-cell>
          <table:table-cell table:style-name="表格1.B3" office:value-type="string">
            <text:p text:style-name="P19">443 </text:p>
          </table:table-cell>
          <table:table-cell table:style-name="表格1.E1" office:value-type="string">
            <text:p text:style-name="P23">3.67 </text:p>
          </table:table-cell>
          <table:table-cell table:style-name="表格1.E1" office:value-type="string">
            <text:p text:style-name="P23">1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/>
          </table:table-cell>
          <table:table-cell table:style-name="表格1.B9" office:value-type="string">
            <text:p text:style-name="P20"/>
          </table:table-cell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鮮奶</text:p>
          </table:table-cell>
          <table:table-cell table:style-name="表格1.B3" office:value-type="string">
            <text:p text:style-name="P19">383 </text:p>
          </table:table-cell>
          <table:table-cell table:style-name="表格1.E1" office:value-type="string">
            <text:p text:style-name="P23">3.11 </text:p>
          </table:table-cell>
          <table:table-cell table:style-name="表格1.E1" office:value-type="string">
            <text:p text:style-name="P23">1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9">1,664 </text:p>
          </table:table-cell>
          <table:table-cell table:style-name="表格1.E1" office:value-type="string">
            <text:p text:style-name="P25"><text:span text:style-name="T6">-</text:span><text:span text:style-name="T4">3.36 </text:span></text:p>
          </table:table-cell>
          <table:table-cell table:style-name="表格1.E1" office:value-type="string">
            <text:p text:style-name="P25"><text:span text:style-name="T6">-</text:span><text:span text:style-name="T4">56 </text:span>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9">1,951 </text:p>
          </table:table-cell>
          <table:table-cell table:style-name="表格1.E1" office:value-type="string">
            <text:p text:style-name="P25"><text:span text:style-name="T6">-</text:span><text:span text:style-name="T4">0.37 </text:span></text:p>
          </table:table-cell>
          <table:table-cell table:style-name="表格1.E1" office:value-type="string">
            <text:p text:style-name="P25"><text:span text:style-name="T6">-</text:span><text:span text:style-name="T4">7 </text:span>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8">3,526 </text:p>
          </table:table-cell>
          <table:table-cell table:style-name="表格1.E1" office:value-type="string">
            <text:p text:style-name="P22"><text:span text:style-name="T6">-</text:span><text:span text:style-name="T4">0.65 </text:span></text:p>
          </table:table-cell>
          <table:table-cell table:style-name="表格1.E1" office:value-type="string">
            <text:p text:style-name="P22"><text:span text:style-name="T6">-</text:span><text:span text:style-name="T4">23 </text:span>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8">18,081 </text:p>
          </table:table-cell>
          <table:table-cell table:style-name="表格1.E1" office:value-type="string">
            <text:p text:style-name="P21">0.90 </text:p>
          </table:table-cell>
          <table:table-cell table:style-name="表格1.E1" office:value-type="string">
            <text:p text:style-name="P21">16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燃氣</text:p>
          </table:table-cell>
          <table:table-cell table:style-name="表格1.B3" office:value-type="string">
            <text:p text:style-name="P19">353 </text:p>
          </table:table-cell>
          <table:table-cell table:style-name="表格1.E1" office:value-type="string">
            <text:p text:style-name="P23">7.38 </text:p>
          </table:table-cell>
          <table:table-cell table:style-name="表格1.E1" office:value-type="string">
            <text:p text:style-name="P23">2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電費</text:p>
          </table:table-cell>
          <table:table-cell table:style-name="表格1.B3" office:value-type="string">
            <text:p text:style-name="P19">902 </text:p>
          </table:table-cell>
          <table:table-cell table:style-name="表格1.E1" office:value-type="string">
            <text:p text:style-name="P23">1.18 </text:p>
          </table:table-cell>
          <table:table-cell table:style-name="表格1.E1" office:value-type="string">
            <text:p text:style-name="P23">11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8">12,330 </text:p>
          </table:table-cell>
          <table:table-cell table:style-name="表格1.E1" office:value-type="string">
            <text:p text:style-name="P22"><text:span text:style-name="T6">-</text:span><text:span text:style-name="T4">0.70 </text:span></text:p>
          </table:table-cell>
          <table:table-cell table:style-name="表格1.E1" office:value-type="string">
            <text:p text:style-name="P22"><text:span text:style-name="T6">-</text:span><text:span text:style-name="T4">86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9">2,152 </text:p>
          </table:table-cell>
          <table:table-cell table:style-name="表格1.E1" office:value-type="string">
            <text:p text:style-name="P25"><text:span text:style-name="T6">-</text:span><text:span text:style-name="T4">4.69 </text:span></text:p>
          </table:table-cell>
          <table:table-cell table:style-name="表格1.E1" office:value-type="string">
            <text:p text:style-name="P25"><text:span text:style-name="T6">-</text:span><text:span text:style-name="T4">101 </text:span>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9">2,274 </text:p>
          </table:table-cell>
          <table:table-cell table:style-name="表格1.E1" office:value-type="string">
            <text:p text:style-name="P25"><text:span text:style-name="T6">-</text:span><text:span text:style-name="T4">1.43 </text:span></text:p>
          </table:table-cell>
          <table:table-cell table:style-name="表格1.E1" office:value-type="string">
            <text:p text:style-name="P25"><text:span text:style-name="T6">-</text:span><text:span text:style-name="T4">33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9">2,342 </text:p>
          </table:table-cell>
          <table:table-cell table:style-name="表格1.E1" office:value-type="string">
            <text:p text:style-name="P23">1.66 </text:p>
          </table:table-cell>
          <table:table-cell table:style-name="表格1.E1" office:value-type="string">
            <text:p text:style-name="P23">3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8">3,552 </text:p>
          </table:table-cell>
          <table:table-cell table:style-name="表格1.E1" office:value-type="string">
            <text:p text:style-name="P21">1.05 </text:p>
          </table:table-cell>
          <table:table-cell table:style-name="表格1.E1" office:value-type="string">
            <text:p text:style-name="P21">3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6">醫療費用</text:p>
          </table:table-cell>
          <table:table-cell table:style-name="表格1.B3" office:value-type="string">
            <text:p text:style-name="P19">1,677 </text:p>
          </table:table-cell>
          <table:table-cell table:style-name="表格1.E1" office:value-type="string">
            <text:p text:style-name="P23">1.62 </text:p>
          </table:table-cell>
          <table:table-cell table:style-name="表格1.E1" office:value-type="string">
            <text:p text:style-name="P23">2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8">11,462 </text:p>
          </table:table-cell>
          <table:table-cell table:style-name="表格1.E1" office:value-type="string">
            <text:p text:style-name="P21">0.22 </text:p>
          </table:table-cell>
          <table:table-cell table:style-name="表格1.E1" office:value-type="string">
            <text:p text:style-name="P21">2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8">12,304 </text:p>
          </table:table-cell>
          <table:table-cell table:style-name="表格1.E1" office:value-type="string">
            <text:p text:style-name="P21">0.66 </text:p>
          </table:table-cell>
          <table:table-cell table:style-name="表格1.E1" office:value-type="string">
            <text:p text:style-name="P21">8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6">衛生紙、面紙及紙巾</text:p>
          </table:table-cell>
          <table:table-cell table:style-name="表格1.B25" office:value-type="string">
            <text:p text:style-name="P19">323 </text:p>
          </table:table-cell>
          <table:table-cell table:style-name="表格1.E1" office:value-type="string">
            <text:p text:style-name="P23">12.96 </text:p>
          </table:table-cell>
          <table:table-cell table:style-name="表格1.E1" office:value-type="string">
            <text:p text:style-name="P23">4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26" office:value-type="string">
            <text:p text:style-name="P6">每月至少購買1次</text:p>
          </table:table-cell>
          <table:table-cell table:style-name="表格1.B26" office:value-type="string">
            <text:p text:style-name="P18">17,314 </text:p>
          </table:table-cell>
          <table:table-cell table:style-name="表格1.C26" office:value-type="string">
            <text:p text:style-name="P21">1.11 </text:p>
          </table:table-cell>
          <table:table-cell table:style-name="表格1.C26" office:value-type="string">
            <text:p text:style-name="P21">19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8">11,409 </text:p>
          </table:table-cell>
          <table:table-cell table:style-name="表格1.E1" office:value-type="string">
            <text:p text:style-name="P21">0.63 </text:p>
          </table:table-cell>
          <table:table-cell table:style-name="表格1.E1" office:value-type="string">
            <text:p text:style-name="P21">7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28" office:value-type="string">
            <text:p text:style-name="P6">每季購買不到1次</text:p>
          </table:table-cell>
          <table:table-cell table:style-name="表格1.B28" office:value-type="string">
            <text:p text:style-name="P18">40,889 </text:p>
          </table:table-cell>
          <table:table-cell table:style-name="表格1.C28" office:value-type="string">
            <text:p text:style-name="P21">0.23 </text:p>
          </table:table-cell>
          <table:table-cell table:style-name="表格1.C28" office:value-type="string">
            <text:p text:style-name="P21">9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8"><text:span text:style-name="T26">說明</text:span><text:span text:style-name="T26">：1.由於表列各大類支出金額係依</text:span><text:span text:style-name="T26">106</text:span><text:span text:style-name="T26">年CPI權重及本</text:span><text:span text:style-name="T26">期</text:span><text:span text:style-name="T26">指數推算，故7大類支出加總容或不等於總消費支出。</text:span></text:p>
            <text:p text:style-name="P39"><text:span text:style-name="T26">2.表列支出項目將配合當</text:span><text:span text:style-name="T26">期</text:span><text:span text:style-name="T2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04-08T10:02:00</dc:date>
    <meta:print-date>2019-04-03T10:34:00</meta:print-date>
    <meta:editing-cycles>276</meta:editing-cycles>
    <meta:editing-duration>PT15H7M</meta:editing-duration>
    <meta:document-statistic meta:table-count="1" meta:image-count="0" meta:object-count="0" meta:page-count="1" meta:paragraph-count="122" meta:word-count="871" meta:character-count="1222" meta:non-whitespace-character-count="1144"/>
    <meta:generator>NDC_ODF_Application_Tools/1.0.3$Windows_X86_64 LibreOffice_project/8ad3e16aadc5e73175a2d44b1abec8638aa18880</meta:generator>
  </office:meta>
</office:document-meta>
</file>