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5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3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5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4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4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7.15" calcext:value-type="float">
            <text:p>107.15 <text:s text:c="4"/></text:p>
          </table:table-cell>
          <table:table-cell table:style-name="ce66" office:value-type="float" office:value="0.59" calcext:value-type="float">
            <text:p>0.59 <text:s text:c="4"/></text:p>
          </table:table-cell>
          <table:table-cell table:style-name="ce57" office:value-type="float" office:value="0.59" calcext:value-type="float">
            <text:p>0.59 <text:s text:c="4"/></text:p>
          </table:table-cell>
          <table:table-cell table:style-name="ce66" office:value-type="float" office:value="1.78" calcext:value-type="float">
            <text:p>1.78 <text:s text:c="4"/></text:p>
          </table:table-cell>
          <table:table-cell table:style-name="ce57" office:value-type="float" office:value="1.78" calcext:value-type="float">
            <text:p>1.78 <text:s text:c="4"/></text:p>
          </table:table-cell>
          <table:table-cell table:number-columns-repeated="2" table:style-name="ce57" office:value-type="float" office:value="1.17" calcext:value-type="float">
            <text:p>1.17 <text:s text:c="4"/></text:p>
          </table:table-cell>
          <table:table-cell table:style-name="ce57" office:value-type="float" office:value="106.24" calcext:value-type="float">
            <text:p>106.24 <text:s text:c="4"/></text:p>
          </table:table-cell>
          <table:table-cell table:style-name="ce82" office:value-type="float" office:value="2.08" calcext:value-type="float">
            <text:p>2.08 <text:s text:c="4"/></text:p>
          </table:table-cell>
          <table:table-cell table:style-name="ce88" office:value-type="float" office:value="2.08" calcext:value-type="float">
            <text:p>2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08.21" calcext:value-type="float">
            <text:p>108.21 <text:s text:c="4"/></text:p>
          </table:table-cell>
          <table:table-cell table:style-name="ce67" office:value-type="float" office:value="0.35" calcext:value-type="float">
            <text:p>0.35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3.34" calcext:value-type="float">
            <text:p>3.34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0.85" calcext:value-type="float">
            <text:p>0.85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108.06" calcext:value-type="float">
            <text:p>108.06 <text:s text:c="4"/></text:p>
          </table:table-cell>
          <table:table-cell table:style-name="ce83" office:value-type="float" office:value="3.91" calcext:value-type="float">
            <text:p>3.91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3.42" calcext:value-type="float">
            <text:p>93.42 <text:s text:c="4"/></text:p>
          </table:table-cell>
          <table:table-cell table:style-name="ce68" office:value-type="float" office:value="-0.54" calcext:value-type="float">
            <text:p>-0.5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31" calcext:value-type="float">
            <text:p>-3.31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1.11" calcext:value-type="float">
            <text:p>-1.1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4.1" calcext:value-type="float">
            <text:p>94.10 <text:s text:c="4"/></text:p>
          </table:table-cell>
          <table:table-cell table:style-name="ce84" office:value-type="float" office:value="0.43" calcext:value-type="float">
            <text:p>0.43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7.23" calcext:value-type="float">
            <text:p>97.23 <text:s text:c="4"/></text:p>
          </table:table-cell>
          <table:table-cell table:style-name="ce68" office:value-type="float" office:value="-0.29" calcext:value-type="float">
            <text:p>-0.2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93" calcext:value-type="float">
            <text:p>0.9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-0.51" calcext:value-type="float">
            <text:p>-0.5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44" calcext:value-type="float">
            <text:p>97.44 <text:s text:c="4"/></text:p>
          </table:table-cell>
          <table:table-cell table:style-name="ce84" office:value-type="float" office:value="1.54" calcext:value-type="float">
            <text:p>1.54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4.17" calcext:value-type="float">
            <text:p>154.17 <text:s text:c="4"/></text:p>
          </table:table-cell>
          <table:table-cell table:style-name="ce68" office:value-type="float" office:value="2.88" calcext:value-type="float">
            <text:p>2.88 <text:s text:c="4"/></text:p>
          </table:table-cell>
          <table:table-cell table:style-name="ce59" office:value-type="float" office:value="0.64" calcext:value-type="float">
            <text:p>0.64 <text:s text:c="4"/></text:p>
          </table:table-cell>
          <table:table-cell table:style-name="ce68" office:value-type="float" office:value="6.43" calcext:value-type="float">
            <text:p>6.43 <text:s text:c="4"/></text:p>
          </table:table-cell>
          <table:table-cell table:style-name="ce59" office:value-type="float" office:value="1.4" calcext:value-type="float">
            <text:p>1.40 <text:s text:c="4"/></text:p>
          </table:table-cell>
          <table:table-cell table:style-name="ce59" office:value-type="float" office:value="5.5" calcext:value-type="float">
            <text:p>5.50 <text:s text:c="4"/></text:p>
          </table:table-cell>
          <table:table-cell table:style-name="ce59" office:value-type="float" office:value="1.2" calcext:value-type="float">
            <text:p>1.20 <text:s text:c="4"/></text:p>
          </table:table-cell>
          <table:table-cell table:style-name="ce59" office:value-type="float" office:value="148.48" calcext:value-type="float">
            <text:p>148.48 <text:s text:c="4"/></text:p>
          </table:table-cell>
          <table:table-cell table:style-name="ce84" office:value-type="float" office:value="5.76" calcext:value-type="float">
            <text:p>5.76 <text:s text:c="4"/></text:p>
          </table:table-cell>
          <table:table-cell table:style-name="ce90" office:value-type="float" office:value="1.23" calcext:value-type="float">
            <text:p>1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7.73" calcext:value-type="float">
            <text:p>97.73 <text:s text:c="4"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6.25" calcext:value-type="float">
            <text:p>-6.25 <text:s text:c="4"/></text:p>
          </table:table-cell>
          <table:table-cell table:style-name="ce59" office:value-type="float" office:value="-0.71" calcext:value-type="float">
            <text:p>-0.71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35" calcext:value-type="float">
            <text:p>97.35 <text:s text:c="4"/></text:p>
          </table:table-cell>
          <table:table-cell table:style-name="ce84" office:value-type="float" office:value="-5.9" calcext:value-type="float">
            <text:p>-5.90 <text:s text:c="4"/></text:p>
          </table:table-cell>
          <table:table-cell table:style-name="ce90" office:value-type="float" office:value="-0.67" calcext:value-type="float">
            <text:p>-0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2.16" calcext:value-type="float">
            <text:p>102.16 <text:s text:c="4"/></text:p>
          </table:table-cell>
          <table:table-cell table:style-name="ce69" office:value-type="float" office:value="-0.15" calcext:value-type="float">
            <text:p>-0.15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0.62" calcext:value-type="float">
            <text:p>0.62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0" office:value-type="float" office:value="-0.21" calcext:value-type="float">
            <text:p>-0.21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0" office:value-type="float" office:value="102.51" calcext:value-type="float">
            <text:p>102.51 <text:s text:c="4"/></text:p>
          </table:table-cell>
          <table:table-cell table:style-name="ce85" office:value-type="float" office:value="2.66" calcext:value-type="float">
            <text:p>2.66 <text:s text:c="4"/></text:p>
          </table:table-cell>
          <table:table-cell table:style-name="ce91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7.19" calcext:value-type="float">
            <text:p>97.19 <text:s text:c="4"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44" calcext:value-type="float">
            <text:p>0.4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97" calcext:value-type="float">
            <text:p>0.9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31" calcext:value-type="float">
            <text:p>97.31 <text:s text:c="4"/></text:p>
          </table:table-cell>
          <table:table-cell table:style-name="ce84" office:value-type="float" office:value="0.06" calcext:value-type="float">
            <text:p>0.06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0.59" calcext:value-type="float">
            <text:p>100.59 <text:s text:c="4"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88" calcext:value-type="float">
            <text:p>1.8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-2.92" calcext:value-type="float">
            <text:p>-2.9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1.6" calcext:value-type="float">
            <text:p>101.60 <text:s text:c="4"/></text:p>
          </table:table-cell>
          <table:table-cell table:style-name="ce84" office:value-type="float" office:value="3.5" calcext:value-type="float">
            <text:p>3.50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5.89" calcext:value-type="float">
            <text:p>105.89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64" calcext:value-type="float">
            <text:p>0.6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-3.93" calcext:value-type="float">
            <text:p>-3.9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6.47" calcext:value-type="float">
            <text:p>106.47 <text:s text:c="4"/></text:p>
          </table:table-cell>
          <table:table-cell table:style-name="ce84" office:value-type="float" office:value="2.85" calcext:value-type="float">
            <text:p>2.85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1.45" calcext:value-type="float">
            <text:p>101.45 <text:s text:c="4"/></text:p>
          </table:table-cell>
          <table:table-cell table:style-name="ce70" office:value-type="float" office:value="0.09" calcext:value-type="float">
            <text:p>0.09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4.67" calcext:value-type="float">
            <text:p>4.67 <text:s text:c="4"/></text:p>
          </table:table-cell>
          <table:table-cell table:style-name="ce61" office:value-type="float" office:value="0.06" calcext:value-type="float">
            <text:p>0.06 <text:s text:c="4"/></text:p>
          </table:table-cell>
          <table:table-cell table:style-name="ce61" office:value-type="float" office:value="0.98" calcext:value-type="float">
            <text:p>0.98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1.03" calcext:value-type="float">
            <text:p>101.03 <text:s text:c="4"/></text:p>
          </table:table-cell>
          <table:table-cell table:style-name="ce86" office:value-type="float" office:value="5.03" calcext:value-type="float">
            <text:p>5.03 <text:s text:c="4"/></text:p>
          </table:table-cell>
          <table:table-cell table:style-name="ce92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8.93" calcext:value-type="float">
            <text:p>88.93 <text:s text:c="4"/></text:p>
          </table:table-cell>
          <table:table-cell table:style-name="ce68" office:value-type="float" office:value="-0.57" calcext:value-type="float">
            <text:p>-0.5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0.45" calcext:value-type="float">
            <text:p>-0.4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1.1" calcext:value-type="float">
            <text:p>-1.1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89.57" calcext:value-type="float">
            <text:p>89.57 <text:s text:c="4"/></text:p>
          </table:table-cell>
          <table:table-cell table:style-name="ce84" office:value-type="float" office:value="0.32" calcext:value-type="float">
            <text:p>0.32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0.04" calcext:value-type="float">
            <text:p>110.04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22" calcext:value-type="float">
            <text:p>-3.22 <text:s text:c="4"/></text:p>
          </table:table-cell>
          <table:table-cell table:style-name="ce59" office:value-type="float" office:value="-0.27" calcext:value-type="float">
            <text:p>-0.27 <text:s text:c="4"/></text:p>
          </table:table-cell>
          <table:table-cell table:style-name="ce59" office:value-type="float" office:value="0.83" calcext:value-type="float">
            <text:p>0.83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108.83" calcext:value-type="float">
            <text:p>108.83 <text:s text:c="4"/></text:p>
          </table:table-cell>
          <table:table-cell table:style-name="ce84" office:value-type="float" office:value="-3.13" calcext:value-type="float">
            <text:p>-3.13 <text:s text:c="4"/></text:p>
          </table:table-cell>
          <table:table-cell table:style-name="ce90" office:value-type="float" office:value="-0.26" calcext:value-type="float">
            <text:p>-0.26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5.79" calcext:value-type="float">
            <text:p>95.79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2.93" calcext:value-type="float">
            <text:p>2.93 <text:s text:c="4"/></text:p>
          </table:table-cell>
          <table:table-cell table:style-name="ce59" office:value-type="float" office:value="1.08" calcext:value-type="float">
            <text:p>1.08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5.97" calcext:value-type="float">
            <text:p>95.97 <text:s text:c="4"/></text:p>
          </table:table-cell>
          <table:table-cell table:style-name="ce84" office:value-type="float" office:value="3.4" calcext:value-type="float">
            <text:p>3.40 <text:s text:c="4"/></text:p>
          </table:table-cell>
          <table:table-cell table:style-name="ce90" office:value-type="float" office:value="1.27" calcext:value-type="float">
            <text:p>1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6.49" calcext:value-type="float">
            <text:p>96.49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34" calcext:value-type="float">
            <text:p>0.3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-0.11" calcext:value-type="float">
            <text:p>-0.1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6.6" calcext:value-type="float">
            <text:p>96.60 <text:s text:c="4"/></text:p>
          </table:table-cell>
          <table:table-cell table:style-name="ce84" office:value-type="float" office:value="0.98" calcext:value-type="float">
            <text:p>0.98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6.55" calcext:value-type="float">
            <text:p>96.55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2.79" calcext:value-type="float">
            <text:p>2.79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0.19" calcext:value-type="float">
            <text:p>0.1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6.81" calcext:value-type="float">
            <text:p>96.81 <text:s text:c="4"/></text:p>
          </table:table-cell>
          <table:table-cell table:style-name="ce84" office:value-type="float" office:value="3.37" calcext:value-type="float">
            <text:p>3.37 <text:s text:c="4"/></text:p>
          </table:table-cell>
          <table:table-cell table:style-name="ce90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9.33" calcext:value-type="float">
            <text:p>99.33 <text:s text:c="4"/></text:p>
          </table:table-cell>
          <table:table-cell table:style-name="ce68" office:value-type="float" office:value="0.93" calcext:value-type="float">
            <text:p>0.9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3.33" calcext:value-type="float">
            <text:p>3.3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72" calcext:value-type="float">
            <text:p>0.7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8.53" calcext:value-type="float">
            <text:p>98.53 <text:s text:c="4"/></text:p>
          </table:table-cell>
          <table:table-cell table:style-name="ce84" office:value-type="float" office:value="2.8" calcext:value-type="float">
            <text:p>2.80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1.27" calcext:value-type="float">
            <text:p>111.27 <text:s text:c="4"/></text:p>
          </table:table-cell>
          <table:table-cell table:style-name="ce67" office:value-type="float" office:value="0.89" calcext:value-type="float">
            <text:p>0.89 <text:s text:c="4"/></text:p>
          </table:table-cell>
          <table:table-cell table:style-name="ce58" office:value-type="float" office:value="0.63" calcext:value-type="float">
            <text:p>0.63 <text:s text:c="4"/></text:p>
          </table:table-cell>
          <table:table-cell table:style-name="ce67" office:value-type="float" office:value="1.86" calcext:value-type="float">
            <text:p>1.86 <text:s text:c="4"/></text:p>
          </table:table-cell>
          <table:table-cell table:style-name="ce58" office:value-type="float" office:value="1.33" calcext:value-type="float">
            <text:p>1.33 <text:s text:c="4"/></text:p>
          </table:table-cell>
          <table:table-cell table:style-name="ce58" office:value-type="float" office:value="1.67" calcext:value-type="float">
            <text:p>1.67 <text:s text:c="4"/></text:p>
          </table:table-cell>
          <table:table-cell table:style-name="ce58" office:value-type="float" office:value="1.19" calcext:value-type="float">
            <text:p>1.19 <text:s text:c="4"/></text:p>
          </table:table-cell>
          <table:table-cell table:style-name="ce58" office:value-type="float" office:value="109.84" calcext:value-type="float">
            <text:p>109.84 <text:s text:c="4"/></text:p>
          </table:table-cell>
          <table:table-cell table:style-name="ce83" office:value-type="float" office:value="2.04" calcext:value-type="float">
            <text:p>2.04 <text:s text:c="4"/></text:p>
          </table:table-cell>
          <table:table-cell table:style-name="ce89" office:value-type="float" office:value="1.46" calcext:value-type="float">
            <text:p>1.4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5.41" calcext:value-type="float">
            <text:p>95.41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2.66" calcext:value-type="float">
            <text:p>2.66 <text:s text:c="4"/></text:p>
          </table:table-cell>
          <table:table-cell table:style-name="ce59" office:value-type="float" office:value="0.41" calcext:value-type="float">
            <text:p>0.41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5.72" calcext:value-type="float">
            <text:p>95.72 <text:s text:c="4"/></text:p>
          </table:table-cell>
          <table:table-cell table:style-name="ce84" office:value-type="float" office:value="3.32" calcext:value-type="float">
            <text:p>3.32 <text:s text:c="4"/></text:p>
          </table:table-cell>
          <table:table-cell table:style-name="ce90" office:value-type="float" office:value="0.51" calcext:value-type="float">
            <text:p>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6.91" calcext:value-type="float">
            <text:p>96.91 <text:s text:c="4"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31" calcext:value-type="float">
            <text:p>0.3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97.05" calcext:value-type="float">
            <text:p>97.05 <text:s text:c="4"/></text:p>
          </table:table-cell>
          <table:table-cell table:style-name="ce84" office:value-type="float" office:value="0.81" calcext:value-type="float">
            <text:p>0.81 <text:s text:c="4"/></text:p>
          </table:table-cell>
          <table:table-cell table:style-name="ce90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0.13" calcext:value-type="float">
            <text:p>100.13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.25" calcext:value-type="float">
            <text:p>1.25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-0.61" calcext:value-type="float">
            <text:p>-0.61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0.41" calcext:value-type="float">
            <text:p>100.41 <text:s text:c="4"/></text:p>
          </table:table-cell>
          <table:table-cell table:style-name="ce84" office:value-type="float" office:value="2.03" calcext:value-type="float">
            <text:p>2.03 <text:s text:c="4"/></text:p>
          </table:table-cell>
          <table:table-cell table:style-name="ce90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3.85" calcext:value-type="float">
            <text:p>93.85 <text:s text:c="4"/></text:p>
          </table:table-cell>
          <table:table-cell table:style-name="ce71" office:value-type="float" office:value="-0.06" calcext:value-type="float">
            <text:p>-0.06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0.66" calcext:value-type="float">
            <text:p>-0.66 <text:s text:c="4"/></text:p>
          </table:table-cell>
          <table:table-cell table:style-name="ce62" office:value-type="float" office:value="-0.04" calcext:value-type="float">
            <text:p>-0.04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93.86" calcext:value-type="float">
            <text:p>93.86 <text:s text:c="4"/></text:p>
          </table:table-cell>
          <table:table-cell table:style-name="ce87" office:value-type="float" office:value="-0.43" calcext:value-type="float">
            <text:p>-0.43 <text:s text:c="4"/></text:p>
          </table:table-cell>
          <table:table-cell table:style-name="ce93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2" calcext:value-type="float">
            <text:p>112.00 <text:s text:c="4"/></text:p>
          </table:table-cell>
          <table:table-cell table:style-name="ce66" office:value-type="float" office:value="0.59" calcext:value-type="float">
            <text:p>0.59 <text:s text:c="4"/></text:p>
          </table:table-cell>
          <table:table-cell table:style-name="ce57" office:value-type="float" office:value="0.59" calcext:value-type="float">
            <text:p>0.59 <text:s text:c="4"/></text:p>
          </table:table-cell>
          <table:table-cell table:style-name="ce66" office:value-type="float" office:value="-3.05" calcext:value-type="float">
            <text:p>-3.05 <text:s text:c="4"/></text:p>
          </table:table-cell>
          <table:table-cell table:style-name="ce57" office:value-type="float" office:value="-3.05" calcext:value-type="float">
            <text:p>-3.05 <text:s text:c="4"/></text:p>
          </table:table-cell>
          <table:table-cell table:number-columns-repeated="2" table:style-name="ce57" office:value-type="float" office:value="1.07" calcext:value-type="float">
            <text:p>1.07 <text:s text:c="4"/></text:p>
          </table:table-cell>
          <table:table-cell table:style-name="ce57" office:value-type="float" office:value="111.1" calcext:value-type="float">
            <text:p>111.10 <text:s text:c="4"/></text:p>
          </table:table-cell>
          <table:table-cell table:style-name="ce82" office:value-type="float" office:value="-2.93" calcext:value-type="float">
            <text:p>-2.93 <text:s text:c="4"/></text:p>
          </table:table-cell>
          <table:table-cell table:style-name="ce88" office:value-type="float" office:value="-2.93" calcext:value-type="float">
            <text:p>-2.9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3.09" calcext:value-type="float">
            <text:p>113.09 <text:s text:c="4"/></text:p>
          </table:table-cell>
          <table:table-cell table:style-name="ce67" office:value-type="float" office:value="0.35" calcext:value-type="float">
            <text:p>0.35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1.54" calcext:value-type="float">
            <text:p>-1.54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58" office:value-type="float" office:value="0.76" calcext:value-type="float">
            <text:p>0.76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112.99" calcext:value-type="float">
            <text:p>112.99 <text:s text:c="4"/></text:p>
          </table:table-cell>
          <table:table-cell table:style-name="ce83" office:value-type="float" office:value="-1.16" calcext:value-type="float">
            <text:p>-1.16 <text:s text:c="4"/></text:p>
          </table:table-cell>
          <table:table-cell table:style-name="ce89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7.68" calcext:value-type="float">
            <text:p>97.68 <text:s text:c="4"/></text:p>
          </table:table-cell>
          <table:table-cell table:style-name="ce68" office:value-type="float" office:value="-0.54" calcext:value-type="float">
            <text:p>-0.5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7.89" calcext:value-type="float">
            <text:p>-7.89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1.21" calcext:value-type="float">
            <text:p>-1.2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8.44" calcext:value-type="float">
            <text:p>98.44 <text:s text:c="4"/></text:p>
          </table:table-cell>
          <table:table-cell table:style-name="ce84" office:value-type="float" office:value="-4.49" calcext:value-type="float">
            <text:p>-4.49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1.64" calcext:value-type="float">
            <text:p>101.64 <text:s text:c="4"/></text:p>
          </table:table-cell>
          <table:table-cell table:style-name="ce68" office:value-type="float" office:value="-0.29" calcext:value-type="float">
            <text:p>-0.2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84" calcext:value-type="float">
            <text:p>-3.84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0.62" calcext:value-type="float">
            <text:p>-0.6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1.91" calcext:value-type="float">
            <text:p>101.91 <text:s text:c="4"/></text:p>
          </table:table-cell>
          <table:table-cell table:style-name="ce84" office:value-type="float" office:value="-3.43" calcext:value-type="float">
            <text:p>-3.43 <text:s text:c="4"/></text:p>
          </table:table-cell>
          <table:table-cell table:style-name="ce90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60.95" calcext:value-type="float">
            <text:p>160.95 <text:s text:c="4"/></text:p>
          </table:table-cell>
          <table:table-cell table:style-name="ce68" office:value-type="float" office:value="2.88" calcext:value-type="float">
            <text:p>2.88 <text:s text:c="4"/></text:p>
          </table:table-cell>
          <table:table-cell table:style-name="ce59" office:value-type="float" office:value="0.64" calcext:value-type="float">
            <text:p>0.64 <text:s text:c="4"/></text:p>
          </table:table-cell>
          <table:table-cell table:style-name="ce68" office:value-type="float" office:value="1.39" calcext:value-type="float">
            <text:p>1.39 <text:s text:c="4"/></text:p>
          </table:table-cell>
          <table:table-cell table:style-name="ce59" office:value-type="float" office:value="0.3" calcext:value-type="float">
            <text:p>0.30 <text:s text:c="4"/></text:p>
          </table:table-cell>
          <table:table-cell table:style-name="ce59" office:value-type="float" office:value="5.4" calcext:value-type="float">
            <text:p>5.40 <text:s text:c="4"/></text:p>
          </table:table-cell>
          <table:table-cell table:style-name="ce59" office:value-type="float" office:value="1.18" calcext:value-type="float">
            <text:p>1.18 <text:s text:c="4"/></text:p>
          </table:table-cell>
          <table:table-cell table:style-name="ce59" office:value-type="float" office:value="155.09" calcext:value-type="float">
            <text:p>155.09 <text:s text:c="4"/></text:p>
          </table:table-cell>
          <table:table-cell table:style-name="ce84" office:value-type="float" office:value="0.58" calcext:value-type="float">
            <text:p>0.58 <text:s text:c="4"/></text:p>
          </table:table-cell>
          <table:table-cell table:style-name="ce90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102.17" calcext:value-type="float">
            <text:p>102.17 <text:s text:c="4"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0.7" calcext:value-type="float">
            <text:p>-10.70 <text:s text:c="4"/></text:p>
          </table:table-cell>
          <table:table-cell table:style-name="ce59" office:value-type="float" office:value="-1.22" calcext:value-type="float">
            <text:p>-1.22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1.83" calcext:value-type="float">
            <text:p>101.83 <text:s text:c="4"/></text:p>
          </table:table-cell>
          <table:table-cell table:style-name="ce84" office:value-type="float" office:value="-10.5" calcext:value-type="float">
            <text:p>-10.50 <text:s text:c="4"/></text:p>
          </table:table-cell>
          <table:table-cell table:style-name="ce90" office:value-type="float" office:value="-1.2" calcext:value-type="float">
            <text:p>-1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6.79" calcext:value-type="float">
            <text:p>106.79 <text:s text:c="4"/></text:p>
          </table:table-cell>
          <table:table-cell table:style-name="ce69" office:value-type="float" office:value="-0.15" calcext:value-type="float">
            <text:p>-0.15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9" office:value-type="float" office:value="-4.15" calcext:value-type="float">
            <text:p>-4.15 <text:s text:c="4"/></text:p>
          </table:table-cell>
          <table:table-cell table:style-name="ce60" office:value-type="float" office:value="-0.14" calcext:value-type="float">
            <text:p>-0.14 <text:s text:c="4"/></text:p>
          </table:table-cell>
          <table:table-cell table:style-name="ce60" office:value-type="float" office:value="-0.32" calcext:value-type="float">
            <text:p>-0.32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0" office:value-type="float" office:value="107.21" calcext:value-type="float">
            <text:p>107.21 <text:s text:c="4"/></text:p>
          </table:table-cell>
          <table:table-cell table:style-name="ce85" office:value-type="float" office:value="-2.37" calcext:value-type="float">
            <text:p>-2.37 <text:s text:c="4"/></text:p>
          </table:table-cell>
          <table:table-cell table:style-name="ce91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1.6" calcext:value-type="float">
            <text:p>101.60 <text:s text:c="4"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3" calcext:value-type="float">
            <text:p>-4.30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0.87" calcext:value-type="float">
            <text:p>0.8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77" calcext:value-type="float">
            <text:p>101.77 <text:s text:c="4"/></text:p>
          </table:table-cell>
          <table:table-cell table:style-name="ce84" office:value-type="float" office:value="-4.84" calcext:value-type="float">
            <text:p>-4.84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5.18" calcext:value-type="float">
            <text:p>105.18 <text:s text:c="4"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94" calcext:value-type="float">
            <text:p>-2.9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3.02" calcext:value-type="float">
            <text:p>-3.0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6.29" calcext:value-type="float">
            <text:p>106.29 <text:s text:c="4"/></text:p>
          </table:table-cell>
          <table:table-cell table:style-name="ce84" office:value-type="float" office:value="-1.57" calcext:value-type="float">
            <text:p>-1.57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10.73" calcext:value-type="float">
            <text:p>110.73 <text:s text:c="4"/></text:p>
          </table:table-cell>
          <table:table-cell table:style-name="ce68" office:value-type="float" office:value="0.07" calcext:value-type="float">
            <text:p>0.0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4.13" calcext:value-type="float">
            <text:p>-4.1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4.02" calcext:value-type="float">
            <text:p>-4.0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11.4" calcext:value-type="float">
            <text:p>111.40 <text:s text:c="4"/></text:p>
          </table:table-cell>
          <table:table-cell table:style-name="ce84" office:value-type="float" office:value="-2.18" calcext:value-type="float">
            <text:p>-2.18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6.08" calcext:value-type="float">
            <text:p>106.08 <text:s text:c="4"/></text:p>
          </table:table-cell>
          <table:table-cell table:style-name="ce70" office:value-type="float" office:value="0.09" calcext:value-type="float">
            <text:p>0.09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0.27" calcext:value-type="float">
            <text:p>-0.27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0.88" calcext:value-type="float">
            <text:p>0.88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5.69" calcext:value-type="float">
            <text:p>105.69 <text:s text:c="4"/></text:p>
          </table:table-cell>
          <table:table-cell table:style-name="ce86" office:value-type="float" office:value="-0.1" calcext:value-type="float">
            <text:p>-0.10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2.94" calcext:value-type="float">
            <text:p>92.94 <text:s text:c="4"/></text:p>
          </table:table-cell>
          <table:table-cell table:style-name="ce68" office:value-type="float" office:value="-0.57" calcext:value-type="float">
            <text:p>-0.5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5.15" calcext:value-type="float">
            <text:p>-5.15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1.2" calcext:value-type="float">
            <text:p>-1.2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3.65" calcext:value-type="float">
            <text:p>93.65 <text:s text:c="4"/></text:p>
          </table:table-cell>
          <table:table-cell table:style-name="ce84" office:value-type="float" office:value="-4.58" calcext:value-type="float">
            <text:p>-4.58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4.99" calcext:value-type="float">
            <text:p>114.99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7.8" calcext:value-type="float">
            <text:p>-7.80 <text:s text:c="4"/></text:p>
          </table:table-cell>
          <table:table-cell table:style-name="ce59" office:value-type="float" office:value="-0.65" calcext:value-type="float">
            <text:p>-0.65 <text:s text:c="4"/></text:p>
          </table:table-cell>
          <table:table-cell table:style-name="ce59" office:value-type="float" office:value="0.73" calcext:value-type="float">
            <text:p>0.73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13.78" calcext:value-type="float">
            <text:p>113.78 <text:s text:c="4"/></text:p>
          </table:table-cell>
          <table:table-cell table:style-name="ce84" office:value-type="float" office:value="-7.88" calcext:value-type="float">
            <text:p>-7.88 <text:s text:c="4"/></text:p>
          </table:table-cell>
          <table:table-cell table:style-name="ce90" office:value-type="float" office:value="-0.65" calcext:value-type="float">
            <text:p>-0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17" calcext:value-type="float">
            <text:p>100.17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1.93" calcext:value-type="float">
            <text:p>-1.93 <text:s text:c="4"/></text:p>
          </table:table-cell>
          <table:table-cell table:style-name="ce59" office:value-type="float" office:value="-0.71" calcext:value-type="float">
            <text:p>-0.71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100.4" calcext:value-type="float">
            <text:p>100.40 <text:s text:c="4"/></text:p>
          </table:table-cell>
          <table:table-cell table:style-name="ce84" office:value-type="float" office:value="-1.66" calcext:value-type="float">
            <text:p>-1.66 <text:s text:c="4"/></text:p>
          </table:table-cell>
          <table:table-cell table:style-name="ce90" office:value-type="float" office:value="-0.62" calcext:value-type="float">
            <text:p>-0.6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0.89" calcext:value-type="float">
            <text:p>100.89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4.41" calcext:value-type="float">
            <text:p>-4.41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1.05" calcext:value-type="float">
            <text:p>101.05 <text:s text:c="4"/></text:p>
          </table:table-cell>
          <table:table-cell table:style-name="ce84" office:value-type="float" office:value="-3.97" calcext:value-type="float">
            <text:p>-3.97 <text:s text:c="4"/></text:p>
          </table:table-cell>
          <table:table-cell table:style-name="ce90" office:value-type="float" office:value="-0.13" calcext:value-type="float">
            <text:p>-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0.94" calcext:value-type="float">
            <text:p>100.94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08" calcext:value-type="float">
            <text:p>-2.08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27" calcext:value-type="float">
            <text:p>101.27 <text:s text:c="4"/></text:p>
          </table:table-cell>
          <table:table-cell table:style-name="ce84" office:value-type="float" office:value="-1.69" calcext:value-type="float">
            <text:p>-1.69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3.86" calcext:value-type="float">
            <text:p>103.86 <text:s text:c="4"/></text:p>
          </table:table-cell>
          <table:table-cell table:style-name="ce71" office:value-type="float" office:value="0.94" calcext:value-type="float">
            <text:p>0.94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71" office:value-type="float" office:value="-1.56" calcext:value-type="float">
            <text:p>-1.56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0.63" calcext:value-type="float">
            <text:p>0.63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3.07" calcext:value-type="float">
            <text:p>103.07 <text:s text:c="4"/></text:p>
          </table:table-cell>
          <table:table-cell table:style-name="ce87" office:value-type="float" office:value="-2.24" calcext:value-type="float">
            <text:p>-2.24 <text:s text:c="4"/></text:p>
          </table:table-cell>
          <table:table-cell table:style-name="ce93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6.3" calcext:value-type="float">
            <text:p>116.30 <text:s text:c="4"/></text:p>
          </table:table-cell>
          <table:table-cell table:style-name="ce67" office:value-type="float" office:value="0.88" calcext:value-type="float">
            <text:p>0.88 <text:s text:c="4"/></text:p>
          </table:table-cell>
          <table:table-cell table:style-name="ce58" office:value-type="float" office:value="0.63" calcext:value-type="float">
            <text:p>0.63 <text:s text:c="4"/></text:p>
          </table:table-cell>
          <table:table-cell table:style-name="ce67" office:value-type="float" office:value="-2.97" calcext:value-type="float">
            <text:p>-2.97 <text:s text:c="4"/></text:p>
          </table:table-cell>
          <table:table-cell table:style-name="ce58" office:value-type="float" office:value="-2.12" calcext:value-type="float">
            <text:p>-2.12 <text:s text:c="4"/></text:p>
          </table:table-cell>
          <table:table-cell table:style-name="ce58" office:value-type="float" office:value="1.57" calcext:value-type="float">
            <text:p>1.57 <text:s text:c="4"/></text:p>
          </table:table-cell>
          <table:table-cell table:style-name="ce58" office:value-type="float" office:value="1.12" calcext:value-type="float">
            <text:p>1.12 <text:s text:c="4"/></text:p>
          </table:table-cell>
          <table:table-cell table:style-name="ce58" office:value-type="float" office:value="114.87" calcext:value-type="float">
            <text:p>114.87 <text:s text:c="4"/></text:p>
          </table:table-cell>
          <table:table-cell table:style-name="ce83" office:value-type="float" office:value="-2.96" calcext:value-type="float">
            <text:p>-2.96 <text:s text:c="4"/></text:p>
          </table:table-cell>
          <table:table-cell table:style-name="ce89" office:value-type="float" office:value="-2.11" calcext:value-type="float">
            <text:p>-2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75" calcext:value-type="float">
            <text:p>99.75 <text:s text:c="4"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2.21" calcext:value-type="float">
            <text:p>-2.21 <text:s text:c="4"/></text:p>
          </table:table-cell>
          <table:table-cell table:style-name="ce59" office:value-type="float" office:value="-0.34" calcext:value-type="float">
            <text:p>-0.34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0.12" calcext:value-type="float">
            <text:p>100.12 <text:s text:c="4"/></text:p>
          </table:table-cell>
          <table:table-cell table:style-name="ce84" office:value-type="float" office:value="-1.74" calcext:value-type="float">
            <text:p>-1.74 <text:s text:c="4"/></text:p>
          </table:table-cell>
          <table:table-cell table:style-name="ce90" office:value-type="float" office:value="-0.27" calcext:value-type="float">
            <text:p>-0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32" calcext:value-type="float">
            <text:p>101.32 <text:s text:c="4"/></text:p>
          </table:table-cell>
          <table:table-cell table:style-name="ce68" office:value-type="float" office:value="-0.12" calcext:value-type="float">
            <text:p>-0.1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4.43" calcext:value-type="float">
            <text:p>-4.43 <text:s text:c="4"/></text:p>
          </table:table-cell>
          <table:table-cell table:style-name="ce59" office:value-type="float" office:value="-0.59" calcext:value-type="float">
            <text:p>-0.59 <text:s text:c="4"/></text:p>
          </table:table-cell>
          <table:table-cell table:style-name="ce59" office:value-type="float" office:value="-0.42" calcext:value-type="float">
            <text:p>-0.42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101.52" calcext:value-type="float">
            <text:p>101.52 <text:s text:c="4"/></text:p>
          </table:table-cell>
          <table:table-cell table:style-name="ce84" office:value-type="float" office:value="-4.12" calcext:value-type="float">
            <text:p>-4.12 <text:s text:c="4"/></text:p>
          </table:table-cell>
          <table:table-cell table:style-name="ce90" office:value-type="float" office:value="-0.55" calcext:value-type="float">
            <text:p>-0.5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4.67" calcext:value-type="float">
            <text:p>104.67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3.54" calcext:value-type="float">
            <text:p>-3.54 <text:s text:c="4"/></text:p>
          </table:table-cell>
          <table:table-cell table:style-name="ce59" office:value-type="float" office:value="-0.24" calcext:value-type="float">
            <text:p>-0.24 <text:s text:c="4"/></text:p>
          </table:table-cell>
          <table:table-cell table:style-name="ce59" office:value-type="float" office:value="-0.7" calcext:value-type="float">
            <text:p>-0.70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105.01" calcext:value-type="float">
            <text:p>105.01 <text:s text:c="4"/></text:p>
          </table:table-cell>
          <table:table-cell table:style-name="ce84" office:value-type="float" office:value="-2.98" calcext:value-type="float">
            <text:p>-2.98 <text:s text:c="4"/></text:p>
          </table:table-cell>
          <table:table-cell table:style-name="ce90" office:value-type="float" office:value="-0.2" calcext:value-type="float">
            <text:p>-0.2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8.13" calcext:value-type="float">
            <text:p>98.13 <text:s text:c="4"/></text:p>
          </table:table-cell>
          <table:table-cell table:style-name="ce71" office:value-type="float" office:value="-0.06" calcext:value-type="float">
            <text:p>-0.06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5.36" calcext:value-type="float">
            <text:p>-5.36 <text:s text:c="4"/></text:p>
          </table:table-cell>
          <table:table-cell table:style-name="ce62" office:value-type="float" office:value="-0.35" calcext:value-type="float">
            <text:p>-0.35 <text:s text:c="4"/></text:p>
          </table:table-cell>
          <table:table-cell table:style-name="ce62" office:value-type="float" office:value="-0.13" calcext:value-type="float">
            <text:p>-0.13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98.19" calcext:value-type="float">
            <text:p>98.19 <text:s text:c="4"/></text:p>
          </table:table-cell>
          <table:table-cell table:style-name="ce87" office:value-type="float" office:value="-5.31" calcext:value-type="float">
            <text:p>-5.31 <text:s text:c="4"/></text:p>
          </table:table-cell>
          <table:table-cell table:style-name="ce93" office:value-type="float" office:value="-0.35" calcext:value-type="float">
            <text:p>-0.35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4</text:span><text:span text:style-name="T10">月美元匯率為</text:span><text:span text:style-name="T9">30.85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 </number:text>
    </number:number-style>
    <number:number-style style:name="N150P2" style:volatile="true">
      <number:number number:decimal-places="2" loext:min-decimal-places="2" number:min-integer-digits="1"/>
      <number:text>  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/>
      <number:text>     </number:text>
    </number:number-style>
    <number:number-style style:name="N153P1" style:volatile="true">
      <number:text>-</number:text>
      <number:number number:decimal-places="2" loext:min-decimal-places="2" number:min-integer-digits="1"/>
      <number:text>     </number:text>
    </number:number-style>
    <number:number-style style:name="N153P2" style:volatile="true">
      <number:number number:decimal-places="2" loext:min-decimal-places="2" number:min-integer-digits="1"/>
      <number:text>     </number:text>
    </number:number-style>
    <number:text-style style:name="N153">
      <number:text>-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09:41:11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9-05-02T11:15:20</meta:print-date>
    <meta:creation-date>1997-01-14T01:50:29</meta:creation-date>
    <dc:date>2019-05-06T09:44:08.675000000</dc:date>
    <meta:generator>NDC_ODF_Application_Tools/1.0.3$Windows_X86_64 LibreOffice_project/8ad3e16aadc5e73175a2d44b1abec8638aa18880</meta:generator>
    <meta:editing-duration>PT2M57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