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2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5</text:span><text:span text:style-name="T15">月</text:span></text:p>
            </table:table-cell>
            <table:covered-table-cell table:number-columns-repeated="7" table:style-name="ce24"/>
            <table:table-cell table:style-name="ce46"/>
            <table:table-cell table:style-name="ce50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5</text:span><text:span text:style-name="T15">月指數平均</text:span></text:p>
            </table:table-cell>
            <table:covered-table-cell table:number-columns-repeated="2" table:style-name="ce3"/>
            <table:table-cell table:style-name="ce51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65" calcext:value-type="float">
            <text:p>102.65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43" office:value-type="float" office:value="102.13" calcext:value-type="float">
            <text:p>102.13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7" office:value-type="float" office:value="0.51" calcext:value-type="float">
            <text:p>0.51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2.26" calcext:value-type="float">
            <text:p>102.26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5" office:value-type="float" office:value="2.58" calcext:value-type="float">
            <text:p>2.58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48" office:value-type="float" office:value="0.33" calcext:value-type="float">
            <text:p>0.3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101.25" calcext:value-type="float">
            <text:p>101.25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1.06" calcext:value-type="float">
            <text:p>-1.0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4" office:value-type="float" office:value="98.28" calcext:value-type="float">
            <text:p>98.28 </text:p>
          </table:table-cell>
          <table:table-cell table:style-name="ce35" office:value-type="float" office:value="-1.34" calcext:value-type="float">
            <text:p>-1.34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2.24" calcext:value-type="float">
            <text:p>102.2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4" office:value-type="float" office:value="101.96" calcext:value-type="float">
            <text:p>101.96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8" office:value-type="float" office:value="0.19" calcext:value-type="float">
            <text:p>0.1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3.67" calcext:value-type="float">
            <text:p>103.67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35" office:value-type="float" office:value="-0.81" calcext:value-type="float">
            <text:p>-0.81 </text:p>
          </table:table-cell>
          <table:table-cell table:style-name="ce48" office:value-type="float" office:value="-0.13" calcext:value-type="float">
            <text:p>-0.1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1.17" calcext:value-type="float">
            <text:p>101.17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8" office:value-type="float" office:value="0.08" calcext:value-type="float">
            <text:p>0.0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7.24" calcext:value-type="float">
            <text:p>107.24 </text:p>
            <draw:custom-shape table:end-cell-address="Sheet1.E14" table:end-x="1.9mm" table:end-y="1.9mm" draw:z-index="0" draw:name="Text Box 1" draw:style-name="gr1" draw:text-style-name="P1" svg:width="1.9mm" svg:height="6.91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4" office:value-type="float" office:value="107.61" calcext:value-type="float">
            <text:p>107.61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8" office:value-type="float" office:value="0.06" calcext:value-type="float">
            <text:p>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91" calcext:value-type="float">
            <text:p>102.91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8" calcext:value-type="float">
            <text:p>0.28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7" office:value-type="float" office:value="0.66" calcext:value-type="float">
            <text:p>0.66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1.85" calcext:value-type="float">
            <text:p>101.85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48" office:value-type="float" office:value="0.39" calcext:value-type="float">
            <text:p>0.3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101.02" calcext:value-type="float">
            <text:p>101.02 </text:p>
          </table:table-cell>
          <table:table-cell table:style-name="ce35" office:value-type="float" office:value="-0.76" calcext:value-type="float">
            <text:p>-0.7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1.2" calcext:value-type="float">
            <text:p>-1.2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4" office:value-type="float" office:value="97.85" calcext:value-type="float">
            <text:p>97.85 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2.55" calcext:value-type="float">
            <text:p>102.55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" calcext:value-type="float">
            <text:p>1.0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8" office:value-type="float" office:value="0.28" calcext:value-type="float">
            <text:p>0.2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35" office:value-type="float" office:value="-0.85" calcext:value-type="float">
            <text:p>-0.85 </text:p>
          </table:table-cell>
          <table:table-cell table:style-name="ce48" office:value-type="float" office:value="-0.09" calcext:value-type="float">
            <text:p>-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3.59" calcext:value-type="float">
            <text:p>103.59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1.26" calcext:value-type="float">
            <text:p>101.26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8" office:value-type="float" office:value="0.03" calcext:value-type="float">
            <text:p>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91" calcext:value-type="float">
            <text:p>111.91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77" calcext:value-type="float">
            <text:p>102.77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0.9" calcext:value-type="float">
            <text:p>0.90 </text:p>
          </table:table-cell>
          <table:table-cell table:style-name="ce37" office:value-type="float" office:value="0.9" calcext:value-type="float">
            <text:p>0.90 </text:p>
          </table:table-cell>
          <table:table-cell table:style-name="ce43" office:value-type="float" office:value="102.23" calcext:value-type="float">
            <text:p>102.23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7" office:value-type="float" office:value="0.51" calcext:value-type="float">
            <text:p>0.51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2.34" calcext:value-type="float">
            <text:p>102.34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5" office:value-type="float" office:value="2.56" calcext:value-type="float">
            <text:p>2.56 </text:p>
          </table:table-cell>
          <table:table-cell table:style-name="ce40" office:value-type="float" office:value="0.63" calcext:value-type="float">
            <text:p>0.63 <text:s/>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48" office:value-type="float" office:value="0.34" calcext:value-type="float">
            <text:p>0.3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101.31" calcext:value-type="float">
            <text:p>101.31 </text:p>
          </table:table-cell>
          <table:table-cell table:style-name="ce35" office:value-type="float" office:value="-0.9" calcext:value-type="float">
            <text:p>-0.9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1.03" calcext:value-type="float">
            <text:p>-1.03 </text:p>
          </table:table-cell>
          <table:table-cell table:style-name="ce40" office:value-type="float" office:value="-0.05" calcext:value-type="float">
            <text:p>-0.05 <text:s/></text:p>
          </table:table-cell>
          <table:table-cell table:style-name="ce44" office:value-type="float" office:value="98.36" calcext:value-type="float">
            <text:p>98.36 </text:p>
          </table:table-cell>
          <table:table-cell table:style-name="ce35" office:value-type="float" office:value="-1.3" calcext:value-type="float">
            <text:p>-1.30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2.21" calcext:value-type="float">
            <text:p>102.21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0" office:value-type="float" office:value="0.21" calcext:value-type="float">
            <text:p>0.21 <text:s/>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8" office:value-type="float" office:value="0.2" calcext:value-type="float">
            <text:p>0.20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3.88" calcext:value-type="float">
            <text:p>103.88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35" office:value-type="float" office:value="-0.9" calcext:value-type="float">
            <text:p>-0.90 </text:p>
          </table:table-cell>
          <table:table-cell table:style-name="ce48" office:value-type="float" office:value="-0.14" calcext:value-type="float">
            <text:p>-0.1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3.34" calcext:value-type="float">
            <text:p>103.34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0.95" calcext:value-type="float">
            <text:p>100.95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48" office:value-type="float" office:value="0.06" calcext:value-type="float">
            <text:p>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8.57" calcext:value-type="float">
            <text:p>108.57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4" office:value-type="float" office:value="108.88" calcext:value-type="float">
            <text:p>108.88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41" calcext:value-type="float">
            <text:p>102.41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43" office:value-type="float" office:value="101.97" calcext:value-type="float">
            <text:p>101.97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7" office:value-type="float" office:value="0.48" calcext:value-type="float">
            <text:p>0.48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2.62" calcext:value-type="float">
            <text:p>102.62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35" office:value-type="float" office:value="1.51" calcext:value-type="float">
            <text:p>1.51 </text:p>
          </table:table-cell>
          <table:table-cell table:style-name="ce48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101.52" calcext:value-type="float">
            <text:p>101.52 </text:p>
          </table:table-cell>
          <table:table-cell table:style-name="ce35" office:value-type="float" office:value="-0.96" calcext:value-type="float">
            <text:p>-0.9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-1.05" calcext:value-type="float">
            <text:p>-1.0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4" office:value-type="float" office:value="98.53" calcext:value-type="float">
            <text:p>98.53 </text:p>
          </table:table-cell>
          <table:table-cell table:style-name="ce35" office:value-type="float" office:value="-1.32" calcext:value-type="float">
            <text:p>-1.32 </text:p>
          </table:table-cell>
          <table:table-cell table:style-name="ce48" office:value-type="float" office:value="-0.07" calcext:value-type="float">
            <text:p>-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2.14" calcext:value-type="float">
            <text:p>102.1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4" office:value-type="float" office:value="101.91" calcext:value-type="float">
            <text:p>101.91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8" office:value-type="float" office:value="0.16" calcext:value-type="float">
            <text:p>0.1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8" office:value-type="float" office:value="-0.12" calcext:value-type="float">
            <text:p>-0.1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2.76" calcext:value-type="float">
            <text:p>102.76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1.29" calcext:value-type="float">
            <text:p>101.29 </text:p>
          </table:table-cell>
          <table:table-cell table:style-name="ce35" office:value-type="float" office:value="-0.33" calcext:value-type="float">
            <text:p>-0.3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48" office:value-type="float" office:value="0.13" calcext:value-type="float">
            <text:p>0.1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4.32" calcext:value-type="float">
            <text:p>104.32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1" calcext:value-type="float">
            <text:p>0.10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6" office:value-type="float" office:value="0.46" calcext:value-type="float">
            <text:p>0.46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5" office:value-type="float" office:value="104.84" calcext:value-type="float">
            <text:p>104.84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9" office:value-type="float" office:value="0.05" calcext:value-type="float">
            <text:p>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0:13:37.2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5-31T07:33:53</meta:print-date>
    <meta:creation-date>1997-01-14T01:50:29</meta:creation-date>
    <dc:date>2019-06-04T10:14:00.167000000</dc:date>
    <meta:generator>NDC_ODF_Application_Tools/1.0.3$Windows_X86_64 LibreOffice_project/8ad3e16aadc5e73175a2d44b1abec8638aa18880</meta:generator>
    <meta:editing-duration>PT24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