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10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min-row-height="0.753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color="#000000" fo:font-size="11pt" fo:letter-spacing="-0.007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141cm"/>
    </style:style>
    <style:style style:name="P10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4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6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0" style:family="paragraph" style:parent-style-name="Standard">
      <style:paragraph-properties fo:margin-left="1.339cm" fo:margin-right="0.508cm" fo:line-height="0.459cm" fo:text-indent="-1.339cm" style:auto-text-indent="false"/>
    </style:style>
    <style:style style:name="P41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letter-kerning="true" style:font-weight-asian="bold" style:font-weight-complex="bold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fo:letter-spacing="-0.011cm" fo:font-weight="bold" style:letter-kerning="true" style:font-name-asian="Times New Roman" style:font-size-asian="11pt" style:font-weight-asian="bold" style:font-size-complex="11pt" style:font-weight-complex="bold"/>
    </style:style>
    <style:style style:name="T22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3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6" style:family="text">
      <style:text-properties fo:color="#000000" fo:font-size="11pt" style:font-name-asian="標楷體" style:font-size-asian="11pt" style:font-size-complex="11pt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fo:color="#000000" fo:letter-spacing="-0.007cm" style:letter-kerning="true" style:font-name-asian="標楷體"/>
    </style:style>
    <style:style style:name="T29" style:family="text">
      <style:text-properties fo:letter-spacing="-0.007cm" style:letter-kerning="true" style:font-name-asian="標楷體"/>
    </style:style>
    <style:style style:name="T30" style:family="text">
      <style:text-properties fo:letter-spacing="-0.007cm" style:letter-kerning="true" style:font-name-asian="標楷體"/>
    </style:style>
    <style:style style:name="T31" style:family="text">
      <style:text-properties fo:letter-spacing="-0.021cm" style:letter-kerning="true" style:font-name-asian="標楷體"/>
    </style:style>
    <style:style style:name="T32" style:family="text">
      <style:text-properties fo:letter-spacing="-0.021cm" style:letter-kerning="true" style:font-name-asian="標楷體"/>
    </style:style>
    <style:style style:name="T33" style:family="text">
      <style:text-properties fo:letter-spacing="-0.014cm" style:letter-kerning="true" style:font-name-asian="標楷體"/>
    </style:style>
    <style:style style:name="T34" style:family="text">
      <style:text-properties fo:letter-spacing="-0.018cm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1</text:span><text:span text:style-name="T1">0</text:span><text:span text:style-name="T1">　CPI變動對支出之影響－釋例說明</text:span></text:p>
      <text:p text:style-name="P11"><text:span text:style-name="T3">(</text:span><text:span text:style-name="T1">108年6月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5">10</text:span><text:span text:style-name="T15">7</text:span><text:span text:style-name="T15">年</text:span><text:span text:style-name="T15">6月</text:span><text:span text:style-name="T15">平均每戶</text:span></text:p>
            <text:p text:style-name="P2">各類消費分配金額</text:p>
            <text:p text:style-name="P1"><text:span text:style-name="T21">(</text:span><text:span text:style-name="T22">以消費</text:span><text:span text:style-name="T22">8</text:span><text:span text:style-name="T22">萬元為例</text:span><text:span text:style-name="T21">)</text:span><text:span text:style-name="T17">(</text:span><text:span text:style-name="T15">元</text:span><text:span text:style-name="T17">)</text:span></text:p>
          </table:table-cell>
          <table:table-cell table:style-name="表格1.B1" table:number-columns-spanned="2" office:value-type="string">
            <text:p text:style-name="P1"><text:span text:style-name="T24">10</text:span><text:span text:style-name="T24">8</text:span><text:span text:style-name="T24">年</text:span><text:span text:style-name="T24">6</text:span><text:span text:style-name="T24">月較上年同</text:span><text:span text:style-name="T24">月</text:span>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rows-spanned="29" office:value-type="string">
            <text:p text:style-name="P13"><text:span text:style-name="T4">一、C</text:span><text:span text:style-name="T9">PI總指數為所有家庭購買</text:span><text:span text:style-name="T9">消費性</text:span><text:span text:style-name="T9">商品及服務價格變動的平均情況；由於每個家庭購買的內容及頻度不同，且可能差異懸殊，總指數變動與個人對物價漲跌的感受，常有落差，此種現象，各國皆然。依國外</text:span><text:span text:style-name="T11">(</text:span><text:span text:style-name="T9">日本、歐盟、加拿大及英國等</text:span><text:span text:style-name="T11">)</text:span><text:span text:style-name="T9">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3"><text:span text:style-name="T9">二、</text:span><text:span text:style-name="T29">在CPI分類指數中，購買頻度</text:span><text:span text:style-name="T29">為「</text:span><text:span text:style-name="T29">每月</text:span><text:span text:style-name="T29">」</text:span><text:span text:style-name="T29">至少購買1次</text:span><text:span text:style-name="T29">者</text:span><text:span text:style-name="T29">，</text:span><text:span text:style-name="T29">6月年增率受蔬菜及水果分別上漲20.03％及14.73％，與雞蛋下跌6.68％交互影響，漲1.24</text:span><text:span text:style-name="T28">％</text:span><text:span text:style-name="T29">。</text:span><text:span text:style-name="T29">購買頻度較高之個別商品，短期價格波動顯著，民眾多有</text:span><text:span text:style-name="T9">感受，然各項目漲跌互抵後，</text:span><text:span text:style-name="T9">綜合</text:span><text:span text:style-name="T9">指數必然較個別商品漲跌緩和。</text:span></text:p>
            <text:p text:style-name="P14"><text:span text:style-name="T9">三、本表以平均每月消費支出約</text:span><text:span text:style-name="T9">8</text:span><text:span text:style-name="T9">萬元規模之家庭為例，列舉數項重</text:span><text:span text:style-name="T29">要</text:span><text:span text:style-name="T9">民生用品，說明價格漲跌對支出之影響。就</text:span><text:span text:style-name="T9">6</text:span><text:span text:style-name="T9">月CPI年</text:span><text:span text:style-name="T9">增0</text:span><text:span text:style-name="T31">.86</text:span><text:span text:style-name="T31">％</text:span><text:span text:style-name="T33">而言，</text:span><text:span text:style-name="T9">表示在購買相同品質與數量的商品及服務情況下，平均支出會較</text:span><text:span text:style-name="T9">上</text:span><text:span text:style-name="T9">年同</text:span><text:span text:style-name="T9">月增688</text:span><text:span text:style-name="T9">元。其中：</text:span></text:p>
            <text:p text:style-name="P15"><text:span text:style-name="T11">(</text:span><text:span text:style-name="T9">一</text:span><text:span text:style-name="T11">)</text:span><text:span text:style-name="T9">支出</text:span><text:span text:style-name="T9">增加</text:span><text:span text:style-name="T9">項目：</text:span></text:p>
            <text:p text:style-name="P16"><text:span text:style-name="T9">1.</text:span><text:span text:style-name="T29">食物類中，</text:span><text:span text:style-name="T29">以水果支出增247元較多，蔬菜、外食費亦分別增176元及97元。</text:span></text:p>
            <text:p text:style-name="P17"><text:span text:style-name="T11"><text:s text:c="2"/></text:span><text:span text:style-name="T9">2.食物類外，</text:span><text:span text:style-name="T9">以醫療費用</text:span><text:span text:style-name="T9">支出</text:span><text:span text:style-name="T9">增33</text:span><text:span text:style-name="T9">元</text:span><text:span text:style-name="T9">較</text:span><text:span text:style-name="T9">多</text:span><text:span text:style-name="T9">，衛生紙、面紙及紙巾亦增24元</text:span><text:span text:style-name="T9">。</text:span></text:p>
            <text:p text:style-name="P17"><text:span text:style-name="T11">(</text:span><text:span text:style-name="T9">二</text:span><text:span text:style-name="T11">)</text:span><text:span text:style-name="T9">支出</text:span><text:span text:style-name="T9">減少</text:span><text:span text:style-name="T9">項目：</text:span></text:p>
            <text:p text:style-name="P16"><text:span text:style-name="T9">1.</text:span><text:span text:style-name="T9">食</text:span><text:span text:style-name="T9">物</text:span><text:span text:style-name="T9">類</text:span><text:span text:style-name="T9">中</text:span><text:span text:style-name="T9">，以雞蛋支</text:span><text:span text:style-name="T9">出</text:span><text:span text:style-name="T29">減12元較多</text:span><text:span text:style-name="T29">。</text:span></text:p>
            <text:p text:style-name="P16"><text:span text:style-name="T9">2.食物類外，</text:span><text:span text:style-name="T9">以油料費</text:span><text:span text:style-name="T9">支出</text:span><text:span text:style-name="T9">減107元</text:span><text:span text:style-name="T9">較多</text:span><text:span text:style-name="T9">，通訊費亦減71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5"><text:span text:style-name="T4">幅度</text:span><text:span text:style-name="T6">(</text:span><text:span text:style-name="T4">％</text:span><text:span text:style-name="T6">)</text:span></text:p>
          </table:table-cell>
          <table:table-cell table:style-name="表格1.C2" office:value-type="string">
            <text:p text:style-name="P2">支出增減</text:p>
            <text:p text:style-name="P5"><text:span text:style-name="T4">金額</text:span><text:span text:style-name="T6">(</text:span><text:span text:style-name="T4">元</text:span><text:span text:style-name="T6">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消費支出</text:p>
          </table:table-cell>
          <table:table-cell table:style-name="表格1.B3" office:value-type="string">
            <text:p text:style-name="P19">80,000 </text:p>
          </table:table-cell>
          <table:table-cell table:style-name="表格1.E1" office:value-type="string">
            <text:p text:style-name="P23">0.86 </text:p>
          </table:table-cell>
          <table:table-cell table:style-name="表格1.E1" office:value-type="string">
            <text:p text:style-name="P23">688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食物類</text:p>
          </table:table-cell>
          <table:table-cell table:style-name="表格1.B3" office:value-type="string">
            <text:p text:style-name="P19">18,658 </text:p>
          </table:table-cell>
          <table:table-cell table:style-name="表格1.E1" office:value-type="string">
            <text:p text:style-name="P23">3.36 </text:p>
          </table:table-cell>
          <table:table-cell table:style-name="表格1.E1" office:value-type="string">
            <text:p text:style-name="P23">627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果</text:p>
          </table:table-cell>
          <table:table-cell table:style-name="表格1.B3" office:value-type="string">
            <text:p text:style-name="P20">1,677 </text:p>
          </table:table-cell>
          <table:table-cell table:style-name="表格1.E1" office:value-type="string">
            <text:p text:style-name="P25">14.73 </text:p>
          </table:table-cell>
          <table:table-cell table:style-name="表格1.E1" office:value-type="string">
            <text:p text:style-name="P22"><text:span text:style-name="T26">247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蔬菜</text:p>
          </table:table-cell>
          <table:table-cell table:style-name="表格1.B3" office:value-type="string">
            <text:p text:style-name="P20">878 </text:p>
          </table:table-cell>
          <table:table-cell table:style-name="表格1.E1" office:value-type="string">
            <text:p text:style-name="P25">20.03 </text:p>
          </table:table-cell>
          <table:table-cell table:style-name="表格1.E1" office:value-type="string">
            <text:p text:style-name="P25">176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外食費</text:p>
          </table:table-cell>
          <table:table-cell table:style-name="表格1.B3" office:value-type="string">
            <text:p text:style-name="P20">6,325 </text:p>
          </table:table-cell>
          <table:table-cell table:style-name="表格1.E1" office:value-type="string">
            <text:p text:style-name="P25">1.54 </text:p>
          </table:table-cell>
          <table:table-cell table:style-name="表格1.E1" office:value-type="string">
            <text:p text:style-name="P25">97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肉類</text:p>
          </table:table-cell>
          <table:table-cell table:style-name="表格1.B3" office:value-type="string">
            <text:p text:style-name="P20">1,913 </text:p>
          </table:table-cell>
          <table:table-cell table:style-name="表格1.E1" office:value-type="string">
            <text:p text:style-name="P25">0.81 </text:p>
          </table:table-cell>
          <table:table-cell table:style-name="表格1.E1" office:value-type="string">
            <text:p text:style-name="P25">15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9">
          <table:table-cell table:style-name="表格1.A3" office:value-type="string">
            <text:p text:style-name="P39"/>
          </table:table-cell>
          <table:table-cell table:style-name="表格1.B9" office:value-type="string">
            <text:p text:style-name="P21"/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E1" office:value-type="string">
            <text:p text:style-name="P35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麵包</text:p>
          </table:table-cell>
          <table:table-cell table:style-name="表格1.B3" office:value-type="string">
            <text:p text:style-name="P20">443 </text:p>
          </table:table-cell>
          <table:table-cell table:style-name="表格1.E1" office:value-type="string">
            <text:p text:style-name="P25">3.14 </text:p>
          </table:table-cell>
          <table:table-cell table:style-name="表格1.E1" office:value-type="string">
            <text:p text:style-name="P25">14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產品</text:p>
          </table:table-cell>
          <table:table-cell table:style-name="表格1.B3" office:value-type="string">
            <text:p text:style-name="P20">1,181 </text:p>
          </table:table-cell>
          <table:table-cell table:style-name="表格1.E1" office:value-type="string">
            <text:p text:style-name="P25">0.33 </text:p>
          </table:table-cell>
          <table:table-cell table:style-name="表格1.E1" office:value-type="string">
            <text:p text:style-name="P25">4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雞蛋</text:p>
          </table:table-cell>
          <table:table-cell table:style-name="表格1.B3" office:value-type="string">
            <text:p text:style-name="P20">181 </text:p>
          </table:table-cell>
          <table:table-cell table:style-name="表格1.E1" office:value-type="string">
            <text:p text:style-name="P27"><text:span text:style-name="T6">-</text:span><text:span text:style-name="T4">6.68 </text:span></text:p>
          </table:table-cell>
          <table:table-cell table:style-name="表格1.E1" office:value-type="string">
            <text:p text:style-name="P27"><text:span text:style-name="T6">-</text:span><text:span text:style-name="T4">12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鮮奶</text:p>
          </table:table-cell>
          <table:table-cell table:style-name="表格1.B3" office:value-type="string">
            <text:p text:style-name="P20">394 </text:p>
          </table:table-cell>
          <table:table-cell table:style-name="表格1.E1" office:value-type="string">
            <text:p text:style-name="P27"><text:span text:style-name="T6">-</text:span><text:span text:style-name="T4">0.99 </text:span></text:p>
          </table:table-cell>
          <table:table-cell table:style-name="表格1.E1" office:value-type="string">
            <text:p text:style-name="P27"><text:span text:style-name="T6">-</text:span><text:span text:style-name="T4">4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衣著類</text:p>
          </table:table-cell>
          <table:table-cell table:style-name="表格1.B3" office:value-type="string">
            <text:p text:style-name="P19">3,757 </text:p>
          </table:table-cell>
          <table:table-cell table:style-name="表格1.E1" office:value-type="string">
            <text:p text:style-name="P24"><text:span text:style-name="T6">-</text:span><text:span text:style-name="T4">1.42 </text:span></text:p>
          </table:table-cell>
          <table:table-cell table:style-name="表格1.E1" office:value-type="string">
            <text:p text:style-name="P24"><text:span text:style-name="T6">-</text:span><text:span text:style-name="T4">53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居住類</text:p>
          </table:table-cell>
          <table:table-cell table:style-name="表格1.B3" office:value-type="string">
            <text:p text:style-name="P19">18,034 </text:p>
          </table:table-cell>
          <table:table-cell table:style-name="表格1.E1" office:value-type="string">
            <text:p text:style-name="P23">0.69 </text:p>
          </table:table-cell>
          <table:table-cell table:style-name="表格1.E1" office:value-type="string">
            <text:p text:style-name="P23">124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燃氣</text:p>
          </table:table-cell>
          <table:table-cell table:style-name="表格1.B3" office:value-type="string">
            <text:p text:style-name="P20">359 </text:p>
          </table:table-cell>
          <table:table-cell table:style-name="表格1.E1" office:value-type="string">
            <text:p text:style-name="P22">3.13 </text:p>
          </table:table-cell>
          <table:table-cell table:style-name="表格1.E1" office:value-type="string">
            <text:p text:style-name="P22">11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交通及通訊類</text:p>
          </table:table-cell>
          <table:table-cell table:style-name="表格1.B3" office:value-type="string">
            <text:p text:style-name="P19">12,288 </text:p>
          </table:table-cell>
          <table:table-cell table:style-name="表格1.E1" office:value-type="string">
            <text:p text:style-name="P24"><text:span text:style-name="T6">-</text:span><text:span text:style-name="T4">1.19 </text:span></text:p>
          </table:table-cell>
          <table:table-cell table:style-name="表格1.E1" office:value-type="string">
            <text:p text:style-name="P24"><text:span text:style-name="T6">-</text:span><text:span text:style-name="T4">146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油料費</text:p>
          </table:table-cell>
          <table:table-cell table:style-name="表格1.B3" office:value-type="string">
            <text:p text:style-name="P20">2,528 </text:p>
          </table:table-cell>
          <table:table-cell table:style-name="表格1.E1" office:value-type="string">
            <text:p text:style-name="P22"><text:span text:style-name="T6">-</text:span>4.22 </text:p>
          </table:table-cell>
          <table:table-cell table:style-name="表格1.E1" office:value-type="string">
            <text:p text:style-name="P22"><text:span text:style-name="T6">-</text:span>107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通訊費</text:p>
          </table:table-cell>
          <table:table-cell table:style-name="表格1.B3" office:value-type="string">
            <text:p text:style-name="P20">2,049 </text:p>
          </table:table-cell>
          <table:table-cell table:style-name="表格1.E1" office:value-type="string">
            <text:p text:style-name="P22"><text:span text:style-name="T6">-</text:span>3.46 </text:p>
          </table:table-cell>
          <table:table-cell table:style-name="表格1.E1" office:value-type="string">
            <text:p text:style-name="P22"><text:span text:style-name="T6">-</text:span>71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運輸費</text:p>
          </table:table-cell>
          <table:table-cell table:style-name="表格1.B3" office:value-type="string">
            <text:p text:style-name="P20">2,210 </text:p>
          </table:table-cell>
          <table:table-cell table:style-name="表格1.E1" office:value-type="string">
            <text:p text:style-name="P22"><text:span text:style-name="T6">-</text:span>0.49 </text:p>
          </table:table-cell>
          <table:table-cell table:style-name="表格1.E1" office:value-type="string">
            <text:p text:style-name="P22"><text:span text:style-name="T6">-</text:span>11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醫藥保健類</text:p>
          </table:table-cell>
          <table:table-cell table:style-name="表格1.B3" office:value-type="string">
            <text:p text:style-name="P19">3,526 </text:p>
          </table:table-cell>
          <table:table-cell table:style-name="表格1.E1" office:value-type="string">
            <text:p text:style-name="P23">0.71 </text:p>
          </table:table-cell>
          <table:table-cell table:style-name="表格1.E1" office:value-type="string">
            <text:p text:style-name="P23">25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8">醫療費用</text:p>
          </table:table-cell>
          <table:table-cell table:style-name="表格1.B3" office:value-type="string">
            <text:p text:style-name="P18">1,672 </text:p>
          </table:table-cell>
          <table:table-cell table:style-name="表格1.E1" office:value-type="string">
            <text:p text:style-name="P22">2.00 </text:p>
          </table:table-cell>
          <table:table-cell table:style-name="表格1.E1" office:value-type="string">
            <text:p text:style-name="P22">33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教養娛樂類</text:p>
          </table:table-cell>
          <table:table-cell table:style-name="表格1.B3" office:value-type="string">
            <text:p text:style-name="P19">11,436 </text:p>
          </table:table-cell>
          <table:table-cell table:style-name="表格1.E1" office:value-type="string">
            <text:p text:style-name="P23">0.91 </text:p>
          </table:table-cell>
          <table:table-cell table:style-name="表格1.E1" office:value-type="string">
            <text:p text:style-name="P23">104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雜項類</text:p>
          </table:table-cell>
          <table:table-cell table:style-name="表格1.B3" office:value-type="string">
            <text:p text:style-name="P19">12,301 </text:p>
          </table:table-cell>
          <table:table-cell table:style-name="表格1.E1" office:value-type="string">
            <text:p text:style-name="P23">0.07 </text:p>
          </table:table-cell>
          <table:table-cell table:style-name="表格1.E1" office:value-type="string">
            <text:p text:style-name="P23">9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8">衛生紙、面紙及紙巾</text:p>
          </table:table-cell>
          <table:table-cell table:style-name="表格1.B25" office:value-type="string">
            <text:p text:style-name="P18">350 </text:p>
          </table:table-cell>
          <table:table-cell table:style-name="表格1.E1" office:value-type="string">
            <text:p text:style-name="P22">6.72 </text:p>
          </table:table-cell>
          <table:table-cell table:style-name="表格1.E1" office:value-type="string">
            <text:p text:style-name="P22">24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A26" office:value-type="string">
            <text:p text:style-name="P6">每月至少購買1次</text:p>
          </table:table-cell>
          <table:table-cell table:style-name="表格1.B26" office:value-type="string">
            <text:p text:style-name="P19">17,415 </text:p>
          </table:table-cell>
          <table:table-cell table:style-name="表格1.C26" office:value-type="string">
            <text:p text:style-name="P23">1.24 </text:p>
          </table:table-cell>
          <table:table-cell table:style-name="表格1.C26" office:value-type="string">
            <text:p text:style-name="P23">216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<text:span text:style-name="T4">每季</text:span><text:span text:style-name="T6">(</text:span><text:span text:style-name="T4">不含每月</text:span><text:span text:style-name="T6">)</text:span><text:span text:style-name="T4">至少購買1次</text:span></text:p>
          </table:table-cell>
          <table:table-cell table:style-name="表格1.B3" office:value-type="string">
            <text:p text:style-name="P19">11,458 </text:p>
          </table:table-cell>
          <table:table-cell table:style-name="表格1.E1" office:value-type="string">
            <text:p text:style-name="P23">2.09 </text:p>
          </table:table-cell>
          <table:table-cell table:style-name="表格1.E1" office:value-type="string">
            <text:p text:style-name="P23">239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28" office:value-type="string">
            <text:p text:style-name="P6">每季購買不到1次</text:p>
          </table:table-cell>
          <table:table-cell table:style-name="表格1.B28" office:value-type="string">
            <text:p text:style-name="P19">40,766 </text:p>
          </table:table-cell>
          <table:table-cell table:style-name="表格1.C28" office:value-type="string">
            <text:p text:style-name="P23">0.33 </text:p>
          </table:table-cell>
          <table:table-cell table:style-name="表格1.C28" office:value-type="string">
            <text:p text:style-name="P23">135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40"><text:span text:style-name="T26">說明</text:span><text:span text:style-name="T26">：1.由於表列各大類支出金額係依</text:span><text:span text:style-name="T26">106</text:span><text:span text:style-name="T26">年CPI權重及本</text:span><text:span text:style-name="T26">期</text:span><text:span text:style-name="T26">指數推算，故7大類支出加總容或不等於總消費支出。</text:span></text:p>
            <text:p text:style-name="P41"><text:span text:style-name="T26">2.表列支出項目將配合當</text:span><text:span text:style-name="T26">期</text:span><text:span text:style-name="T26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8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9-07-04T09:48:00</dc:date>
    <meta:print-date>2019-07-03T13:36:00</meta:print-date>
    <meta:editing-cycles>289</meta:editing-cycles>
    <meta:editing-duration>PT16H33M</meta:editing-duration>
    <meta:document-statistic meta:table-count="1" meta:image-count="0" meta:object-count="0" meta:page-count="1" meta:paragraph-count="122" meta:word-count="863" meta:character-count="1222" meta:non-whitespace-character-count="1144"/>
    <meta:generator>NDC_ODF_Application_Tools/1.0.3$Windows_X86_64 LibreOffice_project/8ad3e16aadc5e73175a2d44b1abec8638aa18880</meta:generator>
  </office:meta>
</office:document-meta>
</file>