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14" table:default-cell-style-name="ce2"/>
        <table:table-column table:style-name="co3" table:visibility="collapse" table:number-columns-repeated="9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6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37" office:value-type="string" calcext:value-type="string">
            <text:p>6<text:span text:style-name="T5">月</text:span></text:p>
          </table:table-cell>
          <table:table-cell table:style-name="ce37" office:value-type="string" calcext:value-type="string">
            <text:p>7<text:span text:style-name="T5">月</text:span></text:p>
          </table:table-cell>
          <table:table-cell table:style-name="ce37" office:value-type="string" calcext:value-type="string">
            <text:p>8<text:span text:style-name="T5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38" office:value-type="float" office:value="-0.89" calcext:value-type="float">
            <text:p>-0.89 </text:p>
          </table:table-cell>
          <table:table-cell table:number-columns-repeated="6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39" office:value-type="float" office:value="2.62" calcext:value-type="float">
            <text:p>2.62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39" office:value-type="float" office:value="1.08" calcext:value-type="float">
            <text:p>1.08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39" office:value-type="float" office:value="-0.12" calcext:value-type="float">
            <text:p>-0.12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14.25" calcext:value-type="float">
            <text:p>14.25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39" office:value-type="float" office:value="-6.68" calcext:value-type="float">
            <text:p>-6.68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40" office:value-type="float" office:value="3.84" calcext:value-type="float">
            <text:p>3.84 </text:p>
          </table:table-cell>
          <table:table-cell table:number-columns-repeated="6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39" office:value-type="float" office:value="-0.18" calcext:value-type="float">
            <text:p>-0.18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39" office:value-type="float" office:value="0.5" calcext:value-type="float">
            <text:p>0.50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39" office:value-type="float" office:value="-0.99" calcext:value-type="float">
            <text:p>-0.99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39" office:value-type="float" office:value="1.74" calcext:value-type="float">
            <text:p>1.74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39" office:value-type="float" office:value="1.04" calcext:value-type="float">
            <text:p>1.04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40" office:value-type="float" office:value="3.14" calcext:value-type="float">
            <text:p>3.14 </text:p>
          </table:table-cell>
          <table:table-cell table:number-columns-repeated="6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1.52" calcext:value-type="float">
            <text:p>-1.52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39" office:value-type="float" office:value="-0.38" calcext:value-type="float">
            <text:p>-0.38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8.97" calcext:value-type="float">
            <text:p>8.97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39" office:value-type="float" office:value="6.72" calcext:value-type="float">
            <text:p>6.72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39" office:value-type="float" office:value="0.8" calcext:value-type="float">
            <text:p>0.80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02" calcext:value-type="float">
            <text:p>-1.0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39" office:value-type="float" office:value="-2.1" calcext:value-type="float">
            <text:p>-2.10 </text:p>
          </table:table-cell>
          <table:table-cell table:number-columns-repeated="6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40" office:value-type="float" office:value="0.85" calcext:value-type="float">
            <text:p>0.85 </text:p>
          </table:table-cell>
          <table:table-cell table:number-columns-repeated="6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41" office:value-type="float" office:value="0.75" calcext:value-type="float">
            <text:p>0.75 </text:p>
          </table:table-cell>
          <table:table-cell table:number-columns-repeated="6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7-02T11:42:45</meta:print-date>
    <meta:creation-date>2008-06-09T02:58:34</meta:creation-date>
    <dc:date>2019-07-04T01:47:59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