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2</text:span><text:span text:style-name="T3">月至</text:span><text:span text:style-name="T2">108</text:span><text:span text:style-name="T3">年</text:span><text:span text:style-name="T2">7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7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7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7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7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34" office:value-type="string" calcext:value-type="string" table:number-columns-spanned="2" table:number-rows-spanned="2">
            <text:p>7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34" office:value-type="string" calcext:value-type="string" table:number-columns-spanned="2" table:number-rows-spanned="2">
            <text:p>7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88" calcext:value-type="float" table:number-columns-spanned="1" table:number-rows-spanned="2">
            <text:p>102.88 </text:p>
          </table:table-cell>
          <table:table-cell table:style-name="ce29" office:value-type="float" office:value="0.98" calcext:value-type="float" table:number-columns-spanned="1" table:number-rows-spanned="2">
            <text:p>0.98 </text:p>
          </table:table-cell>
          <table:table-cell table:style-name="ce29" office:value-type="float" office:value="-0.63" calcext:value-type="float" table:number-columns-spanned="1" table:number-rows-spanned="2">
            <text:p>-0.63 </text:p>
          </table:table-cell>
          <table:table-cell table:style-name="ce29" office:value-type="float" office:value="0.75" calcext:value-type="float" table:number-columns-spanned="1" table:number-rows-spanned="2">
            <text:p>0.75 </text:p>
          </table:table-cell>
          <table:table-cell table:style-name="ce29" office:value-type="float" office:value="0.14" calcext:value-type="float" table:number-columns-spanned="1" table:number-rows-spanned="2">
            <text:p>0.14 </text:p>
          </table:table-cell>
          <table:table-cell table:style-name="ce29" office:value-type="float" office:value="0.33" calcext:value-type="float" table:number-columns-spanned="1" table:number-rows-spanned="2">
            <text:p>0.33 </text:p>
          </table:table-cell>
          <table:table-cell table:style-name="ce35" office:value-type="float" office:value="-0.1" calcext:value-type="float" table:number-columns-spanned="1" table:number-rows-spanned="2">
            <text:p>-0.10 </text:p>
          </table:table-cell>
          <table:table-cell table:style-name="ce43" table:number-columns-spanned="1" table:number-rows-spanned="2"/>
          <table:table-cell table:style-name="ce50" office:value-type="float" office:value="0.4" calcext:value-type="float" table:number-columns-spanned="1" table:number-rows-spanned="2">
            <text:p>0.40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33" calcext:value-type="float">
            <text:p>101.33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76" office:value-type="float" office:value="-0.3" calcext:value-type="float">
            <text:p>-0.30 </text:p>
          </table:table-cell>
          <table:table-cell table:style-name="ce81"/>
          <table:table-cell table:style-name="ce84" office:value-type="float" office:value="0.06" calcext:value-type="float">
            <text:p>0.06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45" calcext:value-type="float">
            <text:p>103.4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8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09" calcext:value-type="float">
            <text:p>102.09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37" office:value-type="float" office:value="-1" calcext:value-type="float">
            <text:p>-1.00 </text:p>
          </table:table-cell>
          <table:table-cell table:style-name="ce45"/>
          <table:table-cell table:style-name="ce51" office:value-type="float" office:value="1.71" calcext:value-type="float">
            <text:p>1.71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3" calcext:value-type="float">
            <text:p>103.3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0.7" calcext:value-type="float">
            <text:p>0.70 </text:p>
          </table:table-cell>
          <table:table-cell table:style-name="ce46"/>
          <table:table-cell table:style-name="ce85" office:value-type="float" office:value="1.55" calcext:value-type="float">
            <text:p>1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76" calcext:value-type="float">
            <text:p>104.76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52" office:value-type="float" office:value="0.6" calcext:value-type="float">
            <text:p>0.6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8.29" calcext:value-type="float">
            <text:p>98.29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38" office:value-type="float" office:value="-1.25" calcext:value-type="float">
            <text:p>-1.25 </text:p>
          </table:table-cell>
          <table:table-cell table:style-name="ce46"/>
          <table:table-cell table:style-name="ce85" office:value-type="float" office:value="-2.51" calcext:value-type="float">
            <text:p>-2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39" calcext:value-type="float">
            <text:p>99.39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38" office:value-type="float" office:value="-2" calcext:value-type="float">
            <text:p>-2.00 </text:p>
          </table:table-cell>
          <table:table-cell table:style-name="ce46"/>
          <table:table-cell table:style-name="ce52" office:value-type="float" office:value="-3" calcext:value-type="float">
            <text:p>-3.0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56" calcext:value-type="float">
            <text:p>102.56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85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77" calcext:value-type="float">
            <text:p>106.77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1.85" calcext:value-type="float">
            <text:p>1.8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03" calcext:value-type="float">
            <text:p>101.03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85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63" calcext:value-type="float">
            <text:p>103.63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52" office:value-type="float" office:value="0.49" calcext:value-type="float">
            <text:p>0.49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11.9" calcext:value-type="float">
            <text:p>111.9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46"/>
          <table:table-cell table:style-name="ce85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6" calcext:value-type="float">
            <text:p>105.6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1.62" calcext:value-type="float">
            <text:p>1.62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5.13" calcext:value-type="float">
            <text:p>115.1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4.4" calcext:value-type="float">
            <text:p>-4.40 </text:p>
          </table:table-cell>
          <table:table-cell table:style-name="ce38" office:value-type="float" office:value="-2.79" calcext:value-type="float">
            <text:p>-2.79 </text:p>
          </table:table-cell>
          <table:table-cell table:style-name="ce46"/>
          <table:table-cell table:style-name="ce85" office:value-type="float" office:value="-0.28" calcext:value-type="float">
            <text:p>-0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0.62" calcext:value-type="float">
            <text:p>100.6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52" office:value-type="float" office:value="-1.17" calcext:value-type="float">
            <text:p>-1.1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97" calcext:value-type="float">
            <text:p>105.97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52" office:value-type="float" office:value="-0.1" calcext:value-type="float">
            <text:p>-0.1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87.55" calcext:value-type="float">
            <text:p>87.5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22" office:value-type="float" office:value="-9.57" calcext:value-type="float">
            <text:p>-9.57 </text:p>
          </table:table-cell>
          <table:table-cell table:style-name="ce22" office:value-type="float" office:value="-5.79" calcext:value-type="float">
            <text:p>-5.79 </text:p>
          </table:table-cell>
          <table:table-cell table:style-name="ce38" office:value-type="float" office:value="-5.48" calcext:value-type="float">
            <text:p>-5.4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2.02" calcext:value-type="float">
            <text:p>-12.02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19" calcext:value-type="float">
            <text:p>108.19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4.04" calcext:value-type="float">
            <text:p>104.04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37" office:value-type="float" office:value="1.08" calcext:value-type="float">
            <text:p>1.08 </text:p>
          </table:table-cell>
          <table:table-cell table:style-name="ce45"/>
          <table:table-cell table:style-name="ce86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46" calcext:value-type="float">
            <text:p>108.46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4.35" calcext:value-type="float">
            <text:p>94.35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4.41" calcext:value-type="float">
            <text:p>4.41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38" office:value-type="float" office:value="4.68" calcext:value-type="float">
            <text:p>4.6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83" calcext:value-type="float">
            <text:p>6.8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5" calcext:value-type="float">
            <text:p>99.1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2.08" calcext:value-type="float">
            <text:p>82.08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38" office:value-type="float" office:value="4.28" calcext:value-type="float">
            <text:p>4.2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3.26" calcext:value-type="float">
            <text:p>-3.2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7.32" calcext:value-type="float">
            <text:p>87.32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38" office:value-type="float" office:value="2.79" calcext:value-type="float">
            <text:p>2.79 </text:p>
          </table:table-cell>
          <table:table-cell table:style-name="ce46"/>
          <table:table-cell table:style-name="ce85" office:value-type="float" office:value="1.55" calcext:value-type="float">
            <text:p>1.5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6.77" calcext:value-type="float">
            <text:p>86.77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52" office:value-type="float" office:value="-2.32" calcext:value-type="float">
            <text:p>-2.32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2.05" calcext:value-type="float">
            <text:p>122.05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4.37" calcext:value-type="float">
            <text:p>-4.3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85" office:value-type="float" office:value="-4.21" calcext:value-type="float">
            <text:p>-4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00.54" calcext:value-type="float">
            <text:p>100.54 </text:p>
          </table:table-cell>
          <table:table-cell table:style-name="ce22" office:value-type="float" office:value="20.36" calcext:value-type="float">
            <text:p>20.36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38" office:value-type="float" office:value="1.62" calcext:value-type="float">
            <text:p>1.62 </text:p>
          </table:table-cell>
          <table:table-cell table:style-name="ce46"/>
          <table:table-cell table:style-name="ce52" office:value-type="float" office:value="16.14" calcext:value-type="float">
            <text:p>16.14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0.79" calcext:value-type="float">
            <text:p>100.79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46"/>
          <table:table-cell table:style-name="ce85" office:value-type="float" office:value="-1.23" calcext:value-type="float">
            <text:p>-1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38" office:value-type="float" office:value="6.24" calcext:value-type="float">
            <text:p>6.2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8.85" calcext:value-type="float">
            <text:p>8.8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7.7" calcext:value-type="float">
            <text:p>107.7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38" office:value-type="float" office:value="4.66" calcext:value-type="float">
            <text:p>4.6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1.62" calcext:value-type="float">
            <text:p>-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43" calcext:value-type="float">
            <text:p>102.4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52" office:value-type="float" office:value="-0.54" calcext:value-type="float">
            <text:p>-0.5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1.4" calcext:value-type="float">
            <text:p>91.4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3.49" calcext:value-type="float">
            <text:p>-3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4.94" calcext:value-type="float">
            <text:p>84.94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3.55" calcext:value-type="float">
            <text:p>-3.55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9.3" calcext:value-type="float">
            <text:p>9.30 </text:p>
          </table:table-cell>
          <table:table-cell table:style-name="ce22" office:value-type="float" office:value="7.9" calcext:value-type="float">
            <text:p>7.90 </text:p>
          </table:table-cell>
          <table:table-cell table:style-name="ce38" office:value-type="float" office:value="-10.81" calcext:value-type="float">
            <text:p>-10.8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5.61" calcext:value-type="float">
            <text:p>5.6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06" calcext:value-type="float">
            <text:p>104.06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1.09" calcext:value-type="float">
            <text:p>111.09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-0.73" calcext:value-type="float">
            <text:p>-0.7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68" calcext:value-type="float">
            <text:p>108.68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74" calcext:value-type="float">
            <text:p>103.74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45"/>
          <table:table-cell table:style-name="ce86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-0.46" calcext:value-type="float">
            <text:p>-0.4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8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15" calcext:value-type="float">
            <text:p>106.1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85" office:value-type="float" office:value="-0.91" calcext:value-type="float">
            <text:p>-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52" office:value-type="float" office:value="0.93" calcext:value-type="float">
            <text:p>0.9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44" calcext:value-type="float">
            <text:p>99.44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83" calcext:value-type="float">
            <text:p>102.8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0.3" calcext:value-type="float">
            <text:p>0.30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2.65" calcext:value-type="float">
            <text:p>102.65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45"/>
          <table:table-cell table:style-name="ce86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51" calcext:value-type="float">
            <text:p>103.5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52" office:value-type="float" office:value="0.63" calcext:value-type="float">
            <text:p>0.6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88" calcext:value-type="float">
            <text:p>100.8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2" table:style-name="ce22" office:value-type="float" office:value="-0.06" calcext:value-type="float">
            <text:p>-0.06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0.05" calcext:value-type="float">
            <text:p>0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81" calcext:value-type="float">
            <text:p>105.8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97" calcext:value-type="float">
            <text:p>102.97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4" calcext:value-type="float">
            <text:p>-0.14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76" office:value-type="float" office:value="0.23" calcext:value-type="float">
            <text:p>0.23 </text:p>
          </table:table-cell>
          <table:table-cell table:style-name="ce82"/>
          <table:table-cell table:style-name="ce84" office:value-type="float" office:value="1.59" calcext:value-type="float">
            <text:p>1.5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46"/>
          <table:table-cell table:style-name="ce52" office:value-type="float" office:value="1.97" calcext:value-type="float">
            <text:p>1.97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style-name="ce22" office:value-type="float" office:value="0.59" calcext:value-type="float">
            <text:p>0.59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7.28" calcext:value-type="float">
            <text:p>97.28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-1.97" calcext:value-type="float">
            <text:p>-1.97 </text:p>
          </table:table-cell>
          <table:table-cell table:style-name="ce37" office:value-type="float" office:value="-2" calcext:value-type="float">
            <text:p>-2.00 </text:p>
          </table:table-cell>
          <table:table-cell table:style-name="ce45"/>
          <table:table-cell table:style-name="ce51" office:value-type="float" office:value="-1.19" calcext:value-type="float">
            <text:p>-1.19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01" calcext:value-type="float">
            <text:p>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4.86" calcext:value-type="float">
            <text:p>94.86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0.99" calcext:value-type="float">
            <text:p>10.99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38" office:value-type="float" office:value="-2.77" calcext:value-type="float">
            <text:p>-2.77 </text:p>
          </table:table-cell>
          <table:table-cell table:style-name="ce46"/>
          <table:table-cell table:style-name="ce52" office:value-type="float" office:value="-2.18" calcext:value-type="float">
            <text:p>-2.1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89" calcext:value-type="float">
            <text:p>96.8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5" office:value-type="float" office:value="-2.3" calcext:value-type="float">
            <text:p>-2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38" office:value-type="float" office:value="-1.6" calcext:value-type="float">
            <text:p>-1.60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46"/>
          <table:table-cell table:style-name="ce85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1.5" calcext:value-type="float">
            <text:p>91.50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38" office:value-type="float" office:value="-3.57" calcext:value-type="float">
            <text:p>-3.5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66" calcext:value-type="float">
            <text:p>-3.66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73" calcext:value-type="float">
            <text:p>97.73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0.3" calcext:value-type="float">
            <text:p>-0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9.18" calcext:value-type="float">
            <text:p>99.18 </text:p>
          </table:table-cell>
          <table:table-cell table:style-name="ce22" office:value-type="float" office:value="-3.63" calcext:value-type="float">
            <text:p>-3.63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38" office:value-type="float" office:value="-1.47" calcext:value-type="float">
            <text:p>-1.47 </text:p>
          </table:table-cell>
          <table:table-cell table:style-name="ce46"/>
          <table:table-cell table:style-name="ce52" office:value-type="float" office:value="-0.87" calcext:value-type="float">
            <text:p>-0.8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6.27" calcext:value-type="float">
            <text:p>106.27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38" office:value-type="float" office:value="2.73" calcext:value-type="float">
            <text:p>2.73 </text:p>
          </table:table-cell>
          <table:table-cell table:style-name="ce46"/>
          <table:table-cell table:style-name="ce8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83" calcext:value-type="float">
            <text:p>103.8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46"/>
          <table:table-cell table:style-name="ce52" office:value-type="float" office:value="1.64" calcext:value-type="float">
            <text:p>1.64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92" calcext:value-type="float">
            <text:p>106.92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45"/>
          <table:table-cell table:style-name="ce86" office:value-type="float" office:value="0.11" calcext:value-type="float">
            <text:p>0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1" calcext:value-type="float">
            <text:p>104.1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38" office:value-type="float" office:value="1.33" calcext:value-type="float">
            <text:p>1.33 </text:p>
          </table:table-cell>
          <table:table-cell table:style-name="ce46"/>
          <table:table-cell table:style-name="ce52" office:value-type="float" office:value="0.46" calcext:value-type="float">
            <text:p>0.46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95" calcext:value-type="float">
            <text:p>131.9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46"/>
          <table:table-cell table:style-name="ce85" office:value-type="float" office:value="-4.15" calcext:value-type="float">
            <text:p>-4.1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19" calcext:value-type="float">
            <text:p>103.19 </text:p>
          </table:table-cell>
          <table:table-cell table:style-name="ce21" office:value-type="float" office:value="0.28" calcext:value-type="float">
            <text:p>0.28 </text:p>
          </table:table-cell>
          <table:table-cell table:number-columns-repeated="2" table:style-name="ce21" office:value-type="float" office:value="0.11" calcext:value-type="float">
            <text:p>0.1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45"/>
          <table:table-cell table:style-name="ce51" office:value-type="float" office:value="0.56" calcext:value-type="float">
            <text:p>0.5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02" calcext:value-type="float">
            <text:p>103.02 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76" office:value-type="float" office:value="-0.71" calcext:value-type="float">
            <text:p>-0.71 </text:p>
          </table:table-cell>
          <table:table-cell table:style-name="ce82"/>
          <table:table-cell table:style-name="ce84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76" calcext:value-type="float">
            <text:p>102.7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46"/>
          <table:table-cell table:style-name="ce85" office:value-type="float" office:value="3.34" calcext:value-type="float">
            <text:p>3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46" calcext:value-type="float">
            <text:p>0.46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58" calcext:value-type="float">
            <text:p>98.58 </text:p>
          </table:table-cell>
          <table:table-cell table:style-name="ce22" office:value-type="float" office:value="31.53" calcext:value-type="float">
            <text:p>31.53 </text:p>
          </table:table-cell>
          <table:table-cell table:style-name="ce22" office:value-type="float" office:value="-23.72" calcext:value-type="float">
            <text:p>-23.72 </text:p>
          </table:table-cell>
          <table:table-cell table:number-columns-repeated="2" table:style-name="ce22" office:value-type="float" office:value="0.11" calcext:value-type="float">
            <text:p>0.11 </text:p>
          </table:table-cell>
          <table:table-cell table:style-name="ce22" office:value-type="float" office:value="2.6" calcext:value-type="float">
            <text:p>2.60 </text:p>
          </table:table-cell>
          <table:table-cell table:style-name="ce38" office:value-type="float" office:value="-2.44" calcext:value-type="float">
            <text:p>-2.44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42" calcext:value-type="float">
            <text:p>104.42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85" office:value-type="float" office:value="0.55" calcext:value-type="float">
            <text:p>0.5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45" calcext:value-type="float">
            <text:p>102.45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47"/>
          <table:table-cell table:style-name="ce53" office:value-type="float" office:value="0.46" calcext:value-type="float">
            <text:p>0.46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7" calcext:value-type="float">
            <text:p>100.2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87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8-01T07:37:24</meta:print-date>
    <meta:creation-date>1997-01-14T01:50:29</meta:creation-date>
    <dc:date>2019-08-05T02:58:50</dc:date>
    <meta:generator>NDC_ODF_Application_Tools/1.0.3$Windows_X86_64 LibreOffice_project/8ad3e16aadc5e73175a2d44b1abec8638aa18880</meta:generator>
    <meta:document-statistic meta:table-count="1" meta:cell-count="77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