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min-row-height="0.75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0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41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font-weight-asian="bold" style:font-weight-complex="bold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2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3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fo:font-size="11pt" style:font-name-asian="標楷體" style:font-size-asian="11pt" style:font-size-complex="11pt"/>
    </style:style>
    <style:style style:name="T29" style:family="text">
      <style:text-properties fo:color="#000000" fo:font-size="11pt" style:font-name-asian="Times New Roman" style:font-size-asian="11pt" style:font-size-complex="11pt"/>
    </style:style>
    <style:style style:name="T30" style:family="text">
      <style:text-properties fo:color="#000000" fo:letter-spacing="-0.007cm" style:letter-kerning="true" style:font-name-asian="標楷體"/>
    </style:style>
    <style:style style:name="T31" style:family="text">
      <style:text-properties fo:letter-spacing="-0.007cm" style:letter-kerning="true" style:font-name-asian="標楷體"/>
    </style:style>
    <style:style style:name="T32" style:family="text">
      <style:text-properties fo:letter-spacing="-0.007cm" style:letter-kerning="true" style:font-name-asian="標楷體"/>
    </style:style>
    <style:style style:name="T33" style:family="text">
      <style:text-properties fo:letter-spacing="-0.021cm" style:letter-kerning="true" style:font-name-asian="標楷體"/>
    </style:style>
    <style:style style:name="T34" style:family="text">
      <style:text-properties fo:letter-spacing="-0.021cm" style:letter-kerning="true" style:font-name-asian="標楷體"/>
    </style:style>
    <style:style style:name="T35" style:family="text">
      <style:text-properties fo:letter-spacing="-0.014cm" style:letter-kerning="true" style:font-name-asian="標楷體"/>
    </style:style>
    <style:style style:name="T36" style:family="text">
      <style:text-properties fo:letter-spacing="-0.018cm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8年8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6">10</text:span><text:span text:style-name="T16">7</text:span><text:span text:style-name="T16">年</text:span><text:span text:style-name="T16">8月</text:span><text:span text:style-name="T16">平均每戶</text:span></text:p>
            <text:p text:style-name="P2">各類消費分配金額</text:p>
            <text:p text:style-name="P1"><text:span text:style-name="T22">(</text:span><text:span text:style-name="T23">以消費</text:span><text:span text:style-name="T23">8</text:span><text:span text:style-name="T23">萬元為例</text:span><text:span text:style-name="T22">)</text:span><text:span text:style-name="T18">(</text:span><text:span text:style-name="T16">元</text:span><text:span text:style-name="T18">)</text:span></text:p>
          </table:table-cell>
          <table:table-cell table:style-name="表格1.B1" table:number-columns-spanned="2" office:value-type="string">
            <text:p text:style-name="P1"><text:span text:style-name="T25">10</text:span><text:span text:style-name="T25">8</text:span><text:span text:style-name="T25">年</text:span><text:span text:style-name="T25">8</text:span><text:span text:style-name="T25">月較上年同</text:span><text:span text:style-name="T25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9" office:value-type="string">
            <text:p text:style-name="P13"><text:span text:style-name="T4">一、C</text:span><text:span text:style-name="T10">PI總指數為所有家庭購買</text:span><text:span text:style-name="T10">消費性</text:span><text:span text:style-name="T10">商品及服務價格變動的平均情況；由於每個家庭購買的內容及頻度不同，且可能差異懸殊，總指數變動與個人對物價漲跌的感受，常有落差，此種現象，各國皆然。依國外</text:span><text:span text:style-name="T12">(</text:span><text:span text:style-name="T10">日本、歐盟、加拿大及英國等</text:span><text:span text:style-name="T12">)</text:span><text:span text:style-name="T10">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3"><text:span text:style-name="T10">二、</text:span><text:span text:style-name="T31">在CPI分類指數中，購買頻度</text:span><text:span text:style-name="T31">為「</text:span><text:span text:style-name="T31">每月</text:span><text:span text:style-name="T31">」</text:span><text:span text:style-name="T31">至少購買1次</text:span><text:span text:style-name="T31">者</text:span><text:span text:style-name="T31">，</text:span><text:span text:style-name="T31">8月年增率受蔬菜及水果分別上漲14.56％及3.57％，與雞蛋下跌10.28％交互影響，漲0.47</text:span><text:span text:style-name="T30">％</text:span><text:span text:style-name="T31">。</text:span><text:span text:style-name="T31">購買頻度較高之個別商品，短期價格波動顯著，民眾多有</text:span><text:span text:style-name="T10">感受，然各項目漲跌互抵後，</text:span><text:span text:style-name="T10">綜合</text:span><text:span text:style-name="T10">指數必然較個別商品漲跌緩和。</text:span></text:p>
            <text:p text:style-name="P14"><text:span text:style-name="T10">三、本表以平均每月消費支出約</text:span><text:span text:style-name="T10">8</text:span><text:span text:style-name="T10">萬元規模之家庭為例，列舉數項重</text:span><text:span text:style-name="T31">要</text:span><text:span text:style-name="T10">民生用品，說明價格漲跌對支出之影響。就</text:span><text:span text:style-name="T10">8</text:span><text:span text:style-name="T10">月CPI年</text:span><text:span text:style-name="T10">增0</text:span><text:span text:style-name="T33">.43</text:span><text:span text:style-name="T33">％</text:span><text:span text:style-name="T35">而言，</text:span><text:span text:style-name="T10">表示在購買相同品質與數量的商品及服務情況下，平均支出會較</text:span><text:span text:style-name="T10">上</text:span><text:span text:style-name="T10">年同</text:span><text:span text:style-name="T10">月增344</text:span><text:span text:style-name="T10">元。其中：</text:span></text:p>
            <text:p text:style-name="P15"><text:span text:style-name="T12">(</text:span><text:span text:style-name="T10">一</text:span><text:span text:style-name="T12">)</text:span><text:span text:style-name="T10">支出</text:span><text:span text:style-name="T10">增加</text:span><text:span text:style-name="T10">項目：</text:span></text:p>
            <text:p text:style-name="P16"><text:span text:style-name="T10">1.</text:span><text:span text:style-name="T31">食物類中，</text:span><text:span text:style-name="T31">以蔬菜支出增167元較多，外食費、水果亦分別增92元及57元。</text:span></text:p>
            <text:p text:style-name="P17"><text:span text:style-name="T12"><text:s text:c="2"/></text:span><text:span text:style-name="T10">2.食物類外，</text:span><text:span text:style-name="T10">以醫療費用</text:span><text:span text:style-name="T10">支出</text:span><text:span text:style-name="T10">增28</text:span><text:span text:style-name="T10">元</text:span><text:span text:style-name="T10">較</text:span><text:span text:style-name="T10">多</text:span><text:span text:style-name="T10">，衛生紙、面紙及紙巾亦增23元</text:span><text:span text:style-name="T10">。</text:span></text:p>
            <text:p text:style-name="P17"><text:span text:style-name="T12">(</text:span><text:span text:style-name="T10">二</text:span><text:span text:style-name="T12">)</text:span><text:span text:style-name="T10">支出</text:span><text:span text:style-name="T10">減少</text:span><text:span text:style-name="T10">項目：</text:span></text:p>
            <text:p text:style-name="P16"><text:span text:style-name="T10">1.</text:span><text:span text:style-name="T10">食</text:span><text:span text:style-name="T10">物</text:span><text:span text:style-name="T10">類</text:span><text:span text:style-name="T10">中</text:span><text:span text:style-name="T10">，以雞蛋支</text:span><text:span text:style-name="T10">出</text:span><text:span text:style-name="T31">減20元較多</text:span><text:span text:style-name="T31">。</text:span></text:p>
            <text:p text:style-name="P16"><text:span text:style-name="T10">2.食物類外，</text:span><text:span text:style-name="T10">以油料費</text:span><text:span text:style-name="T10">支出</text:span><text:span text:style-name="T10">減170元</text:span><text:span text:style-name="T10">較多</text:span><text:span text:style-name="T10">，運輸費亦減90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消費支出</text:p>
          </table:table-cell>
          <table:table-cell table:style-name="表格1.B3" office:value-type="string">
            <text:p text:style-name="P19">80,000 </text:p>
          </table:table-cell>
          <table:table-cell table:style-name="表格1.E1" office:value-type="string">
            <text:p text:style-name="P23">0.43 </text:p>
          </table:table-cell>
          <table:table-cell table:style-name="表格1.E1" office:value-type="string">
            <text:p text:style-name="P23">344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食物類</text:p>
          </table:table-cell>
          <table:table-cell table:style-name="表格1.B3" office:value-type="string">
            <text:p text:style-name="P19">18,754 </text:p>
          </table:table-cell>
          <table:table-cell table:style-name="表格1.E1" office:value-type="string">
            <text:p text:style-name="P23">2.35 </text:p>
          </table:table-cell>
          <table:table-cell table:style-name="表格1.E1" office:value-type="string">
            <text:p text:style-name="P23">441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蔬菜</text:p>
          </table:table-cell>
          <table:table-cell table:style-name="表格1.B3" office:value-type="string">
            <text:p text:style-name="P20">1,148 </text:p>
          </table:table-cell>
          <table:table-cell table:style-name="表格1.E1" office:value-type="string">
            <text:p text:style-name="P25">14.56 </text:p>
          </table:table-cell>
          <table:table-cell table:style-name="表格1.E1" office:value-type="string">
            <text:p text:style-name="P22"><text:span text:style-name="T27">167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外食費</text:p>
          </table:table-cell>
          <table:table-cell table:style-name="表格1.B3" office:value-type="string">
            <text:p text:style-name="P20">6,305 </text:p>
          </table:table-cell>
          <table:table-cell table:style-name="表格1.E1" office:value-type="string">
            <text:p text:style-name="P25">1.46 </text:p>
          </table:table-cell>
          <table:table-cell table:style-name="表格1.E1" office:value-type="string">
            <text:p text:style-name="P25">92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果</text:p>
          </table:table-cell>
          <table:table-cell table:style-name="表格1.B3" office:value-type="string">
            <text:p text:style-name="P20">1,608 </text:p>
          </table:table-cell>
          <table:table-cell table:style-name="表格1.E1" office:value-type="string">
            <text:p text:style-name="P25">3.57 </text:p>
          </table:table-cell>
          <table:table-cell table:style-name="表格1.E1" office:value-type="string">
            <text:p text:style-name="P25">57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產品</text:p>
          </table:table-cell>
          <table:table-cell table:style-name="表格1.B3" office:value-type="string">
            <text:p text:style-name="P20">1,160 </text:p>
          </table:table-cell>
          <table:table-cell table:style-name="表格1.E1" office:value-type="string">
            <text:p text:style-name="P25">2.11 </text:p>
          </table:table-cell>
          <table:table-cell table:style-name="表格1.E1" office:value-type="string">
            <text:p text:style-name="P25">24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9">
          <table:table-cell table:style-name="表格1.A9" office:value-type="string">
            <text:p text:style-name="P39"/>
          </table:table-cell>
          <table:table-cell table:style-name="表格1.B9" office:value-type="string">
            <text:p text:style-name="P21"/>
          </table:table-cell>
          <table:table-cell table:style-name="表格1.A9" office:value-type="string">
            <text:p text:style-name="P26"/>
          </table:table-cell>
          <table:table-cell table:style-name="表格1.A9" office:value-type="string">
            <text:p text:style-name="P26"/>
          </table:table-cell>
          <table:table-cell table:style-name="表格1.E1" office:value-type="string">
            <text:p text:style-name="P35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麵包</text:p>
          </table:table-cell>
          <table:table-cell table:style-name="表格1.B3" office:value-type="string">
            <text:p text:style-name="P20">444 </text:p>
          </table:table-cell>
          <table:table-cell table:style-name="表格1.E1" office:value-type="string">
            <text:p text:style-name="P25">2.39 </text:p>
          </table:table-cell>
          <table:table-cell table:style-name="表格1.E1" office:value-type="string">
            <text:p text:style-name="P25">11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肉類</text:p>
          </table:table-cell>
          <table:table-cell table:style-name="表格1.B3" office:value-type="string">
            <text:p text:style-name="P20">1,913 </text:p>
          </table:table-cell>
          <table:table-cell table:style-name="表格1.E1" office:value-type="string">
            <text:p text:style-name="P25">0.50 </text:p>
          </table:table-cell>
          <table:table-cell table:style-name="表格1.E1" office:value-type="string">
            <text:p text:style-name="P25">10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雞蛋</text:p>
          </table:table-cell>
          <table:table-cell table:style-name="表格1.B3" office:value-type="string">
            <text:p text:style-name="P20">192 </text:p>
          </table:table-cell>
          <table:table-cell table:style-name="表格1.E1" office:value-type="string">
            <text:p text:style-name="P27"><text:span text:style-name="T6">-</text:span><text:span text:style-name="T4">10.28 </text:span></text:p>
          </table:table-cell>
          <table:table-cell table:style-name="表格1.E1" office:value-type="string">
            <text:p text:style-name="P27"><text:span text:style-name="T6">-</text:span><text:span text:style-name="T4">20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鮮奶</text:p>
          </table:table-cell>
          <table:table-cell table:style-name="表格1.B3" office:value-type="string">
            <text:p text:style-name="P20">407 </text:p>
          </table:table-cell>
          <table:table-cell table:style-name="表格1.E1" office:value-type="string">
            <text:p text:style-name="P27"><text:span text:style-name="T6">-</text:span><text:span text:style-name="T4">0.37 </text:span></text:p>
          </table:table-cell>
          <table:table-cell table:style-name="表格1.E1" office:value-type="string">
            <text:p text:style-name="P27"><text:span text:style-name="T6">-</text:span><text:span text:style-name="T4">2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衣著類</text:p>
          </table:table-cell>
          <table:table-cell table:style-name="表格1.B3" office:value-type="string">
            <text:p text:style-name="P19">3,517 </text:p>
          </table:table-cell>
          <table:table-cell table:style-name="表格1.E1" office:value-type="string">
            <text:p text:style-name="P24"><text:span text:style-name="T6">-</text:span><text:span text:style-name="T4">0.80 </text:span></text:p>
          </table:table-cell>
          <table:table-cell table:style-name="表格1.E1" office:value-type="string">
            <text:p text:style-name="P24"><text:span text:style-name="T6">-</text:span><text:span text:style-name="T4">28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居住類</text:p>
          </table:table-cell>
          <table:table-cell table:style-name="表格1.B3" office:value-type="string">
            <text:p text:style-name="P19">18,154 </text:p>
          </table:table-cell>
          <table:table-cell table:style-name="表格1.E1" office:value-type="string">
            <text:p text:style-name="P23">0.47 </text:p>
          </table:table-cell>
          <table:table-cell table:style-name="表格1.E1" office:value-type="string">
            <text:p text:style-name="P23">8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燃氣</text:p>
          </table:table-cell>
          <table:table-cell table:style-name="表格1.B3" office:value-type="string">
            <text:p text:style-name="P20">374 </text:p>
          </table:table-cell>
          <table:table-cell table:style-name="表格1.E1" office:value-type="string">
            <text:p text:style-name="P22"><text:span text:style-name="T29">-</text:span><text:span text:style-name="T27">4.48</text:span> </text:p>
          </table:table-cell>
          <table:table-cell table:style-name="表格1.E1" office:value-type="string">
            <text:p text:style-name="P27"><text:span text:style-name="T6">-</text:span><text:span text:style-name="T4">17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交通及通訊類</text:p>
          </table:table-cell>
          <table:table-cell table:style-name="表格1.B3" office:value-type="string">
            <text:p text:style-name="P18"><text:span text:style-name="T19">12,388</text:span> </text:p>
          </table:table-cell>
          <table:table-cell table:style-name="表格1.E1" office:value-type="string">
            <text:p text:style-name="P24"><text:span text:style-name="T6">-</text:span><text:span text:style-name="T4">2.44 </text:span></text:p>
          </table:table-cell>
          <table:table-cell table:style-name="表格1.E1" office:value-type="string">
            <text:p text:style-name="P24"><text:span text:style-name="T6">-</text:span><text:span text:style-name="T4">302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油料費</text:p>
          </table:table-cell>
          <table:table-cell table:style-name="表格1.B3" office:value-type="string">
            <text:p text:style-name="P20">2,513 </text:p>
          </table:table-cell>
          <table:table-cell table:style-name="表格1.E1" office:value-type="string">
            <text:p text:style-name="P27"><text:span text:style-name="T6">-</text:span><text:span text:style-name="T4">6.75 </text:span></text:p>
          </table:table-cell>
          <table:table-cell table:style-name="表格1.E1" office:value-type="string">
            <text:p text:style-name="P27"><text:span text:style-name="T6">-</text:span><text:span text:style-name="T4">170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運輸費</text:p>
          </table:table-cell>
          <table:table-cell table:style-name="表格1.B3" office:value-type="string">
            <text:p text:style-name="P20">2,368 </text:p>
          </table:table-cell>
          <table:table-cell table:style-name="表格1.E1" office:value-type="string">
            <text:p text:style-name="P27"><text:span text:style-name="T6">-</text:span><text:span text:style-name="T4">3.79 </text:span></text:p>
          </table:table-cell>
          <table:table-cell table:style-name="表格1.E1" office:value-type="string">
            <text:p text:style-name="P27"><text:span text:style-name="T6">-</text:span><text:span text:style-name="T4">90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通訊費</text:p>
          </table:table-cell>
          <table:table-cell table:style-name="表格1.B3" office:value-type="string">
            <text:p text:style-name="P20">2,035 </text:p>
          </table:table-cell>
          <table:table-cell table:style-name="表格1.E1" office:value-type="string">
            <text:p text:style-name="P27"><text:span text:style-name="T6">-</text:span><text:span text:style-name="T4">4.00 </text:span></text:p>
          </table:table-cell>
          <table:table-cell table:style-name="表格1.E1" office:value-type="string">
            <text:p text:style-name="P27"><text:span text:style-name="T6">-</text:span><text:span text:style-name="T4">81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醫藥保健類</text:p>
          </table:table-cell>
          <table:table-cell table:style-name="表格1.B3" office:value-type="string">
            <text:p text:style-name="P18"><text:span text:style-name="T19">3,534</text:span> </text:p>
          </table:table-cell>
          <table:table-cell table:style-name="表格1.E1" office:value-type="string">
            <text:p text:style-name="P22"><text:span text:style-name="T19">0.81</text:span> </text:p>
          </table:table-cell>
          <table:table-cell table:style-name="表格1.E1" office:value-type="string">
            <text:p text:style-name="P23">29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醫療費用</text:p>
          </table:table-cell>
          <table:table-cell table:style-name="表格1.B3" office:value-type="string">
            <text:p text:style-name="P20">1,675 </text:p>
          </table:table-cell>
          <table:table-cell table:style-name="表格1.E1" office:value-type="string">
            <text:p text:style-name="P22"><text:span text:style-name="T27">1.65</text:span> </text:p>
          </table:table-cell>
          <table:table-cell table:style-name="表格1.E1" office:value-type="string">
            <text:p text:style-name="P25">2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教養娛樂類</text:p>
          </table:table-cell>
          <table:table-cell table:style-name="表格1.B3" office:value-type="string">
            <text:p text:style-name="P19">11,544 </text:p>
          </table:table-cell>
          <table:table-cell table:style-name="表格1.E1" office:value-type="string">
            <text:p text:style-name="P23">0.33 </text:p>
          </table:table-cell>
          <table:table-cell table:style-name="表格1.E1" office:value-type="string">
            <text:p text:style-name="P23">3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9" office:value-type="string">
            <text:p text:style-name="P6">雜項類</text:p>
          </table:table-cell>
          <table:table-cell table:style-name="表格1.B3" office:value-type="string">
            <text:p text:style-name="P19">12,109 </text:p>
          </table:table-cell>
          <table:table-cell table:style-name="表格1.E1" office:value-type="string">
            <text:p text:style-name="P23">0.78 </text:p>
          </table:table-cell>
          <table:table-cell table:style-name="表格1.E1" office:value-type="string">
            <text:p text:style-name="P23">94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9" office:value-type="string">
            <text:p text:style-name="P38">衛生紙、面紙及紙巾</text:p>
          </table:table-cell>
          <table:table-cell table:style-name="表格1.B25" office:value-type="string">
            <text:p text:style-name="P20">339 </text:p>
          </table:table-cell>
          <table:table-cell table:style-name="表格1.E1" office:value-type="string">
            <text:p text:style-name="P25">6.88 </text:p>
          </table:table-cell>
          <table:table-cell table:style-name="表格1.E1" office:value-type="string">
            <text:p text:style-name="P25">23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26" office:value-type="string">
            <text:p text:style-name="P6">每月至少購買1次</text:p>
          </table:table-cell>
          <table:table-cell table:style-name="表格1.B26" office:value-type="string">
            <text:p text:style-name="P19">17,520 </text:p>
          </table:table-cell>
          <table:table-cell table:style-name="表格1.C26" office:value-type="string">
            <text:p text:style-name="P23">0.47 </text:p>
          </table:table-cell>
          <table:table-cell table:style-name="表格1.C26" office:value-type="string">
            <text:p text:style-name="P23">82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9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3" office:value-type="string">
            <text:p text:style-name="P19">11,555 </text:p>
          </table:table-cell>
          <table:table-cell table:style-name="表格1.E1" office:value-type="string">
            <text:p text:style-name="P23">0.92 </text:p>
          </table:table-cell>
          <table:table-cell table:style-name="表格1.E1" office:value-type="string">
            <text:p text:style-name="P23">106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28" office:value-type="string">
            <text:p text:style-name="P6">每季購買不到1次</text:p>
          </table:table-cell>
          <table:table-cell table:style-name="表格1.B28" office:value-type="string">
            <text:p text:style-name="P19">40,604 </text:p>
          </table:table-cell>
          <table:table-cell table:style-name="表格1.C28" office:value-type="string">
            <text:p text:style-name="P23">0.18 </text:p>
          </table:table-cell>
          <table:table-cell table:style-name="表格1.C28" office:value-type="string">
            <text:p text:style-name="P23">73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40"><text:span text:style-name="T27">說明</text:span><text:span text:style-name="T27">：1.由於表列各大類支出金額係依</text:span><text:span text:style-name="T27">106</text:span><text:span text:style-name="T27">年CPI權重及本</text:span><text:span text:style-name="T27">期</text:span><text:span text:style-name="T27">指數推算，故7大類支出加總容或不等於總消費支出。</text:span></text:p>
            <text:p text:style-name="P41"><text:span text:style-name="T27">2.表列支出項目將配合當</text:span><text:span text:style-name="T27">期</text:span><text:span text:style-name="T27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8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9-09-05T08:19:00</dc:date>
    <meta:print-date>2019-08-02T10:36:00</meta:print-date>
    <meta:editing-cycles>300</meta:editing-cycles>
    <meta:editing-duration>PT17H15M</meta:editing-duration>
    <meta:document-statistic meta:table-count="1" meta:image-count="0" meta:object-count="0" meta:page-count="1" meta:paragraph-count="122" meta:word-count="863" meta:character-count="1222" meta:non-whitespace-character-count="1144"/>
    <meta:generator>NDC_ODF_Application_Tools/1.0.3$Windows_X86_64 LibreOffice_project/8ad3e16aadc5e73175a2d44b1abec8638aa18880</meta:generator>
  </office:meta>
</office:document-meta>
</file>