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8</text:span><text:span text:style-name="T3">年</text:span><text:span text:style-name="T2">5</text:span><text:span text:style-name="T3">月至</text:span><text:span text:style-name="T2">108</text:span><text:span text:style-name="T3">年</text:span><text:span text:style-name="T2">10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0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10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0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10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34" office:value-type="string" calcext:value-type="string" table:number-columns-spanned="2" table:number-rows-spanned="2">
            <text:p>10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34" office:value-type="string" calcext:value-type="string" table:number-columns-spanned="2" table:number-rows-spanned="2">
            <text:p>10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3.04" calcext:value-type="float" table:number-columns-spanned="1" table:number-rows-spanned="2">
            <text:p>103.04 </text:p>
          </table:table-cell>
          <table:table-cell table:style-name="ce29" office:value-type="float" office:value="0.14" calcext:value-type="float" table:number-columns-spanned="1" table:number-rows-spanned="2">
            <text:p>0.14 </text:p>
          </table:table-cell>
          <table:table-cell table:style-name="ce29" office:value-type="float" office:value="0.33" calcext:value-type="float" table:number-columns-spanned="1" table:number-rows-spanned="2">
            <text:p>0.33 </text:p>
          </table:table-cell>
          <table:table-cell table:style-name="ce29" office:value-type="float" office:value="-0.12" calcext:value-type="float" table:number-columns-spanned="1" table:number-rows-spanned="2">
            <text:p>-0.12 </text:p>
          </table:table-cell>
          <table:table-cell table:style-name="ce29" office:value-type="float" office:value="-0.02" calcext:value-type="float" table:number-columns-spanned="1" table:number-rows-spanned="2">
            <text:p>-0.02 </text:p>
          </table:table-cell>
          <table:table-cell table:style-name="ce29" office:value-type="float" office:value="0.17" calcext:value-type="float" table:number-columns-spanned="1" table:number-rows-spanned="2">
            <text:p>0.17 </text:p>
          </table:table-cell>
          <table:table-cell table:style-name="ce35" office:value-type="float" office:value="0.03" calcext:value-type="float" table:number-columns-spanned="1" table:number-rows-spanned="2">
            <text:p>0.03 </text:p>
          </table:table-cell>
          <table:table-cell table:style-name="ce43" table:number-columns-spanned="1" table:number-rows-spanned="2"/>
          <table:table-cell table:style-name="ce50" office:value-type="float" office:value="0.39" calcext:value-type="float" table:number-columns-spanned="1" table:number-rows-spanned="2">
            <text:p>0.39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12" calcext:value-type="float">
            <text:p>101.12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66" office:value-type="float" office:value="-0.19" calcext:value-type="float">
            <text:p>-0.19 </text:p>
          </table:table-cell>
          <table:table-cell table:style-name="ce66" office:value-type="float" office:value="-0.32" calcext:value-type="float">
            <text:p>-0.32 </text:p>
          </table:table-cell>
          <table:table-cell table:style-name="ce66" office:value-type="float" office:value="-0.3" calcext:value-type="float">
            <text:p>-0.30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76" office:value-type="float" office:value="0.07" calcext:value-type="float">
            <text:p>0.07 </text:p>
          </table:table-cell>
          <table:table-cell table:style-name="ce81"/>
          <table:table-cell table:style-name="ce84" office:value-type="float" office:value="0.06" calcext:value-type="float">
            <text:p>0.06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3.36" calcext:value-type="float">
            <text:p>103.36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5" office:value-type="float" office:value="0.77" calcext:value-type="float">
            <text:p>0.77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4.2" calcext:value-type="float">
            <text:p>104.20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-1.03" calcext:value-type="float">
            <text:p>-1.0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37" office:value-type="float" office:value="-0.55" calcext:value-type="float">
            <text:p>-0.55 </text:p>
          </table:table-cell>
          <table:table-cell table:style-name="ce45"/>
          <table:table-cell table:style-name="ce51" office:value-type="float" office:value="1.65" calcext:value-type="float">
            <text:p>1.65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3.14" calcext:value-type="float">
            <text:p>103.14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6"/>
          <table:table-cell table:style-name="ce85" office:value-type="float" office:value="1.85" calcext:value-type="float">
            <text:p>1.8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05" calcext:value-type="float">
            <text:p>105.05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46"/>
          <table:table-cell table:style-name="ce52" office:value-type="float" office:value="0.83" calcext:value-type="float">
            <text:p>0.83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8.31" calcext:value-type="float">
            <text:p>98.31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1.1" calcext:value-type="float">
            <text:p>-1.10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46"/>
          <table:table-cell table:style-name="ce85" office:value-type="float" office:value="-1.78" calcext:value-type="float">
            <text:p>-1.7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1.31" calcext:value-type="float">
            <text:p>101.31 </text:p>
          </table:table-cell>
          <table:table-cell table:style-name="ce22" office:value-type="float" office:value="-1.51" calcext:value-type="float">
            <text:p>-1.51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46"/>
          <table:table-cell table:style-name="ce52" office:value-type="float" office:value="-1.13" calcext:value-type="float">
            <text:p>-1.13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05" calcext:value-type="float">
            <text:p>102.05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85" office:value-type="float" office:value="0.34" calcext:value-type="float">
            <text:p>0.3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6.49" calcext:value-type="float">
            <text:p>106.49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52" office:value-type="float" office:value="1.52" calcext:value-type="float">
            <text:p>1.52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09" calcext:value-type="float">
            <text:p>101.0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8" office:value-type="float" office:value="-0.47" calcext:value-type="float">
            <text:p>-0.47 </text:p>
          </table:table-cell>
          <table:table-cell table:style-name="ce46"/>
          <table:table-cell table:style-name="ce85" office:value-type="float" office:value="-0.11" calcext:value-type="float">
            <text:p>-0.1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3.96" calcext:value-type="float">
            <text:p>103.9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52" office:value-type="float" office:value="0.52" calcext:value-type="float">
            <text:p>0.52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8" calcext:value-type="float">
            <text:p>98.00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11.66" calcext:value-type="float">
            <text:p>11.66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38" office:value-type="float" office:value="-11.78" calcext:value-type="float">
            <text:p>-11.78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2.7" calcext:value-type="float">
            <text:p>-2.7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5.49" calcext:value-type="float">
            <text:p>105.49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38" office:value-type="float" office:value="-0.99" calcext:value-type="float">
            <text:p>-0.99 </text:p>
          </table:table-cell>
          <table:table-cell table:style-name="ce46"/>
          <table:table-cell table:style-name="ce52" office:value-type="float" office:value="1.7" calcext:value-type="float">
            <text:p>1.70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10.25" calcext:value-type="float">
            <text:p>110.25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-4.4" calcext:value-type="float">
            <text:p>-4.40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-2.69" calcext:value-type="float">
            <text:p>-2.69 </text:p>
          </table:table-cell>
          <table:table-cell table:style-name="ce38" office:value-type="float" office:value="-0.88" calcext:value-type="float">
            <text:p>-0.88 </text:p>
          </table:table-cell>
          <table:table-cell table:style-name="ce46"/>
          <table:table-cell table:style-name="ce85" office:value-type="float" office:value="-10.61" calcext:value-type="float">
            <text:p>-10.6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1.6" calcext:value-type="float">
            <text:p>101.60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46"/>
          <table:table-cell table:style-name="ce52" office:value-type="float" office:value="-1.22" calcext:value-type="float">
            <text:p>-1.22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24" calcext:value-type="float">
            <text:p>106.2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0.96" calcext:value-type="float">
            <text:p>0.96 </text:p>
          </table:table-cell>
          <table:table-cell table:style-name="ce46"/>
          <table:table-cell table:style-name="ce52" office:value-type="float" office:value="0.26" calcext:value-type="float">
            <text:p>0.26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1.57" calcext:value-type="float">
            <text:p>21.57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-17.74" calcext:value-type="float">
            <text:p>-17.74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4.18" calcext:value-type="float">
            <text:p>94.18 </text:p>
          </table:table-cell>
          <table:table-cell table:style-name="ce22" office:value-type="float" office:value="-9.57" calcext:value-type="float">
            <text:p>-9.57 </text:p>
          </table:table-cell>
          <table:table-cell table:style-name="ce22" office:value-type="float" office:value="-5.82" calcext:value-type="float">
            <text:p>-5.82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22" office:value-type="float" office:value="10.8" calcext:value-type="float">
            <text:p>10.80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38" office:value-type="float" office:value="-4.31" calcext:value-type="float">
            <text:p>-4.31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6.05" calcext:value-type="float">
            <text:p>-16.05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style-name="ce22" office:value-type="float" office:value="-0.83" calcext:value-type="float">
            <text:p>-0.83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9.02" calcext:value-type="float">
            <text:p>109.02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52" office:value-type="float" office:value="1.7" calcext:value-type="float">
            <text:p>1.70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1.56" calcext:value-type="float">
            <text:p>101.56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-1.17" calcext:value-type="float">
            <text:p>-1.17 </text:p>
          </table:table-cell>
          <table:table-cell table:style-name="ce21" office:value-type="float" office:value="-0.97" calcext:value-type="float">
            <text:p>-0.97 </text:p>
          </table:table-cell>
          <table:table-cell table:style-name="ce37" office:value-type="float" office:value="-0.19" calcext:value-type="float">
            <text:p>-0.19 </text:p>
          </table:table-cell>
          <table:table-cell table:style-name="ce45"/>
          <table:table-cell table:style-name="ce86" office:value-type="float" office:value="-3.15" calcext:value-type="float">
            <text:p>-3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8.81" calcext:value-type="float">
            <text:p>108.81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52" office:value-type="float" office:value="1.22" calcext:value-type="float">
            <text:p>1.22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.55" calcext:value-type="float">
            <text:p>97.5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85" office:value-type="float" office:value="-0.25" calcext:value-type="float">
            <text:p>-0.2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97.53" calcext:value-type="float">
            <text:p>97.53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float" office:value="9" calcext:value-type="float">
            <text:p>9.00 </text:p>
          </table:table-cell>
          <table:table-cell table:style-name="ce22" office:value-type="float" office:value="6.99" calcext:value-type="float">
            <text:p>6.99 </text:p>
          </table:table-cell>
          <table:table-cell table:style-name="ce38" office:value-type="float" office:value="-11.35" calcext:value-type="float">
            <text:p>-11.3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29" calcext:value-type="float">
            <text:p>1.29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18" calcext:value-type="float">
            <text:p>99.1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5" office:value-type="float" office:value="0.08" calcext:value-type="float">
            <text:p>0.0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90.37" calcext:value-type="float">
            <text:p>90.37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22" office:value-type="float" office:value="3.28" calcext:value-type="float">
            <text:p>3.2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-0.37" calcext:value-type="float">
            <text:p>-0.37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2.47" calcext:value-type="float">
            <text:p>82.47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38" office:value-type="float" office:value="-2.82" calcext:value-type="float">
            <text:p>-2.82 </text:p>
          </table:table-cell>
          <table:table-cell table:style-name="ce46"/>
          <table:table-cell table:style-name="ce85" office:value-type="float" office:value="-3.22" calcext:value-type="float">
            <text:p>-3.2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113.62" calcext:value-type="float">
            <text:p>113.62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-2.37" calcext:value-type="float">
            <text:p>-2.37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11.02" calcext:value-type="float">
            <text:p>11.02 </text:p>
          </table:table-cell>
          <table:table-cell table:style-name="ce22" office:value-type="float" office:value="15.28" calcext:value-type="float">
            <text:p>15.28 </text:p>
          </table:table-cell>
          <table:table-cell table:style-name="ce38" office:value-type="float" office:value="2.35" calcext:value-type="float">
            <text:p>2.35 </text:p>
          </table:table-cell>
          <table:table-cell table:style-name="ce46"/>
          <table:table-cell table:style-name="ce52" office:value-type="float" office:value="19.1" calcext:value-type="float">
            <text:p>19.10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7.64" calcext:value-type="float">
            <text:p>117.64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-4.37" calcext:value-type="float">
            <text:p>-4.37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3.08" calcext:value-type="float">
            <text:p>-3.08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38" office:value-type="float" office:value="-1.33" calcext:value-type="float">
            <text:p>-1.33 </text:p>
          </table:table-cell>
          <table:table-cell table:style-name="ce46"/>
          <table:table-cell table:style-name="ce85" office:value-type="float" office:value="-11.22" calcext:value-type="float">
            <text:p>-11.2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93.31" calcext:value-type="float">
            <text:p>93.31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6.02" calcext:value-type="float">
            <text:p>6.02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7.39" calcext:value-type="float">
            <text:p>7.39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38" office:value-type="float" office:value="-16.4" calcext:value-type="float">
            <text:p>-16.40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4.13" calcext:value-type="float">
            <text:p>-4.13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7.82" calcext:value-type="float">
            <text:p>97.82 </text:p>
          </table:table-cell>
          <table:table-cell table:style-name="ce22" office:value-type="float" office:value="-1.05" calcext:value-type="float">
            <text:p>-1.05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2.09" calcext:value-type="float">
            <text:p>-2.09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5" office:value-type="float" office:value="-1.27" calcext:value-type="float">
            <text:p>-1.2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97.74" calcext:value-type="float">
            <text:p>97.74 </text:p>
          </table:table-cell>
          <table:table-cell table:style-name="ce22" office:value-type="float" office:value="6.67" calcext:value-type="float">
            <text:p>6.67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2" office:value-type="float" office:value="6.24" calcext:value-type="float">
            <text:p>6.24 </text:p>
          </table:table-cell>
          <table:table-cell table:style-name="ce22" office:value-type="float" office:value="10.17" calcext:value-type="float">
            <text:p>10.17 </text:p>
          </table:table-cell>
          <table:table-cell table:style-name="ce22" office:value-type="float" office:value="5.76" calcext:value-type="float">
            <text:p>5.76 </text:p>
          </table:table-cell>
          <table:table-cell table:style-name="ce38" office:value-type="float" office:value="-15.05" calcext:value-type="float">
            <text:p>-15.0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0.19" calcext:value-type="float">
            <text:p>-0.19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0.6" calcext:value-type="float">
            <text:p>100.60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4.66" calcext:value-type="float">
            <text:p>4.66 </text:p>
          </table:table-cell>
          <table:table-cell table:style-name="ce22" office:value-type="float" office:value="-2.96" calcext:value-type="float">
            <text:p>-2.96 </text:p>
          </table:table-cell>
          <table:table-cell table:style-name="ce22" office:value-type="float" office:value="-4.34" calcext:value-type="float">
            <text:p>-4.34 </text:p>
          </table:table-cell>
          <table:table-cell table:style-name="ce38" office:value-type="float" office:value="0.63" calcext:value-type="float">
            <text:p>0.63 </text:p>
          </table:table-cell>
          <table:table-cell table:style-name="ce46"/>
          <table:table-cell table:style-name="ce85" office:value-type="float" office:value="-0.63" calcext:value-type="float">
            <text:p>-0.6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3.5" calcext:value-type="float">
            <text:p>103.50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38" office:value-type="float" office:value="0.64" calcext:value-type="float">
            <text:p>0.64 </text:p>
          </table:table-cell>
          <table:table-cell table:style-name="ce46"/>
          <table:table-cell table:style-name="ce52" office:value-type="float" office:value="0.6" calcext:value-type="float">
            <text:p>0.60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9.51" calcext:value-type="float">
            <text:p>89.51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-4.94" calcext:value-type="float">
            <text:p>-4.9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8.8" calcext:value-type="float">
            <text:p>98.80 </text:p>
          </table:table-cell>
          <table:table-cell table:style-name="ce22" office:value-type="float" office:value="9.29" calcext:value-type="float">
            <text:p>9.29 </text:p>
          </table:table-cell>
          <table:table-cell table:style-name="ce22" office:value-type="float" office:value="7.91" calcext:value-type="float">
            <text:p>7.91 </text:p>
          </table:table-cell>
          <table:table-cell table:style-name="ce22" office:value-type="float" office:value="-11.19" calcext:value-type="float">
            <text:p>-11.19 </text:p>
          </table:table-cell>
          <table:table-cell table:number-columns-repeated="2" table:style-name="ce22" office:value-type="float" office:value="6.39" calcext:value-type="float">
            <text:p>6.39 </text:p>
          </table:table-cell>
          <table:table-cell table:style-name="ce38" office:value-type="float" office:value="3.22" calcext:value-type="float">
            <text:p>3.2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6.63" calcext:value-type="float">
            <text:p>6.63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4.92" calcext:value-type="float">
            <text:p>104.9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4.59" calcext:value-type="float">
            <text:p>114.59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38" office:value-type="float" office:value="-0.39" calcext:value-type="float">
            <text:p>-0.39 </text:p>
          </table:table-cell>
          <table:table-cell table:style-name="ce46"/>
          <table:table-cell table:style-name="ce52" office:value-type="float" office:value="3.14" calcext:value-type="float">
            <text:p>3.14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3" calcext:value-type="float">
            <text:p>103.30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85" office:value-type="float" office:value="1.09" calcext:value-type="float">
            <text:p>1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18" calcext:value-type="float">
            <text:p>109.18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52" office:value-type="float" office:value="0.64" calcext:value-type="float">
            <text:p>0.64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3.81" calcext:value-type="float">
            <text:p>103.81 </text:p>
          </table:table-cell>
          <table:table-cell table:style-name="ce24" office:value-type="float" office:value="-0.18" calcext:value-type="float">
            <text:p>-0.18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7" office:value-type="float" office:value="-0.23" calcext:value-type="float">
            <text:p>-0.23 </text:p>
          </table:table-cell>
          <table:table-cell table:style-name="ce45"/>
          <table:table-cell table:style-name="ce86" office:value-type="float" office:value="0.76" calcext:value-type="float">
            <text:p>0.7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4.65" calcext:value-type="float">
            <text:p>104.65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52" office:value-type="float" office:value="-0.35" calcext:value-type="float">
            <text:p>-0.35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6.43" calcext:value-type="float">
            <text:p>106.4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85" office:value-type="float" office:value="1.6" calcext:value-type="float">
            <text:p>1.6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24" calcext:value-type="float">
            <text:p>106.24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0.7" calcext:value-type="float">
            <text:p>0.70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52" office:value-type="float" office:value="0.18" calcext:value-type="float">
            <text:p>0.18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11" calcext:value-type="float">
            <text:p>101.11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-0.72" calcext:value-type="float">
            <text:p>-0.72 </text:p>
          </table:table-cell>
          <table:table-cell table:style-name="ce46"/>
          <table:table-cell table:style-name="ce8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97" calcext:value-type="float">
            <text:p>101.97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46"/>
          <table:table-cell table:style-name="ce52" office:value-type="float" office:value="1.63" calcext:value-type="float">
            <text:p>1.63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6" calcext:value-type="float">
            <text:p>99.60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85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91" calcext:value-type="float">
            <text:p>103.91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1.96" calcext:value-type="float">
            <text:p>1.9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0.81" calcext:value-type="float">
            <text:p>0.81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1.5" calcext:value-type="float">
            <text:p>101.50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-0.5" calcext:value-type="float">
            <text:p>-0.50 </text:p>
          </table:table-cell>
          <table:table-cell table:style-name="ce21" office:value-type="float" office:value="-0.77" calcext:value-type="float">
            <text:p>-0.77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45"/>
          <table:table-cell table:style-name="ce86" office:value-type="float" office:value="0.95" calcext:value-type="float">
            <text:p>0.9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4.88" calcext:value-type="float">
            <text:p>104.88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52" office:value-type="float" office:value="1.6" calcext:value-type="float">
            <text:p>1.60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31" calcext:value-type="float">
            <text:p>101.31 </text:p>
          </table:table-cell>
          <table:table-cell table:number-columns-repeated="2" table:style-name="ce22" office:value-type="float" office:value="-0.06" calcext:value-type="float">
            <text:p>-0.0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85" office:value-type="float" office:value="0.07" calcext:value-type="float">
            <text:p>0.0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05" calcext:value-type="float">
            <text:p>106.0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1.46" calcext:value-type="float">
            <text:p>1.46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3.27" calcext:value-type="float">
            <text:p>103.27 </text:p>
          </table:table-cell>
          <table:table-cell table:style-name="ce66" office:value-type="float" office:value="-0.14" calcext:value-type="float">
            <text:p>-0.14 </text:p>
          </table:table-cell>
          <table:table-cell table:style-name="ce66" office:value-type="float" office:value="-0.17" calcext:value-type="float">
            <text:p>-0.17 </text:p>
          </table:table-cell>
          <table:table-cell table:style-name="ce66" office:value-type="float" office:value="0.23" calcext:value-type="float">
            <text:p>0.23 </text:p>
          </table:table-cell>
          <table:table-cell table:style-name="ce66" office:value-type="float" office:value="-0.1" calcext:value-type="float">
            <text:p>-0.10 </text:p>
          </table:table-cell>
          <table:table-cell table:style-name="ce66" office:value-type="float" office:value="0.28" calcext:value-type="float">
            <text:p>0.28 </text:p>
          </table:table-cell>
          <table:table-cell table:style-name="ce76" office:value-type="float" office:value="0.11" calcext:value-type="float">
            <text:p>0.11 </text:p>
          </table:table-cell>
          <table:table-cell table:style-name="ce82"/>
          <table:table-cell table:style-name="ce84" office:value-type="float" office:value="1.26" calcext:value-type="float">
            <text:p>1.2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3.94" calcext:value-type="float">
            <text:p>103.94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46"/>
          <table:table-cell table:style-name="ce52" office:value-type="float" office:value="0.77" calcext:value-type="float">
            <text:p>0.77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03" calcext:value-type="float">
            <text:p>102.03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36" calcext:value-type="float">
            <text:p>1.3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6.81" calcext:value-type="float">
            <text:p>106.81 </text:p>
          </table:table-cell>
          <table:table-cell table:style-name="ce21" office:value-type="float" office:value="-0.91" calcext:value-type="float">
            <text:p>-0.91 </text:p>
          </table:table-cell>
          <table:table-cell table:style-name="ce21" office:value-type="float" office:value="-1.99" calcext:value-type="float">
            <text:p>-1.99 </text:p>
          </table:table-cell>
          <table:table-cell table:style-name="ce21" office:value-type="float" office:value="-2.01" calcext:value-type="float">
            <text:p>-2.01 </text:p>
          </table:table-cell>
          <table:table-cell table:style-name="ce21" office:value-type="float" office:value="-1.67" calcext:value-type="float">
            <text:p>-1.67 </text:p>
          </table:table-cell>
          <table:table-cell table:style-name="ce21" office:value-type="float" office:value="-0.4" calcext:value-type="float">
            <text:p>-0.40 </text:p>
          </table:table-cell>
          <table:table-cell table:style-name="ce37" office:value-type="float" office:value="12.12" calcext:value-type="float">
            <text:p>12.12 </text:p>
          </table:table-cell>
          <table:table-cell table:style-name="ce45" office:value-type="string" calcext:value-type="string">
            <text:p><text:span text:style-name="T1">▲</text:span></text:p>
          </table:table-cell>
          <table:table-cell table:style-name="ce51" office:value-type="float" office:value="1.31" calcext:value-type="float">
            <text:p>1.31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36" calcext:value-type="float">
            <text:p>103.3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8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7.84" calcext:value-type="float">
            <text:p>107.84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38" office:value-type="float" office:value="16.99" calcext:value-type="float">
            <text:p>16.9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.54" calcext:value-type="float">
            <text:p>1.54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6.85" calcext:value-type="float">
            <text:p>96.85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85" office:value-type="float" office:value="-3.15" calcext:value-type="float">
            <text:p>-3.1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7.72" calcext:value-type="float">
            <text:p>107.72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38" office:value-type="float" office:value="8.95" calcext:value-type="float">
            <text:p>8.9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.82" calcext:value-type="float">
            <text:p>2.82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101.22" calcext:value-type="float">
            <text:p>101.22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-1.51" calcext:value-type="float">
            <text:p>-1.51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85" office:value-type="float" office:value="1.66" calcext:value-type="float">
            <text:p>1.6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7.15" calcext:value-type="float">
            <text:p>107.15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-3.84" calcext:value-type="float">
            <text:p>-3.84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-3.18" calcext:value-type="float">
            <text:p>-3.18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38" office:value-type="float" office:value="21.93" calcext:value-type="float">
            <text:p>21.9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0.99" calcext:value-type="float">
            <text:p>0.99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26" calcext:value-type="float">
            <text:p>98.26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/>
          <table:table-cell table:style-name="ce85" office:value-type="float" office:value="-0.03" calcext:value-type="float">
            <text:p>-0.0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10.23" calcext:value-type="float">
            <text:p>110.23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-1.76" calcext:value-type="float">
            <text:p>-1.76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12.91" calcext:value-type="float">
            <text:p>12.91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.37" calcext:value-type="float">
            <text:p>1.37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2.61" calcext:value-type="float">
            <text:p>102.61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22" office:value-type="float" office:value="-2.07" calcext:value-type="float">
            <text:p>-2.07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8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98" calcext:value-type="float">
            <text:p>103.98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0.67" calcext:value-type="float">
            <text:p>0.67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6.9" calcext:value-type="float">
            <text:p>106.90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42" calcext:value-type="float">
            <text:p>-0.42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37" office:value-type="float" office:value="-0.68" calcext:value-type="float">
            <text:p>-0.68 </text:p>
          </table:table-cell>
          <table:table-cell table:style-name="ce45"/>
          <table:table-cell table:style-name="ce86" office:value-type="float" office:value="1.17" calcext:value-type="float">
            <text:p>1.1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4.41" calcext:value-type="float">
            <text:p>104.41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38" office:value-type="float" office:value="1.58" calcext:value-type="float">
            <text:p>1.58 </text:p>
          </table:table-cell>
          <table:table-cell table:style-name="ce46"/>
          <table:table-cell table:style-name="ce52" office:value-type="float" office:value="0.31" calcext:value-type="float">
            <text:p>0.31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1.9" calcext:value-type="float">
            <text:p>131.90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3.06" calcext:value-type="float">
            <text:p>-3.06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85" office:value-type="float" office:value="0.36" calcext:value-type="float">
            <text:p>0.3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1" calcext:value-type="float">
            <text:p>102.10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37" office:value-type="float" office:value="-1.08" calcext:value-type="float">
            <text:p>-1.08 </text:p>
          </table:table-cell>
          <table:table-cell table:style-name="ce45"/>
          <table:table-cell table:style-name="ce51" office:value-type="float" office:value="0.34" calcext:value-type="float">
            <text:p>0.34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63" calcext:value-type="float">
            <text:p>102.6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66" office:value-type="float" office:value="0.77" calcext:value-type="float">
            <text:p>0.77 </text:p>
          </table:table-cell>
          <table:table-cell table:style-name="ce66" office:value-type="float" office:value="-0.71" calcext:value-type="float">
            <text:p>-0.71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66" office:value-type="float" office:value="0.63" calcext:value-type="float">
            <text:p>0.63 </text:p>
          </table:table-cell>
          <table:table-cell table:style-name="ce76" office:value-type="float" office:value="-1.01" calcext:value-type="float">
            <text:p>-1.01 </text:p>
          </table:table-cell>
          <table:table-cell table:style-name="ce82"/>
          <table:table-cell table:style-name="ce84" office:value-type="float" office:value="2.1" calcext:value-type="float">
            <text:p>2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95" calcext:value-type="float">
            <text:p>102.9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84" calcext:value-type="float">
            <text:p>0.84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2.65" calcext:value-type="float">
            <text:p>102.65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38" office:value-type="float" office:value="-1.04" calcext:value-type="float">
            <text:p>-1.04 </text:p>
          </table:table-cell>
          <table:table-cell table:style-name="ce46"/>
          <table:table-cell table:style-name="ce85" office:value-type="float" office:value="3.99" calcext:value-type="float">
            <text:p>3.9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84" calcext:value-type="float">
            <text:p>102.8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41" calcext:value-type="float">
            <text:p>0.41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8.66" calcext:value-type="float">
            <text:p>98.6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2" office:value-type="float" office:value="-2.49" calcext:value-type="float">
            <text:p>-2.4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38" office:value-type="float" office:value="-3.02" calcext:value-type="float">
            <text:p>-3.02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0.74" calcext:value-type="float">
            <text:p>0.7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3.16" calcext:value-type="float">
            <text:p>103.1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/>
          <table:table-cell table:style-name="ce52" office:value-type="float" office:value="0.4" calcext:value-type="float">
            <text:p>0.40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4.05" calcext:value-type="float">
            <text:p>104.05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8" office:value-type="float" office:value="-1.27" calcext:value-type="float">
            <text:p>-1.27 </text:p>
          </table:table-cell>
          <table:table-cell table:style-name="ce46"/>
          <table:table-cell table:style-name="ce85" office:value-type="float" office:value="1.11" calcext:value-type="float">
            <text:p>1.11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6" calcext:value-type="float">
            <text:p>102.6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0.42" calcext:value-type="float">
            <text:p>0.42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3" calcext:value-type="float">
            <text:p>100.30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87" office:value-type="float" office:value="0.13" calcext:value-type="float">
            <text:p>0.1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9-11-01T09:04:27</meta:print-date>
    <meta:creation-date>1997-01-14T01:50:29</meta:creation-date>
    <dc:date>2019-11-05T00:46:21</dc:date>
    <meta:generator>NDC_ODF_Application_Tools/1.0.3$Windows_X86_64 LibreOffice_project/8ad3e16aadc5e73175a2d44b1abec8638aa18880</meta:generator>
    <meta:document-statistic meta:table-count="1" meta:cell-count="77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