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2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10</text:span><text:span text:style-name="T15">月</text:span></text:p>
            </table:table-cell>
            <table:covered-table-cell table:number-columns-repeated="7" table:style-name="ce24"/>
            <table:table-cell table:style-name="ce46"/>
            <table:table-cell table:style-name="ce50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10</text:span><text:span text:style-name="T15">月指數平均</text:span></text:p>
            </table:table-cell>
            <table:covered-table-cell table:number-columns-repeated="2" table:style-name="ce3"/>
            <table:table-cell table:style-name="ce51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3.04" calcext:value-type="float">
            <text:p>103.04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43" office:value-type="float" office:value="102.54" calcext:value-type="float">
            <text:p>102.54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7" office:value-type="float" office:value="0.5" calcext:value-type="float">
            <text:p>0.50 </text:p>
          </table:table-cell>
          <table:table-cell table:style-name="ce52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4.2" calcext:value-type="float">
            <text:p>104.20 </text:p>
          </table:table-cell>
          <table:table-cell table:style-name="ce35" office:value-type="float" office:value="-0.55" calcext:value-type="float">
            <text:p>-0.55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4" office:value-type="float" office:value="102.38" calcext:value-type="float">
            <text:p>102.38 </text:p>
          </table:table-cell>
          <table:table-cell table:style-name="ce35" office:value-type="float" office:value="1.8" calcext:value-type="float">
            <text:p>1.80 </text:p>
          </table:table-cell>
          <table:table-cell table:style-name="ce48" office:value-type="float" office:value="0.42" calcext:value-type="float">
            <text:p>0.42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106.81" calcext:value-type="float">
            <text:p>106.81 </text:p>
          </table:table-cell>
          <table:table-cell table:style-name="ce35" office:value-type="float" office:value="12.12" calcext:value-type="float">
            <text:p>12.12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4" office:value-type="float" office:value="98.57" calcext:value-type="float">
            <text:p>98.57 </text:p>
          </table:table-cell>
          <table:table-cell table:style-name="ce35" office:value-type="float" office:value="-0.95" calcext:value-type="float">
            <text:p>-0.95 </text:p>
          </table:table-cell>
          <table:table-cell table:style-name="ce48" office:value-type="float" office:value="-0.05" calcext:value-type="float">
            <text:p>-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2.1" calcext:value-type="float">
            <text:p>102.10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8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1.56" calcext:value-type="float">
            <text:p>101.56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3.15" calcext:value-type="float">
            <text:p>-3.15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48" office:value-type="float" office:value="-0.23" calcext:value-type="float">
            <text:p>-0.2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1.5" calcext:value-type="float">
            <text:p>101.50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4" office:value-type="float" office:value="101.37" calcext:value-type="float">
            <text:p>101.37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8" office:value-type="float" office:value="0.09" calcext:value-type="float">
            <text:p>0.0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6.9" calcext:value-type="float">
            <text:p>106.90 </text:p>
            <draw:custom-shape table:end-cell-address="Sheet1.E14" table:end-x="1.9mm" table:end-y="1.9mm" draw:z-index="0" draw:name="Text Box 1" draw:style-name="gr1" draw:text-style-name="P1" svg:width="1.9mm" svg:height="6.91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68" calcext:value-type="float">
            <text:p>-0.68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48" office:value-type="float" office:value="0.08" calcext:value-type="float">
            <text:p>0.08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44" calcext:value-type="float">
            <text:p>103.44 </text:p>
            <draw:custom-shape table:end-cell-address="Sheet1.E15" table:end-x="1.9mm" table:end-y="1.9mm"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26" calcext:value-type="float">
            <text:p>-0.26 </text:p>
          </table:table-cell>
          <table:table-cell table:style-name="ce37" office:value-type="float" office:value="-0.26" calcext:value-type="float">
            <text:p>-0.26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43" office:value-type="float" office:value="102.84" calcext:value-type="float">
            <text:p>102.84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7" office:value-type="float" office:value="0.67" calcext:value-type="float">
            <text:p>0.67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4.03" calcext:value-type="float">
            <text:p>104.03 </text:p>
          </table:table-cell>
          <table:table-cell table:style-name="ce35" office:value-type="float" office:value="-0.74" calcext:value-type="float">
            <text:p>-0.74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8" office:value-type="float" office:value="0.54" calcext:value-type="float">
            <text:p>0.5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106.41" calcext:value-type="float">
            <text:p>106.41 </text:p>
          </table:table-cell>
          <table:table-cell table:style-name="ce35" office:value-type="float" office:value="12.15" calcext:value-type="float">
            <text:p>12.15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4" office:value-type="float" office:value="98.18" calcext:value-type="float">
            <text:p>98.18 </text:p>
          </table:table-cell>
          <table:table-cell table:style-name="ce35" office:value-type="float" office:value="-1.11" calcext:value-type="float">
            <text:p>-1.11 </text:p>
          </table:table-cell>
          <table:table-cell table:style-name="ce48" office:value-type="float" office:value="-0.04" calcext:value-type="float">
            <text:p>-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2.35" calcext:value-type="float">
            <text:p>102.35 </text:p>
          </table:table-cell>
          <table:table-cell table:style-name="ce35" office:value-type="float" office:value="-1.2" calcext:value-type="float">
            <text:p>-1.20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48" office:value-type="float" office:value="0.21" calcext:value-type="float">
            <text:p>0.21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1.44" calcext:value-type="float">
            <text:p>101.44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3.41" calcext:value-type="float">
            <text:p>-3.41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35" office:value-type="float" office:value="-1.69" calcext:value-type="float">
            <text:p>-1.69 </text:p>
          </table:table-cell>
          <table:table-cell table:style-name="ce48" office:value-type="float" office:value="-0.19" calcext:value-type="float">
            <text:p>-0.1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4.15" calcext:value-type="float">
            <text:p>104.15 </text:p>
          </table:table-cell>
          <table:table-cell table:style-name="ce35" office:value-type="float" office:value="-0.32" calcext:value-type="float">
            <text:p>-0.3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1.66" calcext:value-type="float">
            <text:p>101.66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1.36" calcext:value-type="float">
            <text:p>111.36 </text:p>
            <draw:custom-shape table:end-cell-address="Sheet1.E22" table:end-x="1.9mm" table:end-y="1.9mm"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47" calcext:value-type="float">
            <text:p>-0.4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4" office:value-type="float" office:value="111.79" calcext:value-type="float">
            <text:p>111.7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8" office:value-type="float" office:value="0.06" calcext:value-type="float">
            <text:p>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11" calcext:value-type="float">
            <text:p>103.11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43" office:value-type="float" office:value="102.61" calcext:value-type="float">
            <text:p>102.61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47" office:value-type="float" office:value="0.48" calcext:value-type="float">
            <text:p>0.48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4.29" calcext:value-type="float">
            <text:p>104.29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40" office:value-type="float" office:value="0.42" calcext:value-type="float">
            <text:p>0.42 <text:s/>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48" office:value-type="float" office:value="0.44" calcext:value-type="float">
            <text:p>0.4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106.56" calcext:value-type="float">
            <text:p>106.56 </text:p>
          </table:table-cell>
          <table:table-cell table:style-name="ce35" office:value-type="float" office:value="11.72" calcext:value-type="float">
            <text:p>11.72 </text:p>
          </table:table-cell>
          <table:table-cell table:style-name="ce38" office:value-type="float" office:value="0.5" calcext:value-type="float">
            <text:p>0.50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40" office:value-type="float" office:value="0.06" calcext:value-type="float">
            <text:p>0.06 <text:s/></text:p>
          </table:table-cell>
          <table:table-cell table:style-name="ce44" office:value-type="float" office:value="98.61" calcext:value-type="float">
            <text:p>98.61 </text:p>
          </table:table-cell>
          <table:table-cell table:style-name="ce35" office:value-type="float" office:value="-0.96" calcext:value-type="float">
            <text:p>-0.96 </text:p>
          </table:table-cell>
          <table:table-cell table:style-name="ce48" office:value-type="float" office:value="-0.04" calcext:value-type="float">
            <text:p>-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2.08" calcext:value-type="float">
            <text:p>102.08 </text:p>
          </table:table-cell>
          <table:table-cell table:style-name="ce35" office:value-type="float" office:value="-1.1" calcext:value-type="float">
            <text:p>-1.10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8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1.57" calcext:value-type="float">
            <text:p>101.57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3.47" calcext:value-type="float">
            <text:p>-3.47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44" office:value-type="float" office:value="102.84" calcext:value-type="float">
            <text:p>102.84 </text:p>
          </table:table-cell>
          <table:table-cell table:style-name="ce35" office:value-type="float" office:value="-1.64" calcext:value-type="float">
            <text:p>-1.64 </text:p>
          </table:table-cell>
          <table:table-cell table:style-name="ce48" office:value-type="float" office:value="-0.24" calcext:value-type="float">
            <text:p>-0.2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3.98" calcext:value-type="float">
            <text:p>103.98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1.24" calcext:value-type="float">
            <text:p>101.24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8" office:value-type="float" office:value="0.08" calcext:value-type="float">
            <text:p>0.08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7.82" calcext:value-type="float">
            <text:p>107.82 </text:p>
            <draw:custom-shape table:end-cell-address="Sheet1.E30" table:end-x="1.9mm" table:end-y="1.9mm"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62" calcext:value-type="float">
            <text:p>-0.62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1.1" calcext:value-type="float">
            <text:p>1.10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4" office:value-type="float" office:value="108.48" calcext:value-type="float">
            <text:p>108.48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8" office:value-type="float" office:value="0.06" calcext:value-type="float">
            <text:p>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87" calcext:value-type="float">
            <text:p>102.87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37" office:value-type="float" office:value="0.44" calcext:value-type="float">
            <text:p>0.44 </text:p>
          </table:table-cell>
          <table:table-cell table:style-name="ce43" office:value-type="float" office:value="102.38" calcext:value-type="float">
            <text:p>102.38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7" office:value-type="float" office:value="0.5" calcext:value-type="float">
            <text:p>0.50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4.43" calcext:value-type="float">
            <text:p>104.43 </text:p>
          </table:table-cell>
          <table:table-cell table:style-name="ce35" office:value-type="float" office:value="-0.5" calcext:value-type="float">
            <text:p>-0.5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48" office:value-type="float" office:value="0.36" calcext:value-type="float">
            <text:p>0.3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107.56" calcext:value-type="float">
            <text:p>107.56 </text:p>
          </table:table-cell>
          <table:table-cell table:style-name="ce35" office:value-type="float" office:value="12.72" calcext:value-type="float">
            <text:p>12.72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4" office:value-type="float" office:value="98.86" calcext:value-type="float">
            <text:p>98.86 </text:p>
          </table:table-cell>
          <table:table-cell table:style-name="ce35" office:value-type="float" office:value="-0.91" calcext:value-type="float">
            <text:p>-0.91 </text:p>
          </table:table-cell>
          <table:table-cell table:style-name="ce48" office:value-type="float" office:value="-0.05" calcext:value-type="float">
            <text:p>-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2.03" calcext:value-type="float">
            <text:p>102.03 </text:p>
          </table:table-cell>
          <table:table-cell table:style-name="ce35" office:value-type="float" office:value="-0.96" calcext:value-type="float">
            <text:p>-0.96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8" office:value-type="float" office:value="0.12" calcext:value-type="float">
            <text:p>0.12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1.56" calcext:value-type="float">
            <text:p>101.56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2.65" calcext:value-type="float">
            <text:p>-2.65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35" office:value-type="float" office:value="-1.28" calcext:value-type="float">
            <text:p>-1.28 </text:p>
          </table:table-cell>
          <table:table-cell table:style-name="ce48" office:value-type="float" office:value="-0.23" calcext:value-type="float">
            <text:p>-0.2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3.35" calcext:value-type="float">
            <text:p>103.35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12" calcext:value-type="float">
            <text:p>103.12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8" office:value-type="float" office:value="0.03" calcext:value-type="float">
            <text:p>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1.64" calcext:value-type="float">
            <text:p>101.64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4" office:value-type="float" office:value="101.56" calcext:value-type="float">
            <text:p>101.56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8" office:value-type="float" office:value="0.14" calcext:value-type="float">
            <text:p>0.1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4.66" calcext:value-type="float">
            <text:p>104.66 </text:p>
            <draw:custom-shape table:end-cell-address="Sheet1.E38" table:end-x="1.9mm" table:end-y="2.11mm"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81" calcext:value-type="float">
            <text:p>-0.81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36" office:value-type="float" office:value="0.73" calcext:value-type="float">
            <text:p>0.73 </text:p>
          </table:table-cell>
          <table:table-cell table:style-name="ce49" office:value-type="float" office:value="0.12" calcext:value-type="float">
            <text:p>0.12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 style:data-style-name="N2" text:time-value="09:00:01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11-01T09:04:27</meta:print-date>
    <meta:creation-date>1997-01-14T01:50:29</meta:creation-date>
    <dc:date>2019-11-05T09:00:44.082000000</dc:date>
    <meta:generator>NDC_ODF_Application_Tools/1.0.3$Windows_X86_64 LibreOffice_project/8ad3e16aadc5e73175a2d44b1abec8638aa18880</meta:generator>
    <meta:editing-duration>PT43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