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10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10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5.87" calcext:value-type="float">
            <text:p>95.87 <text:s/></text:p>
          </table:table-cell>
          <table:table-cell table:style-name="ce58" office:value-type="float" office:value="-1.41" calcext:value-type="float">
            <text:p>-1.41 <text:s/></text:p>
          </table:table-cell>
          <table:table-cell table:style-name="ce67" office:value-type="float" office:value="-1.41" calcext:value-type="float">
            <text:p>-1.41 <text:s text:c="4"/></text:p>
          </table:table-cell>
          <table:table-cell table:style-name="ce58" office:value-type="float" office:value="-6.07" calcext:value-type="float">
            <text:p>-6.07 <text:s/></text:p>
          </table:table-cell>
          <table:table-cell table:style-name="ce67" office:value-type="float" office:value="-6.07" calcext:value-type="float">
            <text:p>-6.07 <text:s text:c="4"/></text:p>
          </table:table-cell>
          <table:table-cell table:style-name="ce54" office:value-type="float" office:value="-3.51" calcext:value-type="float">
            <text:p>-3.51 <text:s/></text:p>
          </table:table-cell>
          <table:table-cell table:style-name="ce67" office:value-type="float" office:value="-3.51" calcext:value-type="float">
            <text:p>-3.51 <text:s text:c="4"/></text:p>
          </table:table-cell>
          <table:table-cell table:style-name="ce54" office:value-type="float" office:value="97.78" calcext:value-type="float">
            <text:p>97.78 <text:s/></text:p>
          </table:table-cell>
          <table:table-cell table:style-name="ce58" office:value-type="float" office:value="-2.19" calcext:value-type="float">
            <text:p>-2.19 <text:s/></text:p>
          </table:table-cell>
          <table:table-cell table:style-name="ce67" office:value-type="float" office:value="-2.19" calcext:value-type="float">
            <text:p>-2.19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9.78" calcext:value-type="float">
            <text:p>99.78 <text:s/></text:p>
          </table:table-cell>
          <table:table-cell table:style-name="ce59" office:value-type="float" office:value="-1.57" calcext:value-type="float">
            <text:p>-1.57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-7.97" calcext:value-type="float">
            <text:p>-7.97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6" office:value-type="float" office:value="-6.76" calcext:value-type="float">
            <text:p>-6.76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6" office:value-type="float" office:value="105.78" calcext:value-type="float">
            <text:p>105.78 <text:s/></text:p>
          </table:table-cell>
          <table:table-cell table:style-name="ce59" office:value-type="float" office:value="-1.32" calcext:value-type="float">
            <text:p>-1.3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5.68" calcext:value-type="float">
            <text:p>95.68 <text:s/></text:p>
          </table:table-cell>
          <table:table-cell table:style-name="ce60" office:value-type="float" office:value="-0.97" calcext:value-type="float">
            <text:p>-0.97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1.86" calcext:value-type="float">
            <text:p>-1.86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47" office:value-type="float" office:value="-1.61" calcext:value-type="float">
            <text:p>-1.6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6.61" calcext:value-type="float">
            <text:p>96.61 <text:s/></text:p>
          </table:table-cell>
          <table:table-cell table:style-name="ce60" office:value-type="float" office:value="2.15" calcext:value-type="float">
            <text:p>2.1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5.02" calcext:value-type="float">
            <text:p>135.02 <text:s/></text:p>
          </table:table-cell>
          <table:table-cell table:style-name="ce60" office:value-type="float" office:value="-1.52" calcext:value-type="float">
            <text:p>-1.52 <text:s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60" office:value-type="float" office:value="-19.13" calcext:value-type="float">
            <text:p>-19.13 <text:s/></text:p>
          </table:table-cell>
          <table:table-cell table:style-name="ce68" office:value-type="float" office:value="-1.26" calcext:value-type="float">
            <text:p>-1.26 <text:s text:c="4"/></text:p>
          </table:table-cell>
          <table:table-cell table:style-name="ce47" office:value-type="float" office:value="1.91" calcext:value-type="float">
            <text:p>1.91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47" office:value-type="float" office:value="137.17" calcext:value-type="float">
            <text:p>137.17 <text:s/></text:p>
          </table:table-cell>
          <table:table-cell table:style-name="ce60" office:value-type="float" office:value="-6.05" calcext:value-type="float">
            <text:p>-6.05 <text:s/></text:p>
          </table:table-cell>
          <table:table-cell table:style-name="ce73" office:value-type="float" office:value="-0.35" calcext:value-type="float">
            <text:p>-0.3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8.5" calcext:value-type="float">
            <text:p>98.50 <text:s/></text:p>
          </table:table-cell>
          <table:table-cell table:style-name="ce60" office:value-type="float" office:value="-1.56" calcext:value-type="float">
            <text:p>-1.56 <text:s/></text:p>
          </table:table-cell>
          <table:table-cell table:style-name="ce69" office:value-type="float" office:value="-0.1" calcext:value-type="float">
            <text:p>-0.10 <text:s text:c="4"/></text:p>
          </table:table-cell>
          <table:table-cell table:style-name="ce60" office:value-type="float" office:value="-13.53" calcext:value-type="float">
            <text:p>-13.53 <text:s/></text:p>
          </table:table-cell>
          <table:table-cell table:style-name="ce69" office:value-type="float" office:value="-0.95" calcext:value-type="float">
            <text:p>-0.95 <text:s text:c="4"/></text:p>
          </table:table-cell>
          <table:table-cell table:style-name="ce47" office:value-type="float" office:value="-5.23" calcext:value-type="float">
            <text:p>-5.23 <text:s/></text:p>
          </table:table-cell>
          <table:table-cell table:style-name="ce74" office:value-type="float" office:value="-0.34" calcext:value-type="float">
            <text:p>-0.34 <text:s text:c="4"/></text:p>
          </table:table-cell>
          <table:table-cell table:style-name="ce47" office:value-type="float" office:value="102.06" calcext:value-type="float">
            <text:p>102.06 <text:s/></text:p>
          </table:table-cell>
          <table:table-cell table:style-name="ce60" office:value-type="float" office:value="-8.33" calcext:value-type="float">
            <text:p>-8.33 <text:s/></text:p>
          </table:table-cell>
          <table:table-cell table:style-name="ce74" office:value-type="float" office:value="-0.58" calcext:value-type="float">
            <text:p>-0.5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1.51" calcext:value-type="float">
            <text:p>101.51 <text:s/></text:p>
          </table:table-cell>
          <table:table-cell table:style-name="ce61" office:value-type="float" office:value="-1.71" calcext:value-type="float">
            <text:p>-1.71 <text:s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61" office:value-type="float" office:value="-10.29" calcext:value-type="float">
            <text:p>-10.29 <text:s/></text:p>
          </table:table-cell>
          <table:table-cell table:style-name="ce68" office:value-type="float" office:value="-0.82" calcext:value-type="float">
            <text:p>-0.82 <text:s text:c="4"/></text:p>
          </table:table-cell>
          <table:table-cell table:style-name="ce48" office:value-type="float" office:value="-5.37" calcext:value-type="float">
            <text:p>-5.37 <text:s/></text:p>
          </table:table-cell>
          <table:table-cell table:style-name="ce73" office:value-type="float" office:value="-0.42" calcext:value-type="float">
            <text:p>-0.42 <text:s text:c="4"/></text:p>
          </table:table-cell>
          <table:table-cell table:style-name="ce48" office:value-type="float" office:value="105.07" calcext:value-type="float">
            <text:p>105.07 <text:s/></text:p>
          </table:table-cell>
          <table:table-cell table:style-name="ce61" office:value-type="float" office:value="-5.88" calcext:value-type="float">
            <text:p>-5.88 <text:s/></text:p>
          </table:table-cell>
          <table:table-cell table:style-name="ce73" office:value-type="float" office:value="-0.47" calcext:value-type="float">
            <text:p>-0.4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7.87" calcext:value-type="float">
            <text:p>97.87 <text:s/></text:p>
          </table:table-cell>
          <table:table-cell table:style-name="ce60" office:value-type="float" office:value="-1.53" calcext:value-type="float">
            <text:p>-1.53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8.76" calcext:value-type="float">
            <text:p>-8.76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7.59" calcext:value-type="float">
            <text:p>-7.59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2.27" calcext:value-type="float">
            <text:p>102.27 <text:s/></text:p>
          </table:table-cell>
          <table:table-cell table:style-name="ce60" office:value-type="float" office:value="-3.53" calcext:value-type="float">
            <text:p>-3.53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8.23" calcext:value-type="float">
            <text:p>98.23 <text:s/></text:p>
          </table:table-cell>
          <table:table-cell table:style-name="ce60" office:value-type="float" office:value="-1.16" calcext:value-type="float">
            <text:p>-1.16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60" office:value-type="float" office:value="-3.01" calcext:value-type="float">
            <text:p>-3.01 <text:s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47" office:value-type="float" office:value="-1.7" calcext:value-type="float">
            <text:p>-1.70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99.59" calcext:value-type="float">
            <text:p>99.59 <text:s/></text:p>
          </table:table-cell>
          <table:table-cell table:style-name="ce60" office:value-type="float" office:value="0.76" calcext:value-type="float">
            <text:p>0.76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5.1" calcext:value-type="float">
            <text:p>95.10 <text:s/></text:p>
          </table:table-cell>
          <table:table-cell table:style-name="ce62" office:value-type="float" office:value="-2.2" calcext:value-type="float">
            <text:p>-2.20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2" office:value-type="float" office:value="-1.59" calcext:value-type="float">
            <text:p>-1.59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49" office:value-type="float" office:value="-1.72" calcext:value-type="float">
            <text:p>-1.7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97.26" calcext:value-type="float">
            <text:p>97.26 <text:s/></text:p>
          </table:table-cell>
          <table:table-cell table:style-name="ce62" office:value-type="float" office:value="2.53" calcext:value-type="float">
            <text:p>2.5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6.58" calcext:value-type="float">
            <text:p>106.58 <text:s/></text:p>
          </table:table-cell>
          <table:table-cell table:style-name="ce60" office:value-type="float" office:value="-1.92" calcext:value-type="float">
            <text:p>-1.92 <text:s/></text:p>
          </table:table-cell>
          <table:table-cell table:style-name="ce70" office:value-type="float" office:value="-0.19" calcext:value-type="float">
            <text:p>-0.19 <text:s text:c="4"/></text:p>
          </table:table-cell>
          <table:table-cell table:style-name="ce60" office:value-type="float" office:value="-3.86" calcext:value-type="float">
            <text:p>-3.86 <text:s/></text:p>
          </table:table-cell>
          <table:table-cell table:style-name="ce70" office:value-type="float" office:value="-0.38" calcext:value-type="float">
            <text:p>-0.38 <text:s text:c="4"/></text:p>
          </table:table-cell>
          <table:table-cell table:style-name="ce47" office:value-type="float" office:value="-2.85" calcext:value-type="float">
            <text:p>-2.85 <text:s/></text:p>
          </table:table-cell>
          <table:table-cell table:style-name="ce75" office:value-type="float" office:value="-0.28" calcext:value-type="float">
            <text:p>-0.28 <text:s text:c="4"/></text:p>
          </table:table-cell>
          <table:table-cell table:style-name="ce47" office:value-type="float" office:value="108.46" calcext:value-type="float">
            <text:p>108.46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5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1.28" calcext:value-type="float">
            <text:p>91.28 <text:s/></text:p>
          </table:table-cell>
          <table:table-cell table:style-name="ce60" office:value-type="float" office:value="-1.29" calcext:value-type="float">
            <text:p>-1.29 <text:s/></text:p>
          </table:table-cell>
          <table:table-cell table:style-name="ce68" office:value-type="float" office:value="-0.68" calcext:value-type="float">
            <text:p>-0.68 <text:s text:c="4"/></text:p>
          </table:table-cell>
          <table:table-cell table:style-name="ce60" office:value-type="float" office:value="-3.99" calcext:value-type="float">
            <text:p>-3.99 <text:s/></text:p>
          </table:table-cell>
          <table:table-cell table:style-name="ce68" office:value-type="float" office:value="-2.06" calcext:value-type="float">
            <text:p>-2.06 <text:s text:c="4"/></text:p>
          </table:table-cell>
          <table:table-cell table:style-name="ce47" office:value-type="float" office:value="-3.91" calcext:value-type="float">
            <text:p>-3.91 <text:s/></text:p>
          </table:table-cell>
          <table:table-cell table:style-name="ce73" office:value-type="float" office:value="-2.07" calcext:value-type="float">
            <text:p>-2.07 <text:s text:c="4"/></text:p>
          </table:table-cell>
          <table:table-cell table:style-name="ce47" office:value-type="float" office:value="92.77" calcext:value-type="float">
            <text:p>92.77 <text:s/></text:p>
          </table:table-cell>
          <table:table-cell table:style-name="ce60" office:value-type="float" office:value="-1.55" calcext:value-type="float">
            <text:p>-1.55 <text:s/></text:p>
          </table:table-cell>
          <table:table-cell table:style-name="ce73" office:value-type="float" office:value="-0.81" calcext:value-type="float">
            <text:p>-0.8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6.44" calcext:value-type="float">
            <text:p>96.44 <text:s/></text:p>
          </table:table-cell>
          <table:table-cell table:style-name="ce60" office:value-type="float" office:value="-0.99" calcext:value-type="float">
            <text:p>-0.99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0" office:value-type="float" office:value="-0.2" calcext:value-type="float">
            <text:p>-0.20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47" office:value-type="float" office:value="-0.65" calcext:value-type="float">
            <text:p>-0.65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97.16" calcext:value-type="float">
            <text:p>97.16 <text:s/></text:p>
          </table:table-cell>
          <table:table-cell table:style-name="ce60" office:value-type="float" office:value="1.74" calcext:value-type="float">
            <text:p>1.74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7.17" calcext:value-type="float">
            <text:p>87.17 <text:s/></text:p>
          </table:table-cell>
          <table:table-cell table:style-name="ce60" office:value-type="float" office:value="-1.28" calcext:value-type="float">
            <text:p>-1.28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60" office:value-type="float" office:value="-6.59" calcext:value-type="float">
            <text:p>-6.59 <text:s/></text:p>
          </table:table-cell>
          <table:table-cell table:style-name="ce68" office:value-type="float" office:value="-0.33" calcext:value-type="float">
            <text:p>-0.33 <text:s text:c="4"/></text:p>
          </table:table-cell>
          <table:table-cell table:style-name="ce47" office:value-type="float" office:value="-5.46" calcext:value-type="float">
            <text:p>-5.46 <text:s/></text:p>
          </table:table-cell>
          <table:table-cell table:style-name="ce73" office:value-type="float" office:value="-0.28" calcext:value-type="float">
            <text:p>-0.28 <text:s text:c="4"/></text:p>
          </table:table-cell>
          <table:table-cell table:style-name="ce47" office:value-type="float" office:value="90.01" calcext:value-type="float">
            <text:p>90.01 <text:s/></text:p>
          </table:table-cell>
          <table:table-cell table:style-name="ce60" office:value-type="float" office:value="-2.93" calcext:value-type="float">
            <text:p>-2.93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8.05" calcext:value-type="float">
            <text:p>98.05 <text:s/></text:p>
          </table:table-cell>
          <table:table-cell table:style-name="ce60" office:value-type="float" office:value="-1.29" calcext:value-type="float">
            <text:p>-1.29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-0.4" calcext:value-type="float">
            <text:p>-0.40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47" office:value-type="float" office:value="0.02" calcext:value-type="float">
            <text:p>0.0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9.03" calcext:value-type="float">
            <text:p>99.03 <text:s/></text:p>
          </table:table-cell>
          <table:table-cell table:style-name="ce60" office:value-type="float" office:value="3.99" calcext:value-type="float">
            <text:p>3.99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7.12" calcext:value-type="float">
            <text:p>97.12 <text:s/></text:p>
          </table:table-cell>
          <table:table-cell table:style-name="ce59" office:value-type="float" office:value="-1.35" calcext:value-type="float">
            <text:p>-1.35 <text:s/></text:p>
          </table:table-cell>
          <table:table-cell table:style-name="ce71" office:value-type="float" office:value="-1.09" calcext:value-type="float">
            <text:p>-1.09 <text:s text:c="4"/></text:p>
          </table:table-cell>
          <table:table-cell table:style-name="ce59" office:value-type="float" office:value="-6.65" calcext:value-type="float">
            <text:p>-6.65 <text:s/></text:p>
          </table:table-cell>
          <table:table-cell table:style-name="ce71" office:value-type="float" office:value="-5.42" calcext:value-type="float">
            <text:p>-5.42 <text:s text:c="4"/></text:p>
          </table:table-cell>
          <table:table-cell table:style-name="ce46" office:value-type="float" office:value="-4.05" calcext:value-type="float">
            <text:p>-4.05 <text:s/></text:p>
          </table:table-cell>
          <table:table-cell table:style-name="ce76" office:value-type="float" office:value="-3.3" calcext:value-type="float">
            <text:p>-3.30 <text:s text:c="4"/></text:p>
          </table:table-cell>
          <table:table-cell table:style-name="ce46" office:value-type="float" office:value="99.2" calcext:value-type="float">
            <text:p>99.20 <text:s/></text:p>
          </table:table-cell>
          <table:table-cell table:style-name="ce59" office:value-type="float" office:value="-2.49" calcext:value-type="float">
            <text:p>-2.49 <text:s/></text:p>
          </table:table-cell>
          <table:table-cell table:style-name="ce76" office:value-type="float" office:value="-2.02" calcext:value-type="float">
            <text:p>-2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4.85" calcext:value-type="float">
            <text:p>94.85 <text:s/></text:p>
          </table:table-cell>
          <table:table-cell table:style-name="ce60" office:value-type="float" office:value="-1.3" calcext:value-type="float">
            <text:p>-1.30 <text:s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60" office:value-type="float" office:value="-0.32" calcext:value-type="float">
            <text:p>-0.32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47" office:value-type="float" office:value="-0.2" calcext:value-type="float">
            <text:p>-0.2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5.83" calcext:value-type="float">
            <text:p>95.83 <text:s/></text:p>
          </table:table-cell>
          <table:table-cell table:style-name="ce60" office:value-type="float" office:value="2.16" calcext:value-type="float">
            <text:p>2.16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0.12" calcext:value-type="float">
            <text:p>90.12 <text:s/></text:p>
          </table:table-cell>
          <table:table-cell table:style-name="ce60" office:value-type="float" office:value="-1.8" calcext:value-type="float">
            <text:p>-1.80 <text:s/>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60" office:value-type="float" office:value="-5.2" calcext:value-type="float">
            <text:p>-5.20 <text:s/></text:p>
          </table:table-cell>
          <table:table-cell table:style-name="ce68" office:value-type="float" office:value="-0.63" calcext:value-type="float">
            <text:p>-0.63 <text:s text:c="4"/></text:p>
          </table:table-cell>
          <table:table-cell table:style-name="ce47" office:value-type="float" office:value="-1.65" calcext:value-type="float">
            <text:p>-1.65 <text:s/></text:p>
          </table:table-cell>
          <table:table-cell table:style-name="ce73" office:value-type="float" office:value="-0.2" calcext:value-type="float">
            <text:p>-0.20 <text:s text:c="4"/></text:p>
          </table:table-cell>
          <table:table-cell table:style-name="ce47" office:value-type="float" office:value="91.53" calcext:value-type="float">
            <text:p>91.53 <text:s/></text:p>
          </table:table-cell>
          <table:table-cell table:style-name="ce60" office:value-type="float" office:value="-2.51" calcext:value-type="float">
            <text:p>-2.51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7.89" calcext:value-type="float">
            <text:p>97.89 <text:s/></text:p>
          </table:table-cell>
          <table:table-cell table:style-name="ce60" office:value-type="float" office:value="-1.28" calcext:value-type="float">
            <text:p>-1.28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8.74" calcext:value-type="float">
            <text:p>-8.74 <text:s/></text:p>
          </table:table-cell>
          <table:table-cell table:style-name="ce68" office:value-type="float" office:value="-0.36" calcext:value-type="float">
            <text:p>-0.36 <text:s text:c="4"/></text:p>
          </table:table-cell>
          <table:table-cell table:style-name="ce47" office:value-type="float" office:value="1.54" calcext:value-type="float">
            <text:p>1.54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99.43" calcext:value-type="float">
            <text:p>99.43 <text:s/></text:p>
          </table:table-cell>
          <table:table-cell table:style-name="ce60" office:value-type="float" office:value="-2.34" calcext:value-type="float">
            <text:p>-2.34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7.27" calcext:value-type="float">
            <text:p>87.27 <text:s/></text:p>
          </table:table-cell>
          <table:table-cell table:style-name="ce63" office:value-type="float" office:value="-2.05" calcext:value-type="float">
            <text:p>-2.05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63" office:value-type="float" office:value="-3.36" calcext:value-type="float">
            <text:p>-3.36 <text:s/></text:p>
          </table:table-cell>
          <table:table-cell table:style-name="ce72" office:value-type="float" office:value="-0.27" calcext:value-type="float">
            <text:p>-0.27 <text:s text:c="4"/></text:p>
          </table:table-cell>
          <table:table-cell table:style-name="ce50" office:value-type="float" office:value="-3.15" calcext:value-type="float">
            <text:p>-3.15 <text:s/></text:p>
          </table:table-cell>
          <table:table-cell table:style-name="ce77" office:value-type="float" office:value="-0.26" calcext:value-type="float">
            <text:p>-0.26 <text:s text:c="4"/></text:p>
          </table:table-cell>
          <table:table-cell table:style-name="ce50" office:value-type="float" office:value="88.63" calcext:value-type="float">
            <text:p>88.63 <text:s/></text:p>
          </table:table-cell>
          <table:table-cell table:style-name="ce63" office:value-type="float" office:value="-2.6" calcext:value-type="float">
            <text:p>-2.60 <text:s/></text:p>
          </table:table-cell>
          <table:table-cell table:style-name="ce77" office:value-type="float" office:value="-0.21" calcext:value-type="float">
            <text:p>-0.21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0.72" calcext:value-type="float">
            <text:p>100.72 <text:s/></text:p>
          </table:table-cell>
          <table:table-cell table:style-name="ce58" office:value-type="float" office:value="-0.09" calcext:value-type="float">
            <text:p>-0.09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58" office:value-type="float" office:value="-5.52" calcext:value-type="float">
            <text:p>-5.52 <text:s/></text:p>
          </table:table-cell>
          <table:table-cell table:style-name="ce67" office:value-type="float" office:value="-5.52" calcext:value-type="float">
            <text:p>-5.52 <text:s text:c="4"/></text:p>
          </table:table-cell>
          <table:table-cell table:style-name="ce54" office:value-type="float" office:value="-3.16" calcext:value-type="float">
            <text:p>-3.16 <text:s/></text:p>
          </table:table-cell>
          <table:table-cell table:style-name="ce67" office:value-type="float" office:value="-3.16" calcext:value-type="float">
            <text:p>-3.16 <text:s text:c="4"/></text:p>
          </table:table-cell>
          <table:table-cell table:style-name="ce54" office:value-type="float" office:value="101.71" calcext:value-type="float">
            <text:p>101.71 <text:s/></text:p>
          </table:table-cell>
          <table:table-cell table:style-name="ce58" office:value-type="float" office:value="-5.37" calcext:value-type="float">
            <text:p>-5.37 <text:s/></text:p>
          </table:table-cell>
          <table:table-cell table:style-name="ce67" office:value-type="float" office:value="-5.37" calcext:value-type="float">
            <text:p>-5.37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4.77" calcext:value-type="float">
            <text:p>104.77 <text:s/></text:p>
          </table:table-cell>
          <table:table-cell table:style-name="ce59" office:value-type="float" office:value="-0.26" calcext:value-type="float">
            <text:p>-0.2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-7.43" calcext:value-type="float">
            <text:p>-7.43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6" office:value-type="float" office:value="-6.42" calcext:value-type="float">
            <text:p>-6.4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6" office:value-type="float" office:value="109.96" calcext:value-type="float">
            <text:p>109.96 <text:s/></text:p>
          </table:table-cell>
          <table:table-cell table:style-name="ce59" office:value-type="float" office:value="-4.55" calcext:value-type="float">
            <text:p>-4.55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54" calcext:value-type="float">
            <text:p>100.54 <text:s/></text:p>
          </table:table-cell>
          <table:table-cell table:style-name="ce60" office:value-type="float" office:value="0.36" calcext:value-type="float">
            <text:p>0.3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28" calcext:value-type="float">
            <text:p>-1.2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26" calcext:value-type="float">
            <text:p>-1.2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5" calcext:value-type="float">
            <text:p>100.50 <text:s/></text:p>
          </table:table-cell>
          <table:table-cell table:style-name="ce60" office:value-type="float" office:value="-1.16" calcext:value-type="float">
            <text:p>-1.1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1.65" calcext:value-type="float">
            <text:p>141.65 <text:s/></text:p>
          </table:table-cell>
          <table:table-cell table:style-name="ce60" office:value-type="float" office:value="-0.21" calcext:value-type="float">
            <text:p>-0.2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18.66" calcext:value-type="float">
            <text:p>-18.66 <text:s/></text:p>
          </table:table-cell>
          <table:table-cell table:style-name="ce73" office:value-type="float" office:value="-1.23" calcext:value-type="float">
            <text:p>-1.23 <text:s text:c="4"/></text:p>
          </table:table-cell>
          <table:table-cell table:style-name="ce47" office:value-type="float" office:value="2.27" calcext:value-type="float">
            <text:p>2.27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47" office:value-type="float" office:value="142.48" calcext:value-type="float">
            <text:p>142.48 <text:s/></text:p>
          </table:table-cell>
          <table:table-cell table:style-name="ce60" office:value-type="float" office:value="-8.98" calcext:value-type="float">
            <text:p>-8.98 <text:s/></text:p>
          </table:table-cell>
          <table:table-cell table:style-name="ce73" office:value-type="float" office:value="-0.53" calcext:value-type="float">
            <text:p>-0.5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3.46" calcext:value-type="float">
            <text:p>103.46 <text:s/></text:p>
          </table:table-cell>
          <table:table-cell table:style-name="ce60" office:value-type="float" office:value="-0.24" calcext:value-type="float">
            <text:p>-0.24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60" office:value-type="float" office:value="-13.01" calcext:value-type="float">
            <text:p>-13.01 <text:s/></text:p>
          </table:table-cell>
          <table:table-cell table:style-name="ce74" office:value-type="float" office:value="-0.91" calcext:value-type="float">
            <text:p>-0.91 <text:s text:c="4"/></text:p>
          </table:table-cell>
          <table:table-cell table:style-name="ce47" office:value-type="float" office:value="-4.89" calcext:value-type="float">
            <text:p>-4.89 <text:s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47" office:value-type="float" office:value="106.14" calcext:value-type="float">
            <text:p>106.14 <text:s/></text:p>
          </table:table-cell>
          <table:table-cell table:style-name="ce60" office:value-type="float" office:value="-11.29" calcext:value-type="float">
            <text:p>-11.29 <text:s/></text:p>
          </table:table-cell>
          <table:table-cell table:style-name="ce74" office:value-type="float" office:value="-0.79" calcext:value-type="float">
            <text:p>-0.7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6.63" calcext:value-type="float">
            <text:p>106.63 <text:s/></text:p>
          </table:table-cell>
          <table:table-cell table:style-name="ce61" office:value-type="float" office:value="-0.4" calcext:value-type="float">
            <text:p>-0.40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61" office:value-type="float" office:value="-9.76" calcext:value-type="float">
            <text:p>-9.76 <text:s/></text:p>
          </table:table-cell>
          <table:table-cell table:style-name="ce73" office:value-type="float" office:value="-0.78" calcext:value-type="float">
            <text:p>-0.78 <text:s text:c="4"/></text:p>
          </table:table-cell>
          <table:table-cell table:style-name="ce48" office:value-type="float" office:value="-5.02" calcext:value-type="float">
            <text:p>-5.02 <text:s/></text:p>
          </table:table-cell>
          <table:table-cell table:style-name="ce73" office:value-type="float" office:value="-0.39" calcext:value-type="float">
            <text:p>-0.39 <text:s text:c="4"/></text:p>
          </table:table-cell>
          <table:table-cell table:style-name="ce48" office:value-type="float" office:value="109.27" calcext:value-type="float">
            <text:p>109.27 <text:s/></text:p>
          </table:table-cell>
          <table:table-cell table:style-name="ce61" office:value-type="float" office:value="-8.92" calcext:value-type="float">
            <text:p>-8.92 <text:s/></text:p>
          </table:table-cell>
          <table:table-cell table:style-name="ce73" office:value-type="float" office:value="-0.72" calcext:value-type="float">
            <text:p>-0.7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2.84" calcext:value-type="float">
            <text:p>102.84 <text:s/></text:p>
          </table:table-cell>
          <table:table-cell table:style-name="ce60" office:value-type="float" office:value="-0.21" calcext:value-type="float">
            <text:p>-0.2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8.23" calcext:value-type="float">
            <text:p>-8.23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-7.26" calcext:value-type="float">
            <text:p>-7.26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6.4" calcext:value-type="float">
            <text:p>106.40 <text:s/></text:p>
          </table:table-cell>
          <table:table-cell table:style-name="ce60" office:value-type="float" office:value="-6.65" calcext:value-type="float">
            <text:p>-6.6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3.21" calcext:value-type="float">
            <text:p>103.21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2.44" calcext:value-type="float">
            <text:p>-2.44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47" office:value-type="float" office:value="-1.35" calcext:value-type="float">
            <text:p>-1.35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3.6" calcext:value-type="float">
            <text:p>103.60 <text:s/></text:p>
          </table:table-cell>
          <table:table-cell table:style-name="ce60" office:value-type="float" office:value="-2.49" calcext:value-type="float">
            <text:p>-2.49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9.9" calcext:value-type="float">
            <text:p>99.90 <text:s/></text:p>
          </table:table-cell>
          <table:table-cell table:style-name="ce62" office:value-type="float" office:value="-0.89" calcext:value-type="float">
            <text:p>-0.8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2" office:value-type="float" office:value="-1.02" calcext:value-type="float">
            <text:p>-1.0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-1.37" calcext:value-type="float">
            <text:p>-1.37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9" office:value-type="float" office:value="101.15" calcext:value-type="float">
            <text:p>101.15 <text:s/></text:p>
          </table:table-cell>
          <table:table-cell table:style-name="ce62" office:value-type="float" office:value="-0.82" calcext:value-type="float">
            <text:p>-0.8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1.95" calcext:value-type="float">
            <text:p>111.95 <text:s/></text:p>
          </table:table-cell>
          <table:table-cell table:style-name="ce60" office:value-type="float" office:value="-0.61" calcext:value-type="float">
            <text:p>-0.61 <text:s/></text:p>
          </table:table-cell>
          <table:table-cell table:style-name="ce75" office:value-type="float" office:value="-0.06" calcext:value-type="float">
            <text:p>-0.06 <text:s text:c="4"/></text:p>
          </table:table-cell>
          <table:table-cell table:style-name="ce60" office:value-type="float" office:value="-3.3" calcext:value-type="float">
            <text:p>-3.30 <text:s/></text:p>
          </table:table-cell>
          <table:table-cell table:style-name="ce75" office:value-type="float" office:value="-0.32" calcext:value-type="float">
            <text:p>-0.32 <text:s text:c="4"/></text:p>
          </table:table-cell>
          <table:table-cell table:style-name="ce47" office:value-type="float" office:value="-2.51" calcext:value-type="float">
            <text:p>-2.51 <text:s/></text:p>
          </table:table-cell>
          <table:table-cell table:style-name="ce75" office:value-type="float" office:value="-0.25" calcext:value-type="float">
            <text:p>-0.25 <text:s text:c="4"/></text:p>
          </table:table-cell>
          <table:table-cell table:style-name="ce47" office:value-type="float" office:value="112.79" calcext:value-type="float">
            <text:p>112.79 <text:s/></text:p>
          </table:table-cell>
          <table:table-cell table:style-name="ce60" office:value-type="float" office:value="-3.08" calcext:value-type="float">
            <text:p>-3.08 <text:s/></text:p>
          </table:table-cell>
          <table:table-cell table:style-name="ce75" office:value-type="float" office:value="-0.3" calcext:value-type="float">
            <text:p>-0.3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91" calcext:value-type="float">
            <text:p>95.91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0" office:value-type="float" office:value="-3.42" calcext:value-type="float">
            <text:p>-3.42 <text:s/></text:p>
          </table:table-cell>
          <table:table-cell table:style-name="ce73" office:value-type="float" office:value="-1.77" calcext:value-type="float">
            <text:p>-1.77 <text:s text:c="4"/></text:p>
          </table:table-cell>
          <table:table-cell table:style-name="ce47" office:value-type="float" office:value="-3.56" calcext:value-type="float">
            <text:p>-3.56 <text:s/></text:p>
          </table:table-cell>
          <table:table-cell table:style-name="ce73" office:value-type="float" office:value="-1.89" calcext:value-type="float">
            <text:p>-1.89 <text:s text:c="4"/></text:p>
          </table:table-cell>
          <table:table-cell table:style-name="ce47" office:value-type="float" office:value="96.51" calcext:value-type="float">
            <text:p>96.51 <text:s/></text:p>
          </table:table-cell>
          <table:table-cell table:style-name="ce60" office:value-type="float" office:value="-4.77" calcext:value-type="float">
            <text:p>-4.77 <text:s/></text:p>
          </table:table-cell>
          <table:table-cell table:style-name="ce73" office:value-type="float" office:value="-2.49" calcext:value-type="float">
            <text:p>-2.4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33" calcext:value-type="float">
            <text:p>101.33 <text:s/></text:p>
          </table:table-cell>
          <table:table-cell table:style-name="ce60" office:value-type="float" office:value="0.35" calcext:value-type="float">
            <text:p>0.3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0.4" calcext:value-type="float">
            <text:p>0.4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-0.3" calcext:value-type="float">
            <text:p>-0.30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1.07" calcext:value-type="float">
            <text:p>101.07 <text:s/></text:p>
          </table:table-cell>
          <table:table-cell table:style-name="ce60" office:value-type="float" office:value="-1.58" calcext:value-type="float">
            <text:p>-1.58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.6" calcext:value-type="float">
            <text:p>91.60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6.03" calcext:value-type="float">
            <text:p>-6.03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47" office:value-type="float" office:value="-5.11" calcext:value-type="float">
            <text:p>-5.11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47" office:value-type="float" office:value="93.64" calcext:value-type="float">
            <text:p>93.64 <text:s/></text:p>
          </table:table-cell>
          <table:table-cell table:style-name="ce60" office:value-type="float" office:value="-6.09" calcext:value-type="float">
            <text:p>-6.09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02" calcext:value-type="float">
            <text:p>103.02 <text:s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0.37" calcext:value-type="float">
            <text:p>0.3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3.01" calcext:value-type="float">
            <text:p>103.01 <text:s/></text:p>
          </table:table-cell>
          <table:table-cell table:style-name="ce60" office:value-type="float" office:value="0.62" calcext:value-type="float">
            <text:p>0.6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2.02" calcext:value-type="float">
            <text:p>102.02 <text:s/></text:p>
          </table:table-cell>
          <table:table-cell table:style-name="ce59" office:value-type="float" office:value="-0.04" calcext:value-type="float">
            <text:p>-0.04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59" office:value-type="float" office:value="-6.11" calcext:value-type="float">
            <text:p>-6.11 <text:s/></text:p>
          </table:table-cell>
          <table:table-cell table:style-name="ce76" office:value-type="float" office:value="-4.97" calcext:value-type="float">
            <text:p>-4.97 <text:s text:c="4"/></text:p>
          </table:table-cell>
          <table:table-cell table:style-name="ce46" office:value-type="float" office:value="-3.71" calcext:value-type="float">
            <text:p>-3.71 <text:s/></text:p>
          </table:table-cell>
          <table:table-cell table:style-name="ce76" office:value-type="float" office:value="-3.02" calcext:value-type="float">
            <text:p>-3.02 <text:s text:c="4"/></text:p>
          </table:table-cell>
          <table:table-cell table:style-name="ce46" office:value-type="float" office:value="103.17" calcext:value-type="float">
            <text:p>103.17 <text:s/></text:p>
          </table:table-cell>
          <table:table-cell table:style-name="ce59" office:value-type="float" office:value="-5.66" calcext:value-type="float">
            <text:p>-5.66 <text:s/></text:p>
          </table:table-cell>
          <table:table-cell table:style-name="ce76" office:value-type="float" office:value="-4.6" calcext:value-type="float">
            <text:p>-4.6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67" calcext:value-type="float">
            <text:p>99.67 <text:s/></text:p>
          </table:table-cell>
          <table:table-cell table:style-name="ce60" office:value-type="float" office:value="0.02" calcext:value-type="float">
            <text:p>0.0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0.15" calcext:value-type="float">
            <text:p>0.1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9.7" calcext:value-type="float">
            <text:p>99.70 <text:s/></text:p>
          </table:table-cell>
          <table:table-cell table:style-name="ce60" office:value-type="float" office:value="-1.16" calcext:value-type="float">
            <text:p>-1.16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4.69" calcext:value-type="float">
            <text:p>94.69 <text:s/></text:p>
          </table:table-cell>
          <table:table-cell table:style-name="ce60" office:value-type="float" office:value="-0.49" calcext:value-type="float">
            <text:p>-0.49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60" office:value-type="float" office:value="-4.63" calcext:value-type="float">
            <text:p>-4.63 <text:s/></text:p>
          </table:table-cell>
          <table:table-cell table:style-name="ce73" office:value-type="float" office:value="-0.56" calcext:value-type="float">
            <text:p>-0.56 <text:s text:c="4"/></text:p>
          </table:table-cell>
          <table:table-cell table:style-name="ce47" office:value-type="float" office:value="-1.3" calcext:value-type="float">
            <text:p>-1.30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47" office:value-type="float" office:value="95.21" calcext:value-type="float">
            <text:p>95.21 <text:s/></text:p>
          </table:table-cell>
          <table:table-cell table:style-name="ce60" office:value-type="float" office:value="-5.7" calcext:value-type="float">
            <text:p>-5.70 <text:s/></text:p>
          </table:table-cell>
          <table:table-cell table:style-name="ce73" office:value-type="float" office:value="-0.7" calcext:value-type="float">
            <text:p>-0.7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2.84" calcext:value-type="float">
            <text:p>102.84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8.2" calcext:value-type="float">
            <text:p>-8.20 <text:s/></text:p>
          </table:table-cell>
          <table:table-cell table:style-name="ce73" office:value-type="float" office:value="-0.34" calcext:value-type="float">
            <text:p>-0.34 <text:s text:c="4"/></text:p>
          </table:table-cell>
          <table:table-cell table:style-name="ce47" office:value-type="float" office:value="1.91" calcext:value-type="float">
            <text:p>1.91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103.41" calcext:value-type="float">
            <text:p>103.41 <text:s/></text:p>
          </table:table-cell>
          <table:table-cell table:style-name="ce60" office:value-type="float" office:value="-5.48" calcext:value-type="float">
            <text:p>-5.48 <text:s/></text:p>
          </table:table-cell>
          <table:table-cell table:style-name="ce73" office:value-type="float" office:value="-0.22" calcext:value-type="float">
            <text:p>-0.2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7" calcext:value-type="float">
            <text:p>91.70 <text:s/></text:p>
          </table:table-cell>
          <table:table-cell table:style-name="ce63" office:value-type="float" office:value="-0.75" calcext:value-type="float">
            <text:p>-0.75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63" office:value-type="float" office:value="-2.79" calcext:value-type="float">
            <text:p>-2.79 <text:s/></text:p>
          </table:table-cell>
          <table:table-cell table:style-name="ce77" office:value-type="float" office:value="-0.22" calcext:value-type="float">
            <text:p>-0.22 <text:s text:c="4"/></text:p>
          </table:table-cell>
          <table:table-cell table:style-name="ce50" office:value-type="float" office:value="-2.8" calcext:value-type="float">
            <text:p>-2.80 <text:s/></text:p>
          </table:table-cell>
          <table:table-cell table:style-name="ce77" office:value-type="float" office:value="-0.23" calcext:value-type="float">
            <text:p>-0.23 <text:s text:c="4"/></text:p>
          </table:table-cell>
          <table:table-cell table:style-name="ce50" office:value-type="float" office:value="92.2" calcext:value-type="float">
            <text:p>92.20 <text:s/></text:p>
          </table:table-cell>
          <table:table-cell table:style-name="ce63" office:value-type="float" office:value="-5.8" calcext:value-type="float">
            <text:p>-5.80 <text:s/></text:p>
          </table:table-cell>
          <table:table-cell table:style-name="ce77" office:value-type="float" office:value="-0.48" calcext:value-type="float">
            <text:p>-0.48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0</text:span><text:span text:style-name="T12">月美元匯率為</text:span><text:span text:style-name="T11">30.71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11-01T09:38:13</meta:print-date>
    <meta:creation-date>1997-01-14T01:50:29</meta:creation-date>
    <dc:date>2019-11-05T00:46:24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