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min-row-height="0.753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141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7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38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false" style:font-weight-asian="bold" style:font-weight-complex="bold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style:letter-kerning="false" style:font-name-asian="Times New Roman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font-size="11pt" style:font-name-asian="標楷體" style:font-size-asian="11pt" style:font-size-complex="11pt"/>
    </style:style>
    <style:style style:name="T23" style:family="text">
      <style:text-properties fo:letter-spacing="-0.007cm" style:letter-kerning="false" style:font-name-asian="標楷體"/>
    </style:style>
    <style:style style:name="T24" style:family="text">
      <style:text-properties fo:letter-spacing="-0.007cm" style:letter-kerning="false" style:font-name-asian="標楷體"/>
    </style:style>
    <style:style style:name="T25" style:family="text">
      <style:text-properties fo:letter-spacing="-0.021cm" style:letter-kerning="false" style:font-name-asian="標楷體"/>
    </style:style>
    <style:style style:name="T26" style:family="text">
      <style:text-properties fo:letter-spacing="-0.014cm" style:letter-kerning="false" style:font-name-asian="標楷體"/>
    </style:style>
    <style:style style:name="T27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表1</text:span><text:span text:style-name="T1">0</text:span><text:span text:style-name="T1">　CPI變動對支出之影響－釋例說明</text:span></text:p>
      <text:p text:style-name="P10"><text:span text:style-name="T1">(108年12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2">10</text:span><text:span text:style-name="T12">7</text:span><text:span text:style-name="T12">年</text:span><text:span text:style-name="T12">12月</text:span><text:span text:style-name="T12">平均每戶</text:span></text:p>
            <text:p text:style-name="P2">各類消費分配金額</text:p>
            <text:p text:style-name="P1"><text:span text:style-name="T17">(以消費</text:span><text:span text:style-name="T17">8</text:span><text:span text:style-name="T17">萬元為例)</text:span><text:span text:style-name="T12">(元)</text:span></text:p>
          </table:table-cell>
          <table:table-cell table:style-name="表格1.B1" table:number-columns-spanned="2" office:value-type="string">
            <text:p text:style-name="P1"><text:span text:style-name="T19">10</text:span><text:span text:style-name="T19">8</text:span><text:span text:style-name="T19">年</text:span><text:span text:style-name="T19">12</text:span><text:span text:style-name="T19">月較上年同</text:span><text:span text:style-name="T19">月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29" office:value-type="string">
            <text:p text:style-name="P12"><text:span text:style-name="T3">一、C</text:span><text:span text:style-name="T7">PI總指數為所有家庭購買</text:span><text:span text:style-name="T7">消費性</text:span><text:span text:style-name="T7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2"><text:span text:style-name="T7">二、</text:span><text:span text:style-name="T23">在CPI分類指數中，購買頻度</text:span><text:span text:style-name="T23">為「</text:span><text:span text:style-name="T23">每月</text:span><text:span text:style-name="T23">」</text:span><text:span text:style-name="T23">至少購買1次</text:span><text:span text:style-name="T23">者</text:span><text:span text:style-name="T23">，</text:span><text:span text:style-name="T23">12月年增率受蔬菜及水果分別上漲21.97％及13.01％，與雞蛋下跌17.22％交互影響，漲1.57％。</text:span><text:span text:style-name="T23">購買頻度較高之個別商品，短期價格波動顯著，民眾多有</text:span><text:span text:style-name="T7">感受，然各項目漲跌互抵後，</text:span><text:span text:style-name="T7">綜合</text:span><text:span text:style-name="T7">指數必然較個別商品漲跌緩和。</text:span></text:p>
            <text:p text:style-name="P13"><text:span text:style-name="T7">三、本表以平均每月消費支出約</text:span><text:span text:style-name="T7">8</text:span><text:span text:style-name="T7">萬元規模之家庭為例，列舉數項重</text:span><text:span text:style-name="T23">要</text:span><text:span text:style-name="T7">民生用品，說明價格漲跌對支出之影響。就</text:span><text:span text:style-name="T7">12</text:span><text:span text:style-name="T7">月CPI年</text:span><text:span text:style-name="T7">增1.13</text:span><text:span text:style-name="T25">％</text:span><text:span text:style-name="T26">而言，</text:span><text:span text:style-name="T7">表示在購買相同品質與數量的商品及服務情況下，平均支出會較</text:span><text:span text:style-name="T7">上</text:span><text:span text:style-name="T7">年同</text:span><text:span text:style-name="T7">月增904</text:span><text:span text:style-name="T7">元。其中：</text:span></text:p>
            <text:p text:style-name="P14"><text:span text:style-name="T7">(</text:span><text:span text:style-name="T7">一</text:span><text:span text:style-name="T7">)支出</text:span><text:span text:style-name="T7">增加</text:span><text:span text:style-name="T7">項目：</text:span></text:p>
            <text:p text:style-name="P15"><text:span text:style-name="T7">1.</text:span><text:span text:style-name="T23">食物類中，</text:span><text:span text:style-name="T23">以水果支出增210元較多，蔬菜及外食費亦分別增197元及93元。</text:span></text:p>
            <text:p text:style-name="P16"><text:span text:style-name="T9"><text:s text:c="2"/></text:span><text:span text:style-name="T7">2.食物類外，</text:span><text:span text:style-name="T7">以油料費</text:span><text:span text:style-name="T7">支出</text:span><text:span text:style-name="T7">增101</text:span><text:span text:style-name="T7">元</text:span><text:span text:style-name="T7">較</text:span><text:span text:style-name="T7">多</text:span><text:span text:style-name="T7">，醫療費用亦增27元</text:span><text:span text:style-name="T7">。</text:span></text:p>
            <text:p text:style-name="P16"><text:span text:style-name="T7">(</text:span><text:span text:style-name="T7">二</text:span><text:span text:style-name="T7">)支出</text:span><text:span text:style-name="T7">減少</text:span><text:span text:style-name="T7">項目：</text:span></text:p>
            <text:p text:style-name="P15"><text:span text:style-name="T7">1.</text:span><text:span text:style-name="T7">食</text:span><text:span text:style-name="T7">物</text:span><text:span text:style-name="T7">類</text:span><text:span text:style-name="T7">中</text:span><text:span text:style-name="T7">，以雞蛋支</text:span><text:span text:style-name="T7">出</text:span><text:span text:style-name="T23">減36元較多</text:span><text:span text:style-name="T23">。</text:span></text:p>
            <text:p text:style-name="P15"><text:span text:style-name="T7">2.食物類外，</text:span><text:span text:style-name="T7">以通訊費</text:span><text:span text:style-name="T7">支出</text:span><text:span text:style-name="T7">減139元</text:span><text:span text:style-name="T7">較多</text:span><text:span text:style-name="T7">，運輸費亦減22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8">80,000 </text:p>
          </table:table-cell>
          <table:table-cell table:style-name="表格1.E1" office:value-type="string">
            <text:p text:style-name="P22">1.13 </text:p>
          </table:table-cell>
          <table:table-cell table:style-name="表格1.E1" office:value-type="string">
            <text:p text:style-name="P22">904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8">18,790 </text:p>
          </table:table-cell>
          <table:table-cell table:style-name="表格1.E1" office:value-type="string">
            <text:p text:style-name="P22">2.97 </text:p>
          </table:table-cell>
          <table:table-cell table:style-name="表格1.E1" office:value-type="string">
            <text:p text:style-name="P22">558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5">水果</text:p>
          </table:table-cell>
          <table:table-cell table:style-name="表格1.B3" office:value-type="string">
            <text:p text:style-name="P19">1,615 </text:p>
          </table:table-cell>
          <table:table-cell table:style-name="表格1.E1" office:value-type="string">
            <text:p text:style-name="P23">13.01 </text:p>
          </table:table-cell>
          <table:table-cell table:style-name="表格1.E1" office:value-type="string">
            <text:p text:style-name="P23">210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E1" office:value-type="string">
            <text:p text:style-name="P35">蔬菜</text:p>
          </table:table-cell>
          <table:table-cell table:style-name="表格1.B3" office:value-type="string">
            <text:p text:style-name="P19">898 </text:p>
          </table:table-cell>
          <table:table-cell table:style-name="表格1.E1" office:value-type="string">
            <text:p text:style-name="P23">21.97 </text:p>
          </table:table-cell>
          <table:table-cell table:style-name="表格1.E1" office:value-type="string">
            <text:p text:style-name="P23">197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5">外食費</text:p>
          </table:table-cell>
          <table:table-cell table:style-name="表格1.B3" office:value-type="string">
            <text:p text:style-name="P19">6,374 </text:p>
          </table:table-cell>
          <table:table-cell table:style-name="表格1.E1" office:value-type="string">
            <text:p text:style-name="P23">1.46 </text:p>
          </table:table-cell>
          <table:table-cell table:style-name="表格1.E1" office:value-type="string">
            <text:p text:style-name="P23">93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E1" office:value-type="string">
            <text:p text:style-name="P35">水產品</text:p>
          </table:table-cell>
          <table:table-cell table:style-name="表格1.B3" office:value-type="string">
            <text:p text:style-name="P19">1,172 </text:p>
          </table:table-cell>
          <table:table-cell table:style-name="表格1.E1" office:value-type="string">
            <text:p text:style-name="P23">2.02 </text:p>
          </table:table-cell>
          <table:table-cell table:style-name="表格1.E1" office:value-type="string">
            <text:p text:style-name="P23">24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9">
          <table:table-cell table:style-name="表格1.A9" office:value-type="string">
            <text:p text:style-name="P36"/>
          </table:table-cell>
          <table:table-cell table:style-name="表格1.B9" office:value-type="string">
            <text:p text:style-name="P20"/>
          </table:table-cell>
          <table:table-cell table:style-name="表格1.A9" office:value-type="string">
            <text:p text:style-name="P24"/>
          </table:table-cell>
          <table:table-cell table:style-name="表格1.A9" office:value-type="string">
            <text:p text:style-name="P24"/>
          </table:table-cell>
          <table:table-cell table:style-name="表格1.E1" office:value-type="string">
            <text:p text:style-name="P32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5">麵包</text:p>
          </table:table-cell>
          <table:table-cell table:style-name="表格1.B3" office:value-type="string">
            <text:p text:style-name="P19">448 </text:p>
          </table:table-cell>
          <table:table-cell table:style-name="表格1.E1" office:value-type="string">
            <text:p text:style-name="P23">1.52 </text:p>
          </table:table-cell>
          <table:table-cell table:style-name="表格1.E1" office:value-type="string">
            <text:p text:style-name="P23">7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E1" office:value-type="string">
            <text:p text:style-name="P35">雞蛋</text:p>
          </table:table-cell>
          <table:table-cell table:style-name="表格1.B3" office:value-type="string">
            <text:p text:style-name="P19">207 </text:p>
          </table:table-cell>
          <table:table-cell table:style-name="表格1.E1" office:value-type="string">
            <text:p text:style-name="P23">-17.22 </text:p>
          </table:table-cell>
          <table:table-cell table:style-name="表格1.E1" office:value-type="string">
            <text:p text:style-name="P23">-36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E1" office:value-type="string">
            <text:p text:style-name="P35">肉類</text:p>
          </table:table-cell>
          <table:table-cell table:style-name="表格1.B3" office:value-type="string">
            <text:p text:style-name="P19">1,957 </text:p>
          </table:table-cell>
          <table:table-cell table:style-name="表格1.E1" office:value-type="string">
            <text:p text:style-name="P23">-0.35 </text:p>
          </table:table-cell>
          <table:table-cell table:style-name="表格1.E1" office:value-type="string">
            <text:p text:style-name="P23">-7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5">鮮奶</text:p>
          </table:table-cell>
          <table:table-cell table:style-name="表格1.B3" office:value-type="string">
            <text:p text:style-name="P19">408 </text:p>
          </table:table-cell>
          <table:table-cell table:style-name="表格1.E1" office:value-type="string">
            <text:p text:style-name="P23">-1.41 </text:p>
          </table:table-cell>
          <table:table-cell table:style-name="表格1.E1" office:value-type="string">
            <text:p text:style-name="P23">-6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8">3,739 </text:p>
          </table:table-cell>
          <table:table-cell table:style-name="表格1.E1" office:value-type="string">
            <text:p text:style-name="P22">0.93 </text:p>
          </table:table-cell>
          <table:table-cell table:style-name="表格1.E1" office:value-type="string">
            <text:p text:style-name="P22">35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8">18,140 </text:p>
          </table:table-cell>
          <table:table-cell table:style-name="表格1.E1" office:value-type="string">
            <text:p text:style-name="P22">0.47 </text:p>
          </table:table-cell>
          <table:table-cell table:style-name="表格1.E1" office:value-type="string">
            <text:p text:style-name="P22">85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5">燃氣</text:p>
          </table:table-cell>
          <table:table-cell table:style-name="表格1.B3" office:value-type="string">
            <text:p text:style-name="P19">363 </text:p>
          </table:table-cell>
          <table:table-cell table:style-name="表格1.E1" office:value-type="string">
            <text:p text:style-name="P23">-5.85 </text:p>
          </table:table-cell>
          <table:table-cell table:style-name="表格1.E1" office:value-type="string">
            <text:p text:style-name="P23">-21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8">12,114 </text:p>
          </table:table-cell>
          <table:table-cell table:style-name="表格1.E1" office:value-type="string">
            <text:p text:style-name="P22">-0.31 </text:p>
          </table:table-cell>
          <table:table-cell table:style-name="表格1.E1" office:value-type="string">
            <text:p text:style-name="P22">-38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E1" office:value-type="string">
            <text:p text:style-name="P35">油料費</text:p>
          </table:table-cell>
          <table:table-cell table:style-name="表格1.B3" office:value-type="string">
            <text:p text:style-name="P19">2,324 </text:p>
          </table:table-cell>
          <table:table-cell table:style-name="表格1.E1" office:value-type="string">
            <text:p text:style-name="P23">4.33 </text:p>
          </table:table-cell>
          <table:table-cell table:style-name="表格1.E1" office:value-type="string">
            <text:p text:style-name="P23">101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5">通訊費</text:p>
          </table:table-cell>
          <table:table-cell table:style-name="表格1.B3" office:value-type="string">
            <text:p text:style-name="P19">2,043 </text:p>
          </table:table-cell>
          <table:table-cell table:style-name="表格1.E1" office:value-type="string">
            <text:p text:style-name="P23">-6.82 </text:p>
          </table:table-cell>
          <table:table-cell table:style-name="表格1.E1" office:value-type="string">
            <text:p text:style-name="P23">-139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E1" office:value-type="string">
            <text:p text:style-name="P35">運輸費</text:p>
          </table:table-cell>
          <table:table-cell table:style-name="表格1.B3" office:value-type="string">
            <text:p text:style-name="P19">2,243 </text:p>
          </table:table-cell>
          <table:table-cell table:style-name="表格1.E1" office:value-type="string">
            <text:p text:style-name="P23">-0.99 </text:p>
          </table:table-cell>
          <table:table-cell table:style-name="表格1.E1" office:value-type="string">
            <text:p text:style-name="P23">-22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<text:span text:style-name="T14">3,555</text:span> </text:p>
          </table:table-cell>
          <table:table-cell table:style-name="表格1.E1" office:value-type="string">
            <text:p text:style-name="P22">1.01 </text:p>
          </table:table-cell>
          <table:table-cell table:style-name="表格1.E1" office:value-type="string">
            <text:p text:style-name="P21"><text:span text:style-name="T14">36</text:span>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5">醫療費用</text:p>
          </table:table-cell>
          <table:table-cell table:style-name="表格1.B3" office:value-type="string">
            <text:p text:style-name="P19">1,693 </text:p>
          </table:table-cell>
          <table:table-cell table:style-name="表格1.E1" office:value-type="string">
            <text:p text:style-name="P23">1.58 </text:p>
          </table:table-cell>
          <table:table-cell table:style-name="表格1.E1" office:value-type="string">
            <text:p text:style-name="P23">27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8">11,419 </text:p>
          </table:table-cell>
          <table:table-cell table:style-name="表格1.E1" office:value-type="string">
            <text:p text:style-name="P22">1.12 </text:p>
          </table:table-cell>
          <table:table-cell table:style-name="表格1.E1" office:value-type="string">
            <text:p text:style-name="P22">128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A9" office:value-type="string">
            <text:p text:style-name="P5">雜項類</text:p>
          </table:table-cell>
          <table:table-cell table:style-name="表格1.B3" office:value-type="string">
            <text:p text:style-name="P18">12,243 </text:p>
          </table:table-cell>
          <table:table-cell table:style-name="表格1.E1" office:value-type="string">
            <text:p text:style-name="P22">0.86 </text:p>
          </table:table-cell>
          <table:table-cell table:style-name="表格1.E1" office:value-type="string">
            <text:p text:style-name="P22">105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A9" office:value-type="string">
            <text:p text:style-name="P35">沐浴用品</text:p>
          </table:table-cell>
          <table:table-cell table:style-name="表格1.B25" office:value-type="string">
            <text:p text:style-name="P19">212 </text:p>
          </table:table-cell>
          <table:table-cell table:style-name="表格1.E1" office:value-type="string">
            <text:p text:style-name="P21"><text:span text:style-name="T21">3.03</text:span> </text:p>
          </table:table-cell>
          <table:table-cell table:style-name="表格1.E1" office:value-type="string">
            <text:p text:style-name="P23">6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A26" office:value-type="string">
            <text:p text:style-name="P5">每月至少購買1次</text:p>
          </table:table-cell>
          <table:table-cell table:style-name="表格1.B26" office:value-type="string">
            <text:p text:style-name="P18">17,401 </text:p>
          </table:table-cell>
          <table:table-cell table:style-name="表格1.C26" office:value-type="string">
            <text:p text:style-name="P22">1.57 </text:p>
          </table:table-cell>
          <table:table-cell table:style-name="表格1.C26" office:value-type="string">
            <text:p text:style-name="P22">273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A9" office:value-type="string">
            <text:p text:style-name="P6">每季(不含每月)至少購買1次</text:p>
          </table:table-cell>
          <table:table-cell table:style-name="表格1.B3" office:value-type="string">
            <text:p text:style-name="P18">11,399 </text:p>
          </table:table-cell>
          <table:table-cell table:style-name="表格1.E1" office:value-type="string">
            <text:p text:style-name="P22">2.16 </text:p>
          </table:table-cell>
          <table:table-cell table:style-name="表格1.E1" office:value-type="string">
            <text:p text:style-name="P22">246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A28" office:value-type="string">
            <text:p text:style-name="P5">每季購買不到1次</text:p>
          </table:table-cell>
          <table:table-cell table:style-name="表格1.B28" office:value-type="string">
            <text:p text:style-name="P18">40,767 </text:p>
          </table:table-cell>
          <table:table-cell table:style-name="表格1.C28" office:value-type="string">
            <text:p text:style-name="P22">0.69 </text:p>
          </table:table-cell>
          <table:table-cell table:style-name="表格1.C28" office:value-type="string">
            <text:p text:style-name="P22">281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37"><text:span text:style-name="T21">說明</text:span><text:span text:style-name="T21">：1.由於表列各大類支出金額係依</text:span><text:span text:style-name="T21">106</text:span><text:span text:style-name="T21">年CPI權重及本</text:span><text:span text:style-name="T21">期</text:span><text:span text:style-name="T21">指數推算，故7大類支出加總容或不等於總消費支出。</text:span></text:p>
            <text:p text:style-name="P38"><text:span text:style-name="T21">2.表列支出項目將配合當</text:span><text:span text:style-name="T21">期</text:span><text:span text:style-name="T21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5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0-01-06T10:06:00</dc:date>
    <meta:print-date>2019-11-04T14:03:00</meta:print-date>
    <meta:editing-cycles>319</meta:editing-cycles>
    <meta:editing-duration>PT18H6M</meta:editing-duration>
    <meta:document-statistic meta:table-count="1" meta:image-count="0" meta:object-count="0" meta:page-count="11" meta:paragraph-count="122" meta:word-count="852" meta:character-count="1218" meta:non-whitespace-character-count="1140"/>
    <meta:generator>NDC_ODF_Application_Tools/2.0.2$Windows_X86_64 LibreOffice_project/c2aef257b421fc89732e65db8501f993adb40c83</meta:generator>
  </office:meta>
</office:document-meta>
</file>