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8</text:span><text:span text:style-name="T3">月至</text:span><text:span text:style-name="T2">109</text:span><text:span text:style-name="T3">年</text:span><text:span text:style-name="T2">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27" calcext:value-type="float" table:number-columns-spanned="1" table:number-rows-spanned="2">
            <text:p>103.27 </text:p>
          </table:table-cell>
          <table:table-cell table:style-name="ce29" office:value-type="float" office:value="-0.02" calcext:value-type="float" table:number-columns-spanned="1" table:number-rows-spanned="2">
            <text:p>-0.02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-0.41" calcext:value-type="float" table:number-columns-spanned="1" table:number-rows-spanned="2">
            <text:p>-0.41 </text:p>
          </table:table-cell>
          <table:table-cell table:style-name="ce29" office:value-type="float" office:value="0.06" calcext:value-type="float" table:number-columns-spanned="1" table:number-rows-spanned="2">
            <text:p>0.06 </text:p>
          </table:table-cell>
          <table:table-cell table:style-name="ce35" office:value-type="float" office:value="0.59" calcext:value-type="float" table:number-columns-spanned="1" table:number-rows-spanned="2">
            <text:p>0.59 </text:p>
          </table:table-cell>
          <table:table-cell table:style-name="ce43" table:number-columns-spanned="1" table:number-rows-spanned="2"/>
          <table:table-cell table:style-name="ce50" office:value-type="float" office:value="1.85" calcext:value-type="float" table:number-columns-spanned="1" table:number-rows-spanned="2">
            <text:p>1.85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3" calcext:value-type="float">
            <text:p>100.30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76" office:value-type="float" office:value="-0.47" calcext:value-type="float">
            <text:p>-0.47 </text:p>
          </table:table-cell>
          <table:table-cell table:style-name="ce81"/>
          <table:table-cell table:style-name="ce84" office:value-type="float" office:value="0.11" calcext:value-type="float">
            <text:p>0.11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2.93" calcext:value-type="float">
            <text:p>102.9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85" office:value-type="float" office:value="1.83" calcext:value-type="float">
            <text:p>1.8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14" calcext:value-type="float">
            <text:p>103.14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45"/>
          <table:table-cell table:style-name="ce51" office:value-type="float" office:value="2.57" calcext:value-type="float">
            <text:p>2.5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01" calcext:value-type="float">
            <text:p>103.0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1.1" calcext:value-type="float">
            <text:p>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99" calcext:value-type="float">
            <text:p>97.9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-2.26" calcext:value-type="float">
            <text:p>-2.2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8.87" calcext:value-type="float">
            <text:p>98.87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1.7" calcext:value-type="float">
            <text:p>1.70 </text:p>
          </table:table-cell>
          <table:table-cell table:style-name="ce38" office:value-type="float" office:value="-3.04" calcext:value-type="float">
            <text:p>-3.0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46" calcext:value-type="float">
            <text:p>0.46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38" office:value-type="float" office:value="-1.17" calcext:value-type="float">
            <text:p>-1.17 </text:p>
          </table:table-cell>
          <table:table-cell table:style-name="ce46"/>
          <table:table-cell table:style-name="ce85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75" calcext:value-type="float">
            <text:p>106.7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52" office:value-type="float" office:value="1.05" calcext:value-type="float">
            <text:p>1.0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4.33" calcext:value-type="float">
            <text:p>4.3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4.25" calcext:value-type="float">
            <text:p>4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23" calcext:value-type="float">
            <text:p>104.2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-0.5" calcext:value-type="float">
            <text:p>-0.5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1.78" calcext:value-type="float">
            <text:p>-11.78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66" calcext:value-type="float">
            <text:p>105.6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71" calcext:value-type="float">
            <text:p>0.7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08.46" calcext:value-type="float">
            <text:p>108.46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-5.95" calcext:value-type="float">
            <text:p>-5.9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02" calcext:value-type="float">
            <text:p>102.02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-2.29" calcext:value-type="float">
            <text:p>-2.2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25" calcext:value-type="float">
            <text:p>105.25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46"/>
          <table:table-cell table:style-name="ce52" office:value-type="float" office:value="-0.66" calcext:value-type="float">
            <text:p>-0.66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5.65" calcext:value-type="float">
            <text:p>95.65 </text:p>
          </table:table-cell>
          <table:table-cell table:style-name="ce22" office:value-type="float" office:value="10.8" calcext:value-type="float">
            <text:p>10.8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-17.06" calcext:value-type="float">
            <text:p>-17.0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2.4" calcext:value-type="float">
            <text:p>112.4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3.16" calcext:value-type="float">
            <text:p>3.1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12" calcext:value-type="float">
            <text:p>2.1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54" calcext:value-type="float">
            <text:p>102.54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7" office:value-type="float" office:value="0.74" calcext:value-type="float">
            <text:p>0.74 </text:p>
          </table:table-cell>
          <table:table-cell table:style-name="ce45"/>
          <table:table-cell table:style-name="ce86" office:value-type="float" office:value="0.31" calcext:value-type="float">
            <text:p>0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28" calcext:value-type="float">
            <text:p>109.28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2.12" calcext:value-type="float">
            <text:p>2.12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56" calcext:value-type="float">
            <text:p>96.5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-0.94" calcext:value-type="float">
            <text:p>-0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9.15" calcext:value-type="float">
            <text:p>79.15 </text:p>
          </table:table-cell>
          <table:table-cell table:style-name="ce22" office:value-type="float" office:value="9" calcext:value-type="float">
            <text:p>9.00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float" office:value="-11.35" calcext:value-type="float">
            <text:p>-11.35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38" office:value-type="float" office:value="-7.42" calcext:value-type="float">
            <text:p>-7.4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3.01" calcext:value-type="float">
            <text:p>13.01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49" calcext:value-type="float">
            <text:p>98.4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-0.3" calcext:value-type="float">
            <text:p>-0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5.82" calcext:value-type="float">
            <text:p>75.82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-4.75" calcext:value-type="float">
            <text:p>-4.75 </text:p>
          </table:table-cell>
          <table:table-cell table:style-name="ce38" office:value-type="float" office:value="-4.29" calcext:value-type="float">
            <text:p>-4.2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8.01" calcext:value-type="float">
            <text:p>8.0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0.23" calcext:value-type="float">
            <text:p>80.23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2.82" calcext:value-type="float">
            <text:p>-2.8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-3.03" calcext:value-type="float">
            <text:p>-3.03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5.53" calcext:value-type="float">
            <text:p>-5.5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2" calcext:value-type="float">
            <text:p>92.00 </text:p>
          </table:table-cell>
          <table:table-cell table:style-name="ce22" office:value-type="float" office:value="11.02" calcext:value-type="float">
            <text:p>11.02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38" office:value-type="float" office:value="-15.22" calcext:value-type="float">
            <text:p>-15.2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6.18" calcext:value-type="float">
            <text:p>16.1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2.38" calcext:value-type="float">
            <text:p>122.38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46"/>
          <table:table-cell table:style-name="ce85" office:value-type="float" office:value="6.68" calcext:value-type="float">
            <text:p>6.6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3.23" calcext:value-type="float">
            <text:p>73.23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-16.4" calcext:value-type="float">
            <text:p>-16.40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38" office:value-type="float" office:value="-10.27" calcext:value-type="float">
            <text:p>-10.2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7.6" calcext:value-type="float">
            <text:p>17.60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8.73" calcext:value-type="float">
            <text:p>98.73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2.12" calcext:value-type="float">
            <text:p>-2.1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46"/>
          <table:table-cell table:style-name="ce85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2.07" calcext:value-type="float">
            <text:p>82.07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-15.05" calcext:value-type="float">
            <text:p>-15.05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6"/>
          <table:table-cell table:style-name="ce52" office:value-type="float" office:value="10.58" calcext:value-type="float">
            <text:p>10.58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38" office:value-type="float" office:value="3.49" calcext:value-type="float">
            <text:p>3.4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96" calcext:value-type="float">
            <text:p>87.9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-6.55" calcext:value-type="float">
            <text:p>-6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9.32" calcext:value-type="float">
            <text:p>99.32 </text:p>
          </table:table-cell>
          <table:table-cell table:number-columns-repeated="2" table:style-name="ce22" office:value-type="float" office:value="6.39" calcext:value-type="float">
            <text:p>6.3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1.67" calcext:value-type="float">
            <text:p>1.67 </text:p>
          </table:table-cell>
          <table:table-cell table:style-name="ce46"/>
          <table:table-cell table:style-name="ce52" office:value-type="float" office:value="14.91" calcext:value-type="float">
            <text:p>14.9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09" calcext:value-type="float">
            <text:p>105.0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09" calcext:value-type="float">
            <text:p>112.09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38" office:value-type="float" office:value="-1.42" calcext:value-type="float">
            <text:p>-1.42 </text:p>
          </table:table-cell>
          <table:table-cell table:style-name="ce46"/>
          <table:table-cell table:style-name="ce52" office:value-type="float" office:value="0.17" calcext:value-type="float">
            <text:p>0.1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44" calcext:value-type="float">
            <text:p>103.4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85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73" calcext:value-type="float">
            <text:p>108.7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21" calcext:value-type="float">
            <text:p>0.2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15" calcext:value-type="float">
            <text:p>104.1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/>
          <table:table-cell table:style-name="ce86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2.99" calcext:value-type="float">
            <text:p>102.99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-2.04" calcext:value-type="float">
            <text:p>-2.04 </text:p>
          </table:table-cell>
          <table:table-cell table:style-name="ce46"/>
          <table:table-cell table:style-name="ce52" office:value-type="float" office:value="-1.57" calcext:value-type="float">
            <text:p>-1.57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4.74" calcext:value-type="float">
            <text:p>104.7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-1.17" calcext:value-type="float">
            <text:p>-1.17 </text:p>
          </table:table-cell>
          <table:table-cell table:style-name="ce46"/>
          <table:table-cell table:style-name="ce52" office:value-type="float" office:value="-1.37" calcext:value-type="float">
            <text:p>-1.37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85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3" calcext:value-type="float">
            <text:p>101.3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68" calcext:value-type="float">
            <text:p>98.6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85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46"/>
          <table:table-cell table:style-name="ce52" office:value-type="float" office:value="1.34" calcext:value-type="float">
            <text:p>1.34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2.69" calcext:value-type="float">
            <text:p>102.69 </text:p>
          </table:table-cell>
          <table:table-cell table:style-name="ce21" office:value-type="float" office:value="-0.51" calcext:value-type="float">
            <text:p>-0.51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7" office:value-type="float" office:value="1.8" calcext:value-type="float">
            <text:p>1.80 </text:p>
          </table:table-cell>
          <table:table-cell table:style-name="ce45"/>
          <table:table-cell table:style-name="ce86" office:value-type="float" office:value="2.99" calcext:value-type="float">
            <text:p>2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52" office:value-type="float" office:value="1.46" calcext:value-type="float">
            <text:p>1.46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78" calcext:value-type="float">
            <text:p>101.7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72" calcext:value-type="float">
            <text:p>103.72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66" office:value-type="float" office:value="-0.3" calcext:value-type="float">
            <text:p>-0.30 </text:p>
          </table:table-cell>
          <table:table-cell table:style-name="ce76" office:value-type="float" office:value="0.47" calcext:value-type="float">
            <text:p>0.47 </text:p>
          </table:table-cell>
          <table:table-cell table:style-name="ce82"/>
          <table:table-cell table:style-name="ce84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-1.53" calcext:value-type="float">
            <text:p>-1.53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9.15" calcext:value-type="float">
            <text:p>99.15 </text:p>
          </table:table-cell>
          <table:table-cell table:style-name="ce21" office:value-type="float" office:value="-1.67" calcext:value-type="float">
            <text:p>-1.67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37" office:value-type="float" office:value="-3.07" calcext:value-type="float">
            <text:p>-3.07 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float" office:value="1.25" calcext:value-type="float">
            <text:p>1.2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69" calcext:value-type="float">
            <text:p>103.6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85" office:value-type="float" office:value="1.17" calcext:value-type="float">
            <text:p>1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7.61" calcext:value-type="float">
            <text:p>97.61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16.61" calcext:value-type="float">
            <text:p>16.61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-2.45" calcext:value-type="float">
            <text:p>-2.45 </text:p>
          </table:table-cell>
          <table:table-cell table:style-name="ce38" office:value-type="float" office:value="-3.89" calcext:value-type="float">
            <text:p>-3.8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68" calcext:value-type="float">
            <text:p>1.6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95" calcext:value-type="float">
            <text:p>97.9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85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0.97" calcext:value-type="float">
            <text:p>100.97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8.91" calcext:value-type="float">
            <text:p>8.91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38" office:value-type="float" office:value="-1.7" calcext:value-type="float">
            <text:p>-1.70 </text:p>
          </table:table-cell>
          <table:table-cell table:style-name="ce46"/>
          <table:table-cell table:style-name="ce52" office:value-type="float" office:value="0.6" calcext:value-type="float">
            <text:p>0.6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2.93" calcext:value-type="float">
            <text:p>102.93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2.99" calcext:value-type="float">
            <text:p>2.99 </text:p>
          </table:table-cell>
          <table:table-cell table:style-name="ce46"/>
          <table:table-cell table:style-name="ce85" office:value-type="float" office:value="4.6" calcext:value-type="float">
            <text:p>4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5.14" calcext:value-type="float">
            <text:p>95.14 </text:p>
          </table:table-cell>
          <table:table-cell table:style-name="ce22" office:value-type="float" office:value="-3.18" calcext:value-type="float">
            <text:p>-3.1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1.27" calcext:value-type="float">
            <text:p>21.27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38" office:value-type="float" office:value="-5.03" calcext:value-type="float">
            <text:p>-5.0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2.46" calcext:value-type="float">
            <text:p>2.46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3" calcext:value-type="float">
            <text:p>97.3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38" office:value-type="float" office:value="-3.23" calcext:value-type="float">
            <text:p>-3.2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4" calcext:value-type="float">
            <text:p>0.4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5.36" calcext:value-type="float">
            <text:p>105.36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2.17" calcext:value-type="float">
            <text:p>-2.1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3.94" calcext:value-type="float">
            <text:p>3.9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5.99" calcext:value-type="float">
            <text:p>5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52" office:value-type="float" office:value="-0.18" calcext:value-type="float">
            <text:p>-0.18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10" calcext:value-type="float">
            <text:p>110.0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37" office:value-type="float" office:value="2.5" calcext:value-type="float">
            <text:p>2.50 </text:p>
          </table:table-cell>
          <table:table-cell table:style-name="ce45"/>
          <table:table-cell table:style-name="ce86" office:value-type="float" office:value="3.33" calcext:value-type="float">
            <text:p>3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73" calcext:value-type="float">
            <text:p>104.7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07" calcext:value-type="float">
            <text:p>137.0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38" office:value-type="float" office:value="2.17" calcext:value-type="float">
            <text:p>2.17 </text:p>
          </table:table-cell>
          <table:table-cell table:style-name="ce46"/>
          <table:table-cell table:style-name="ce85" office:value-type="float" office:value="2.01" calcext:value-type="float">
            <text:p>2.0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4" calcext:value-type="float">
            <text:p>102.4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45"/>
          <table:table-cell table:style-name="ce51" office:value-type="float" office:value="0.79" calcext:value-type="float">
            <text:p>0.7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13" calcext:value-type="float">
            <text:p>102.1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66" office:value-type="float" office:value="0.66" calcext:value-type="float">
            <text:p>0.6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6" office:value-type="float" office:value="-1.25" calcext:value-type="float">
            <text:p>-1.25 </text:p>
          </table:table-cell>
          <table:table-cell table:style-name="ce82"/>
          <table:table-cell table:style-name="ce84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34" calcext:value-type="float">
            <text:p>103.3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2.73" calcext:value-type="float">
            <text:p>102.73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85" office:value-type="float" office:value="2.96" calcext:value-type="float">
            <text:p>2.9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88" calcext:value-type="float">
            <text:p>102.8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43" calcext:value-type="float">
            <text:p>0.4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26.55" calcext:value-type="float">
            <text:p>126.5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28.2" calcext:value-type="float">
            <text:p>28.2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29.21" calcext:value-type="float">
            <text:p>29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58" calcext:value-type="float">
            <text:p>106.5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38" office:value-type="float" office:value="1.94" calcext:value-type="float">
            <text:p>1.94 </text:p>
          </table:table-cell>
          <table:table-cell table:style-name="ce46"/>
          <table:table-cell table:style-name="ce85" office:value-type="float" office:value="2.93" calcext:value-type="float">
            <text:p>2.9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0.15" calcext:value-type="float">
            <text:p>0.1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53" office:value-type="float" office:value="0.47" calcext:value-type="float">
            <text:p>0.47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2" calcext:value-type="float">
            <text:p>100.3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87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2-03T09:30:36</meta:print-date>
    <meta:creation-date>1997-01-14T01:50:29</meta:creation-date>
    <dc:date>2020-02-05T02:31:53</dc:date>
    <meta:generator>NDC_ODF_Application_Tools/2.0.2$Windows_X86_64 LibreOffice_project/c2aef257b421fc89732e65db8501f993adb40c83</meta:generator>
    <meta:document-statistic meta:table-count="1" meta:cell-count="7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