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8" table:number-rows-spanned="1">
              <text:p><text:span text:style-name="T7">                                                  民國</text:span><text:span text:style-name="T14">109</text:span><text:span text:style-name="T15">年</text:span><text:span text:style-name="T14">3</text:span><text:span text:style-name="T15">月</text:span></text:p>
            </table:table-cell>
            <table:covered-table-cell table:number-columns-repeated="7" table:style-name="ce76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4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64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8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8" office:value-type="string" calcext:value-type="string" table:number-columns-spanned="3" table:number-rows-spanned="1">
              <text:p><text:span text:style-name="T7">本年前</text:span><text:span text:style-name="T14">3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4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4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4"/>
            <table:covered-table-cell table:style-name="ce5"/>
            <table:covered-table-cell table:style-name="ce42"/>
            <table:covered-table-cell table:style-name="ce64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1.73" calcext:value-type="float">
            <text:p>101.73 </text:p>
          </table:table-cell>
          <table:table-cell table:style-name="ce34" office:value-type="float" office:value="-0.45" calcext:value-type="float">
            <text:p>-0.45 </text:p>
          </table:table-cell>
          <table:table-cell table:style-name="ce37" office:value-type="float" office:value="-0.45" calcext:value-type="float">
            <text:p>-0.45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2" office:value-type="float" office:value="102.4" calcext:value-type="float">
            <text:p>102.40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2.71" calcext:value-type="float">
            <text:p>102.71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2.94" calcext:value-type="float">
            <text:p>102.94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95.92" calcext:value-type="float">
            <text:p>95.92 </text:p>
          </table:table-cell>
          <table:table-cell table:style-name="ce35" office:value-type="float" office:value="-1.15" calcext:value-type="float">
            <text:p>-1.1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97.37" calcext:value-type="float">
            <text:p>97.37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2.48" calcext:value-type="float">
            <text:p>102.48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8.39" calcext:value-type="float">
            <text:p>98.39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5" office:value-type="float" office:value="-4.29" calcext:value-type="float">
            <text:p>-4.29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29" office:value-type="float" office:value="100.5" calcext:value-type="float">
            <text:p>100.50 </text:p>
          </table:table-cell>
          <table:table-cell table:style-name="ce35" office:value-type="float" office:value="-2.06" calcext:value-type="float">
            <text:p>-2.06 </text:p>
          </table:table-cell>
          <table:table-cell table:style-name="ce45" office:value-type="float" office:value="-0.3" calcext:value-type="float">
            <text:p>-0.3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36" calcext:value-type="float">
            <text:p>104.3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17" calcext:value-type="float">
            <text:p>104.17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99.77" calcext:value-type="float">
            <text:p>99.77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0.99" calcext:value-type="float">
            <text:p>100.99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01" calcext:value-type="float">
            <text:p>108.01 </text:p>
            <draw:custom-shape draw:z-index="0" draw:name="Text Box 1" draw:style-name="gr1" draw:text-style-name="P1" svg:width="1.9mm" svg:height="6.93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8.63" calcext:value-type="float">
            <text:p>108.63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27" calcext:value-type="float">
            <text:p>102.27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42" calcext:value-type="float">
            <text:p>-0.42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2" office:value-type="float" office:value="102.77" calcext:value-type="float">
            <text:p>102.77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2.02" calcext:value-type="float">
            <text:p>102.02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5" office:value-type="float" office:value="0.6" calcext:value-type="float">
            <text:p>0.6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96.14" calcext:value-type="float">
            <text:p>96.14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97.61" calcext:value-type="float">
            <text:p>97.61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2.73" calcext:value-type="float">
            <text:p>102.73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2.66" calcext:value-type="float">
            <text:p>102.66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9" calcext:value-type="float">
            <text:p>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8.25" calcext:value-type="float">
            <text:p>98.25 </text:p>
          </table:table-cell>
          <table:table-cell table:style-name="ce35" office:value-type="float" office:value="-2.2" calcext:value-type="float">
            <text:p>-2.20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-4.56" calcext:value-type="float">
            <text:p>-4.56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29" office:value-type="float" office:value="100.47" calcext:value-type="float">
            <text:p>100.47 </text:p>
          </table:table-cell>
          <table:table-cell table:style-name="ce35" office:value-type="float" office:value="-2.24" calcext:value-type="float">
            <text:p>-2.24 </text:p>
          </table:table-cell>
          <table:table-cell table:style-name="ce45" office:value-type="float" office:value="-0.24" calcext:value-type="float">
            <text:p>-0.2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4.87" calcext:value-type="float">
            <text:p>104.8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62" calcext:value-type="float">
            <text:p>104.62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98.98" calcext:value-type="float">
            <text:p>98.98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09" calcext:value-type="float">
            <text:p>-1.0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29" office:value-type="float" office:value="100.69" calcext:value-type="float">
            <text:p>100.69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45" office:value-type="float" office:value="0.01" calcext:value-type="float">
            <text:p>0.0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3.18" calcext:value-type="float">
            <text:p>113.18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16" calcext:value-type="float">
            <text:p>1.16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13.29" calcext:value-type="float">
            <text:p>113.29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88" calcext:value-type="float">
            <text:p>101.88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7" office:value-type="float" office:value="-0.46" calcext:value-type="float">
            <text:p>-0.46 </text:p>
          </table:table-cell>
          <table:table-cell table:style-name="ce34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2" office:value-type="float" office:value="102.51" calcext:value-type="float">
            <text:p>102.5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2.81" calcext:value-type="float">
            <text:p>102.81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40" office:value-type="float" office:value="0.41" calcext:value-type="float">
            <text:p>0.41 <text:s/>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96" calcext:value-type="float">
            <text:p>96.00 </text:p>
          </table:table-cell>
          <table:table-cell table:style-name="ce35" office:value-type="float" office:value="-1.18" calcext:value-type="float">
            <text:p>-1.1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0" office:value-type="float" office:value="0.02" calcext:value-type="float">
            <text:p>0.02 <text:s/></text:p>
          </table:table-cell>
          <table:table-cell table:style-name="ce29" office:value-type="float" office:value="97.45" calcext:value-type="float">
            <text:p>97.45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2.46" calcext:value-type="float">
            <text:p>102.46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0" office:value-type="float" office:value="0.11" calcext:value-type="float">
            <text:p>0.11 <text:s/>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8.16" calcext:value-type="float">
            <text:p>98.16 </text:p>
          </table:table-cell>
          <table:table-cell table:style-name="ce35" office:value-type="float" office:value="-2.31" calcext:value-type="float">
            <text:p>-2.31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35" office:value-type="float" office:value="-4.58" calcext:value-type="float">
            <text:p>-4.58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29" office:value-type="float" office:value="100.45" calcext:value-type="float">
            <text:p>100.45 </text:p>
          </table:table-cell>
          <table:table-cell table:style-name="ce35" office:value-type="float" office:value="-2.13" calcext:value-type="float">
            <text:p>-2.13 </text:p>
          </table:table-cell>
          <table:table-cell table:style-name="ce45" office:value-type="float" office:value="-0.29" calcext:value-type="float">
            <text:p>-0.2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57" calcext:value-type="float">
            <text:p>104.57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38" calcext:value-type="float">
            <text:p>104.38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99.81" calcext:value-type="float">
            <text:p>99.81 </text:p>
          </table:table-cell>
          <table:table-cell table:style-name="ce35" office:value-type="float" office:value="-0.68" calcext:value-type="float">
            <text:p>-0.68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9" office:value-type="float" office:value="100.86" calcext:value-type="float">
            <text:p>100.86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16" calcext:value-type="float">
            <text:p>109.16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9.7" calcext:value-type="float">
            <text:p>109.70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37" calcext:value-type="float">
            <text:p>101.37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37" office:value-type="float" office:value="-0.44" calcext:value-type="float">
            <text:p>-0.44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2" office:value-type="float" office:value="102.16" calcext:value-type="float">
            <text:p>102.16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3.11" calcext:value-type="float">
            <text:p>103.11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3.31" calcext:value-type="float">
            <text:p>103.31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96.01" calcext:value-type="float">
            <text:p>96.01 </text:p>
          </table:table-cell>
          <table:table-cell table:style-name="ce35" office:value-type="float" office:value="-1.1" calcext:value-type="float">
            <text:p>-1.1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97.46" calcext:value-type="float">
            <text:p>97.46 </text:p>
          </table:table-cell>
          <table:table-cell table:style-name="ce35" office:value-type="float" office:value="1.3" calcext:value-type="float">
            <text:p>1.3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2.41" calcext:value-type="float">
            <text:p>102.41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8.71" calcext:value-type="float">
            <text:p>98.71 </text:p>
          </table:table-cell>
          <table:table-cell table:style-name="ce35" office:value-type="float" office:value="-1.75" calcext:value-type="float">
            <text:p>-1.7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5" office:value-type="float" office:value="-3.87" calcext:value-type="float">
            <text:p>-3.87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29" office:value-type="float" office:value="100.58" calcext:value-type="float">
            <text:p>100.58 </text:p>
          </table:table-cell>
          <table:table-cell table:style-name="ce35" office:value-type="float" office:value="-1.91" calcext:value-type="float">
            <text:p>-1.91 </text:p>
          </table:table-cell>
          <table:table-cell table:style-name="ce45" office:value-type="float" office:value="-0.33" calcext:value-type="float">
            <text:p>-0.3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3.8" calcext:value-type="float">
            <text:p>103.80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63" calcext:value-type="float">
            <text:p>103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99.64" calcext:value-type="float">
            <text:p>99.64 </text:p>
          </table:table-cell>
          <table:table-cell table:style-name="ce35" office:value-type="float" office:value="-0.76" calcext:value-type="float">
            <text:p>-0.76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-0.42" calcext:value-type="float">
            <text:p>-0.4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29" office:value-type="float" office:value="101.03" calcext:value-type="float">
            <text:p>101.0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5.29" calcext:value-type="float">
            <text:p>105.29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3" calcext:value-type="float">
            <text:p>0.23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1" office:value-type="float" office:value="106.11" calcext:value-type="float">
            <text:p>106.1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1:37:54.4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4-01T09:07:28</meta:print-date>
    <meta:creation-date>1997-01-14T01:50:29</meta:creation-date>
    <dc:date>2020-04-07T11:38:34.554000000</dc:date>
    <meta:generator>NDC_ODF_Application_Tools/2.0.3$Windows_X86_64 LibreOffice_project/1472acae6e38251b44b07e4fedb25fc989b2f3fb</meta:generator>
    <meta:editing-duration>PT1M25S</meta:editing-duration>
    <meta:editing-cycles>3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