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2</text:span><text:span text:style-name="T3">月至</text:span><text:span text:style-name="T2">109</text:span><text:span text:style-name="T3">年</text:span><text:span text:style-name="T2">7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7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7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7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7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34" office:value-type="string" calcext:value-type="string" table:number-columns-spanned="2" table:number-rows-spanned="2">
            <text:p>7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34" office:value-type="string" calcext:value-type="string" table:number-columns-spanned="2" table:number-rows-spanned="2">
            <text:p>7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33" calcext:value-type="float" table:number-columns-spanned="1" table:number-rows-spanned="2">
            <text:p>102.33 </text:p>
          </table:table-cell>
          <table:table-cell table:style-name="ce29" office:value-type="float" office:value="-1.07" calcext:value-type="float" table:number-columns-spanned="1" table:number-rows-spanned="2">
            <text:p>-1.07 </text:p>
          </table:table-cell>
          <table:table-cell table:style-name="ce29" office:value-type="float" office:value="-0.45" calcext:value-type="float" table:number-columns-spanned="1" table:number-rows-spanned="2">
            <text:p>-0.45 </text:p>
          </table:table-cell>
          <table:table-cell table:style-name="ce29" office:value-type="float" office:value="-0.2" calcext:value-type="float" table:number-columns-spanned="1" table:number-rows-spanned="2">
            <text:p>-0.20 </text:p>
          </table:table-cell>
          <table:table-cell table:style-name="ce29" office:value-type="float" office:value="-0.11" calcext:value-type="float" table:number-columns-spanned="1" table:number-rows-spanned="2">
            <text:p>-0.11 </text:p>
          </table:table-cell>
          <table:table-cell table:style-name="ce29" office:value-type="float" office:value="0.78" calcext:value-type="float" table:number-columns-spanned="1" table:number-rows-spanned="2">
            <text:p>0.78 </text:p>
          </table:table-cell>
          <table:table-cell table:style-name="ce35" office:value-type="float" office:value="0.14" calcext:value-type="float" table:number-columns-spanned="1" table:number-rows-spanned="2">
            <text:p>0.14 </text:p>
          </table:table-cell>
          <table:table-cell table:style-name="ce43" table:number-columns-spanned="1" table:number-rows-spanned="2"/>
          <table:table-cell table:style-name="ce50" office:value-type="float" office:value="-0.52" calcext:value-type="float" table:number-columns-spanned="1" table:number-rows-spanned="2">
            <text:p>-0.52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28" calcext:value-type="float">
            <text:p>101.28 </text:p>
          </table:table-cell>
          <table:table-cell table:style-name="ce66" office:value-type="float" office:value="0.79" calcext:value-type="float">
            <text:p>0.79 </text:p>
          </table:table-cell>
          <table:table-cell table:style-name="ce66" office:value-type="float" office:value="0.3" calcext:value-type="float">
            <text:p>0.30 </text:p>
          </table:table-cell>
          <table:table-cell table:style-name="ce66" office:value-type="float" office:value="-0.15" calcext:value-type="float">
            <text:p>-0.15 </text:p>
          </table:table-cell>
          <table:table-cell table:style-name="ce66" office:value-type="float" office:value="0" calcext:value-type="float">
            <text:p>0.00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76" office:value-type="float" office:value="-0.2" calcext:value-type="float">
            <text:p>-0.20 </text:p>
          </table:table-cell>
          <table:table-cell table:style-name="ce81"/>
          <table:table-cell table:style-name="ce84" office:value-type="float" office:value="-0.02" calcext:value-type="float">
            <text:p>-0.02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4.8" calcext:value-type="float">
            <text:p>104.80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38" office:value-type="float" office:value="-0.57" calcext:value-type="float">
            <text:p>-0.57 </text:p>
          </table:table-cell>
          <table:table-cell table:style-name="ce46"/>
          <table:table-cell table:style-name="ce85" office:value-type="float" office:value="1.3" calcext:value-type="float">
            <text:p>1.30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2.85" calcext:value-type="float">
            <text:p>102.85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37" office:value-type="float" office:value="-0.21" calcext:value-type="float">
            <text:p>-0.21 </text:p>
          </table:table-cell>
          <table:table-cell table:style-name="ce45"/>
          <table:table-cell table:style-name="ce51" office:value-type="float" office:value="0.78" calcext:value-type="float">
            <text:p>0.78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94" calcext:value-type="float">
            <text:p>102.9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85" office:value-type="float" office:value="-0.35" calcext:value-type="float">
            <text:p>-0.3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91" calcext:value-type="float">
            <text:p>105.91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46"/>
          <table:table-cell table:style-name="ce52" office:value-type="float" office:value="1.1" calcext:value-type="float">
            <text:p>1.10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71" calcext:value-type="float">
            <text:p>97.71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-0.5" calcext:value-type="float">
            <text:p>-0.5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1.1" calcext:value-type="float">
            <text:p>101.1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1.13" calcext:value-type="float">
            <text:p>1.13 </text:p>
          </table:table-cell>
          <table:table-cell table:style-name="ce46"/>
          <table:table-cell table:style-name="ce52" office:value-type="float" office:value="1.72" calcext:value-type="float">
            <text:p>1.72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57" calcext:value-type="float">
            <text:p>102.57 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46"/>
          <table:table-cell table:style-name="ce85" office:value-type="float" office:value="0.01" calcext:value-type="float">
            <text:p>0.0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7.81" calcext:value-type="float">
            <text:p>107.8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52" office:value-type="float" office:value="0.97" calcext:value-type="float">
            <text:p>0.97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95" calcext:value-type="float">
            <text:p>101.95 </text:p>
          </table:table-cell>
          <table:table-cell table:style-name="ce22" office:value-type="float" office:value="-3.56" calcext:value-type="float">
            <text:p>-3.56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85" office:value-type="float" office:value="0.91" calcext:value-type="float">
            <text:p>0.9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95" calcext:value-type="float">
            <text:p>104.9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38" office:value-type="float" office:value="-0.47" calcext:value-type="float">
            <text:p>-0.47 </text:p>
          </table:table-cell>
          <table:table-cell table:style-name="ce46"/>
          <table:table-cell table:style-name="ce52" office:value-type="float" office:value="1.27" calcext:value-type="float">
            <text:p>1.27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06.92" calcext:value-type="float">
            <text:p>106.9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13.31" calcext:value-type="float">
            <text:p>13.31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46"/>
          <table:table-cell table:style-name="ce85" office:value-type="float" office:value="-4.45" calcext:value-type="float">
            <text:p>-4.4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6.02" calcext:value-type="float">
            <text:p>106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52" office:value-type="float" office:value="0.4" calcext:value-type="float">
            <text:p>0.40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0.58" calcext:value-type="float">
            <text:p>90.5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22" office:value-type="float" office:value="-9.75" calcext:value-type="float">
            <text:p>-9.75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22" office:value-type="float" office:value="-1.98" calcext:value-type="float">
            <text:p>-1.98 </text:p>
          </table:table-cell>
          <table:table-cell table:style-name="ce38" office:value-type="float" office:value="-1.08" calcext:value-type="float">
            <text:p>-1.08 </text:p>
          </table:table-cell>
          <table:table-cell table:style-name="ce46"/>
          <table:table-cell table:style-name="ce85" office:value-type="float" office:value="-21.32" calcext:value-type="float">
            <text:p>-21.3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3.26" calcext:value-type="float">
            <text:p>103.26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38" office:value-type="float" office:value="-1.12" calcext:value-type="float">
            <text:p>-1.12 </text:p>
          </table:table-cell>
          <table:table-cell table:style-name="ce46"/>
          <table:table-cell table:style-name="ce52" office:value-type="float" office:value="2.62" calcext:value-type="float">
            <text:p>2.62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7.27" calcext:value-type="float">
            <text:p>107.27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46"/>
          <table:table-cell table:style-name="ce52" office:value-type="float" office:value="1.23" calcext:value-type="float">
            <text:p>1.23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112.32" calcext:value-type="float">
            <text:p>112.32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21.57" calcext:value-type="float">
            <text:p>21.57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0.47" calcext:value-type="float">
            <text:p>90.47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5.71" calcext:value-type="float">
            <text:p>5.71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-2.78" calcext:value-type="float">
            <text:p>-2.78 </text:p>
          </table:table-cell>
          <table:table-cell table:style-name="ce22" office:value-type="float" office:value="-7.55" calcext:value-type="float">
            <text:p>-7.55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52" office:value-type="float" office:value="3.36" calcext:value-type="float">
            <text:p>3.36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8.64" calcext:value-type="float">
            <text:p>108.64 </text:p>
          </table:table-cell>
          <table:table-cell table:style-name="ce22" office:value-type="float" office:value="-1.67" calcext:value-type="float">
            <text:p>-1.6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02" calcext:value-type="float">
            <text:p>0.02 </text:p>
          </table:table-cell>
          <table:table-cell table:number-columns-repeated="2" table:style-name="ce22" office:value-type="float" office:value="-0.35" calcext:value-type="float">
            <text:p>-0.35 </text:p>
          </table:table-cell>
          <table:table-cell table:style-name="ce38" office:value-type="float" office:value="-0.65" calcext:value-type="float">
            <text:p>-0.65 </text:p>
          </table:table-cell>
          <table:table-cell table:style-name="ce46"/>
          <table:table-cell table:style-name="ce52" office:value-type="float" office:value="0.42" calcext:value-type="float">
            <text:p>0.42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98.68" calcext:value-type="float">
            <text:p>98.68 </text:p>
          </table:table-cell>
          <table:table-cell table:style-name="ce21" office:value-type="float" office:value="-2.13" calcext:value-type="float">
            <text:p>-2.1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1" office:value-type="float" office:value="-3.6" calcext:value-type="float">
            <text:p>-3.60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5"/>
          <table:table-cell table:style-name="ce86" office:value-type="float" office:value="-5.09" calcext:value-type="float">
            <text:p>-5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0.05" calcext:value-type="float">
            <text:p>110.05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52" office:value-type="float" office:value="1.47" calcext:value-type="float">
            <text:p>1.47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5.95" calcext:value-type="float">
            <text:p>95.95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85" office:value-type="float" office:value="-2.17" calcext:value-type="float">
            <text:p>-2.1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85.58" calcext:value-type="float">
            <text:p>85.58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2" office:value-type="float" office:value="-8.27" calcext:value-type="float">
            <text:p>-8.27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19.3" calcext:value-type="float">
            <text:p>19.30 </text:p>
          </table:table-cell>
          <table:table-cell table:style-name="ce38" office:value-type="float" office:value="-5.23" calcext:value-type="float">
            <text:p>-5.2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9.29" calcext:value-type="float">
            <text:p>-9.29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" calcext:value-type="float">
            <text:p>98.0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85" office:value-type="float" office:value="-1.17" calcext:value-type="float">
            <text:p>-1.1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4.75" calcext:value-type="float">
            <text:p>84.75 </text:p>
          </table:table-cell>
          <table:table-cell table:style-name="ce22" office:value-type="float" office:value="4.17" calcext:value-type="float">
            <text:p>4.17 </text:p>
          </table:table-cell>
          <table:table-cell table:style-name="ce22" office:value-type="float" office:value="-2.19" calcext:value-type="float">
            <text:p>-2.1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7" calcext:value-type="float">
            <text:p>7.00 </text:p>
          </table:table-cell>
          <table:table-cell table:style-name="ce38" office:value-type="float" office:value="0.93" calcext:value-type="float">
            <text:p>0.93 </text:p>
          </table:table-cell>
          <table:table-cell table:style-name="ce46"/>
          <table:table-cell table:style-name="ce52" office:value-type="float" office:value="3.25" calcext:value-type="float">
            <text:p>3.25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8.97" calcext:value-type="float">
            <text:p>78.97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85" office:value-type="float" office:value="-9.56" calcext:value-type="float">
            <text:p>-9.5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7.59" calcext:value-type="float">
            <text:p>-7.59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22" office:value-type="float" office:value="5.91" calcext:value-type="float">
            <text:p>5.91 </text:p>
          </table:table-cell>
          <table:table-cell table:style-name="ce38" office:value-type="float" office:value="3.8" calcext:value-type="float">
            <text:p>3.8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4.57" calcext:value-type="float">
            <text:p>14.57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99.58" calcext:value-type="float">
            <text:p>99.58 </text:p>
          </table:table-cell>
          <table:table-cell table:style-name="ce22" office:value-type="float" office:value="-8.29" calcext:value-type="float">
            <text:p>-8.29 </text:p>
          </table:table-cell>
          <table:table-cell table:style-name="ce22" office:value-type="float" office:value="-12.15" calcext:value-type="float">
            <text:p>-12.15 </text:p>
          </table:table-cell>
          <table:table-cell table:style-name="ce22" office:value-type="float" office:value="-18.97" calcext:value-type="float">
            <text:p>-18.9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15.62" calcext:value-type="float">
            <text:p>15.62 </text:p>
          </table:table-cell>
          <table:table-cell table:style-name="ce38" office:value-type="float" office:value="4.87" calcext:value-type="float">
            <text:p>4.8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-18.41" calcext:value-type="float">
            <text:p>-18.4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86.09" calcext:value-type="float">
            <text:p>86.09 </text:p>
          </table:table-cell>
          <table:table-cell table:style-name="ce22" office:value-type="float" office:value="7.58" calcext:value-type="float">
            <text:p>7.58 </text:p>
          </table:table-cell>
          <table:table-cell table:style-name="ce22" office:value-type="float" office:value="-14.58" calcext:value-type="float">
            <text:p>-14.58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2" office:value-type="float" office:value="32.04" calcext:value-type="float">
            <text:p>32.04 </text:p>
          </table:table-cell>
          <table:table-cell table:style-name="ce38" office:value-type="float" office:value="-7.36" calcext:value-type="float">
            <text:p>-7.3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4.36" calcext:value-type="float">
            <text:p>-14.36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8.77" calcext:value-type="float">
            <text:p>98.77 </text:p>
          </table:table-cell>
          <table:table-cell table:style-name="ce22" office:value-type="float" office:value="-1.18" calcext:value-type="float">
            <text:p>-1.1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38" office:value-type="float" office:value="1.65" calcext:value-type="float">
            <text:p>1.65 </text:p>
          </table:table-cell>
          <table:table-cell table:style-name="ce46"/>
          <table:table-cell table:style-name="ce85" office:value-type="float" office:value="-1.87" calcext:value-type="float">
            <text:p>-1.8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2.33" calcext:value-type="float">
            <text:p>82.33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-7.09" calcext:value-type="float">
            <text:p>-7.09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22" office:value-type="float" office:value="-3.44" calcext:value-type="float">
            <text:p>-3.44 </text:p>
          </table:table-cell>
          <table:table-cell table:style-name="ce22" office:value-type="float" office:value="17.97" calcext:value-type="float">
            <text:p>17.97 </text:p>
          </table:table-cell>
          <table:table-cell table:style-name="ce38" office:value-type="float" office:value="-8.33" calcext:value-type="float">
            <text:p>-8.3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6.62" calcext:value-type="float">
            <text:p>-16.62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4.8" calcext:value-type="float">
            <text:p>104.80 </text:p>
          </table:table-cell>
          <table:table-cell table:style-name="ce22" office:value-type="float" office:value="-3.34" calcext:value-type="float">
            <text:p>-3.3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1.79" calcext:value-type="float">
            <text:p>-1.79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1.5" calcext:value-type="float">
            <text:p>1.50 </text:p>
          </table:table-cell>
          <table:table-cell table:style-name="ce38" office:value-type="float" office:value="4.31" calcext:value-type="float">
            <text:p>4.31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-2.69" calcext:value-type="float">
            <text:p>-2.6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4.08" calcext:value-type="float">
            <text:p>104.08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52" office:value-type="float" office:value="1.61" calcext:value-type="float">
            <text:p>1.61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7.7" calcext:value-type="float">
            <text:p>87.7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3.62" calcext:value-type="float">
            <text:p>-3.6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8.17" calcext:value-type="float">
            <text:p>88.17 </text:p>
          </table:table-cell>
          <table:table-cell table:style-name="ce22" office:value-type="float" office:value="-6.18" calcext:value-type="float">
            <text:p>-6.1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22" office:value-type="float" office:value="-1.15" calcext:value-type="float">
            <text:p>-1.15 </text:p>
          </table:table-cell>
          <table:table-cell table:style-name="ce22" office:value-type="float" office:value="-4.08" calcext:value-type="float">
            <text:p>-4.08 </text:p>
          </table:table-cell>
          <table:table-cell table:style-name="ce38" office:value-type="float" office:value="0.86" calcext:value-type="float">
            <text:p>0.86 </text:p>
          </table:table-cell>
          <table:table-cell table:style-name="ce46"/>
          <table:table-cell table:style-name="ce52" office:value-type="float" office:value="4.26" calcext:value-type="float">
            <text:p>4.26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5" calcext:value-type="float">
            <text:p>105.00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6.03" calcext:value-type="float">
            <text:p>116.03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2.16" calcext:value-type="float">
            <text:p>-2.16 </text:p>
          </table:table-cell>
          <table:table-cell table:style-name="ce38" office:value-type="float" office:value="3.05" calcext:value-type="float">
            <text:p>3.0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4.45" calcext:value-type="float">
            <text:p>4.45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82" calcext:value-type="float">
            <text:p>103.82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85" office:value-type="float" office:value="0.33" calcext:value-type="float">
            <text:p>0.3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91" calcext:value-type="float">
            <text:p>109.91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52" office:value-type="float" office:value="1.13" calcext:value-type="float">
            <text:p>1.13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63" calcext:value-type="float">
            <text:p>104.63 </text:p>
          </table:table-cell>
          <table:table-cell table:style-name="ce24" office:value-type="float" office:value="-0.11" calcext:value-type="float">
            <text:p>-0.11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37" office:value-type="float" office:value="-0.17" calcext:value-type="float">
            <text:p>-0.17 </text:p>
          </table:table-cell>
          <table:table-cell table:style-name="ce45"/>
          <table:table-cell table:style-name="ce86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69" calcext:value-type="float">
            <text:p>105.69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52" office:value-type="float" office:value="-0.18" calcext:value-type="float">
            <text:p>-0.18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22" calcext:value-type="float">
            <text:p>107.22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85" office:value-type="float" office:value="0.93" calcext:value-type="float">
            <text:p>0.9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39" calcext:value-type="float">
            <text:p>106.39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52" office:value-type="float" office:value="0.23" calcext:value-type="float">
            <text:p>0.23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56" calcext:value-type="float">
            <text:p>102.5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85" office:value-type="float" office:value="1.3" calcext:value-type="float">
            <text:p>1.3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2.44" calcext:value-type="float">
            <text:p>102.44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8" office:value-type="float" office:value="0.67" calcext:value-type="float">
            <text:p>0.67 </text:p>
          </table:table-cell>
          <table:table-cell table:style-name="ce46"/>
          <table:table-cell table:style-name="ce52" office:value-type="float" office:value="0.93" calcext:value-type="float">
            <text:p>0.93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06" calcext:value-type="float">
            <text:p>99.06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46"/>
          <table:table-cell table:style-name="ce85" office:value-type="float" office:value="-0.38" calcext:value-type="float">
            <text:p>-0.3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64" calcext:value-type="float">
            <text:p>103.64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38" office:value-type="float" office:value="-0.54" calcext:value-type="float">
            <text:p>-0.54 </text:p>
          </table:table-cell>
          <table:table-cell table:style-name="ce46"/>
          <table:table-cell table:style-name="ce52" office:value-type="float" office:value="0.79" calcext:value-type="float">
            <text:p>0.79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65" calcext:value-type="float">
            <text:p>100.65 </text:p>
          </table:table-cell>
          <table:table-cell table:style-name="ce21" office:value-type="float" office:value="-2.14" calcext:value-type="float">
            <text:p>-2.14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0.7" calcext:value-type="float">
            <text:p>0.70 </text:p>
          </table:table-cell>
          <table:table-cell table:style-name="ce37" office:value-type="float" office:value="0.55" calcext:value-type="float">
            <text:p>0.55 </text:p>
          </table:table-cell>
          <table:table-cell table:style-name="ce45"/>
          <table:table-cell table:style-name="ce86" office:value-type="float" office:value="-1.94" calcext:value-type="float">
            <text:p>-1.9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5.44" calcext:value-type="float">
            <text:p>105.44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1.86" calcext:value-type="float">
            <text:p>1.86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86" calcext:value-type="float">
            <text:p>101.86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85" office:value-type="float" office:value="0.98" calcext:value-type="float">
            <text:p>0.9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66" calcext:value-type="float">
            <text:p>106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0.8" calcext:value-type="float">
            <text:p>0.80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4.05" calcext:value-type="float">
            <text:p>104.05 </text:p>
          </table:table-cell>
          <table:table-cell table:style-name="ce66" office:value-type="float" office:value="0.45" calcext:value-type="float">
            <text:p>0.45 </text:p>
          </table:table-cell>
          <table:table-cell table:number-columns-repeated="2" table:style-name="ce66" office:value-type="float" office:value="-0.07" calcext:value-type="float">
            <text:p>-0.07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66" office:value-type="float" office:value="-0.13" calcext:value-type="float">
            <text:p>-0.13 </text:p>
          </table:table-cell>
          <table:table-cell table:style-name="ce76" office:value-type="float" office:value="0.13" calcext:value-type="float">
            <text:p>0.13 </text:p>
          </table:table-cell>
          <table:table-cell table:style-name="ce82"/>
          <table:table-cell table:style-name="ce84" office:value-type="float" office:value="1.05" calcext:value-type="float">
            <text:p>1.0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5.16" calcext:value-type="float">
            <text:p>105.16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46"/>
          <table:table-cell table:style-name="ce52" office:value-type="float" office:value="1.55" calcext:value-type="float">
            <text:p>1.55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12" calcext:value-type="float">
            <text:p>102.12 </text:p>
          </table:table-cell>
          <table:table-cell table:style-name="ce22" office:value-type="float" office:value="-0.05" calcext:value-type="float">
            <text:p>-0.05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8.79" calcext:value-type="float">
            <text:p>98.79 </text:p>
          </table:table-cell>
          <table:table-cell table:style-name="ce21" office:value-type="float" office:value="-2.13" calcext:value-type="float">
            <text:p>-2.13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21" office:value-type="float" office:value="8.35" calcext:value-type="float">
            <text:p>8.35 </text:p>
          </table:table-cell>
          <table:table-cell table:style-name="ce21" office:value-type="float" office:value="-1.82" calcext:value-type="float">
            <text:p>-1.82 </text:p>
          </table:table-cell>
          <table:table-cell table:style-name="ce21" office:value-type="float" office:value="-1.24" calcext:value-type="float">
            <text:p>-1.24 </text:p>
          </table:table-cell>
          <table:table-cell table:style-name="ce37" office:value-type="float" office:value="-1.96" calcext:value-type="float">
            <text:p>-1.96 </text:p>
          </table:table-cell>
          <table:table-cell table:style-name="ce45"/>
          <table:table-cell table:style-name="ce51" office:value-type="float" office:value="1.57" calcext:value-type="float">
            <text:p>1.57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4.43" calcext:value-type="float">
            <text:p>104.43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/>
          <table:table-cell table:style-name="ce8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7.39" calcext:value-type="float">
            <text:p>97.39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22" office:value-type="float" office:value="-2.4" calcext:value-type="float">
            <text:p>-2.40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38" office:value-type="float" office:value="-1.94" calcext:value-type="float">
            <text:p>-1.94 </text:p>
          </table:table-cell>
          <table:table-cell table:style-name="ce46"/>
          <table:table-cell table:style-name="ce52" office:value-type="float" office:value="2.67" calcext:value-type="float">
            <text:p>2.67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26" calcext:value-type="float">
            <text:p>97.26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85" office:value-type="float" office:value="0.42" calcext:value-type="float">
            <text:p>0.4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0.8" calcext:value-type="float">
            <text:p>100.80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22" office:value-type="float" office:value="-1.7" calcext:value-type="float">
            <text:p>-1.70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46"/>
          <table:table-cell table:style-name="ce52" office:value-type="float" office:value="0.91" calcext:value-type="float">
            <text:p>0.91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9.29" calcext:value-type="float">
            <text:p>99.29 </text:p>
          </table:table-cell>
          <table:table-cell table:style-name="ce22" office:value-type="float" office:value="-3.72" calcext:value-type="float">
            <text:p>-3.72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46"/>
          <table:table-cell table:style-name="ce85" office:value-type="float" office:value="-4.14" calcext:value-type="float">
            <text:p>-4.1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4.92" calcext:value-type="float">
            <text:p>94.92 </text:p>
          </table:table-cell>
          <table:table-cell table:style-name="ce22" office:value-type="float" office:value="-3.87" calcext:value-type="float">
            <text:p>-3.87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14.86" calcext:value-type="float">
            <text:p>14.86 </text:p>
          </table:table-cell>
          <table:table-cell table:style-name="ce22" office:value-type="float" office:value="-3.05" calcext:value-type="float">
            <text:p>-3.05 </text:p>
          </table:table-cell>
          <table:table-cell table:style-name="ce22" office:value-type="float" office:value="-2.47" calcext:value-type="float">
            <text:p>-2.47 </text:p>
          </table:table-cell>
          <table:table-cell table:style-name="ce38" office:value-type="float" office:value="-2.71" calcext:value-type="float">
            <text:p>-2.71 </text:p>
          </table:table-cell>
          <table:table-cell table:style-name="ce46"/>
          <table:table-cell table:style-name="ce52" office:value-type="float" office:value="3.74" calcext:value-type="float">
            <text:p>3.74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2" calcext:value-type="float">
            <text:p>98.2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0.72" calcext:value-type="float">
            <text:p>0.72 </text:p>
          </table:table-cell>
          <table:table-cell table:style-name="ce46"/>
          <table:table-cell table:style-name="ce85" office:value-type="float" office:value="0.51" calcext:value-type="float">
            <text:p>0.5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0.91" calcext:value-type="float">
            <text:p>100.91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6.27" calcext:value-type="float">
            <text:p>6.27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38" office:value-type="float" office:value="-1.26" calcext:value-type="float">
            <text:p>-1.26 </text:p>
          </table:table-cell>
          <table:table-cell table:style-name="ce46"/>
          <table:table-cell table:style-name="ce52" office:value-type="float" office:value="1.74" calcext:value-type="float">
            <text:p>1.74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9.97" calcext:value-type="float">
            <text:p>99.97 </text:p>
          </table:table-cell>
          <table:table-cell table:style-name="ce22" office:value-type="float" office:value="-5.28" calcext:value-type="float">
            <text:p>-5.28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46"/>
          <table:table-cell table:style-name="ce85" office:value-type="float" office:value="-5.93" calcext:value-type="float">
            <text:p>-5.9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2.49" calcext:value-type="float">
            <text:p>102.4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1.2" calcext:value-type="float">
            <text:p>1.20 </text:p>
          </table:table-cell>
          <table:table-cell table:style-name="ce38" office:value-type="float" office:value="-2.33" calcext:value-type="float">
            <text:p>-2.33 </text:p>
          </table:table-cell>
          <table:table-cell table:style-name="ce46"/>
          <table:table-cell table:style-name="ce52" office:value-type="float" office:value="-1.21" calcext:value-type="float">
            <text:p>-1.21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35" calcext:value-type="float">
            <text:p>108.35 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-0.08" calcext:value-type="float">
            <text:p>-0.08 </text:p>
          </table:table-cell>
          <table:table-cell table:number-columns-repeated="2" table:style-name="ce21" office:value-type="float" office:value="0.19" calcext:value-type="float">
            <text:p>0.19 </text:p>
          </table:table-cell>
          <table:table-cell table:style-name="ce37" office:value-type="float" office:value="-0.02" calcext:value-type="float">
            <text:p>-0.02 </text:p>
          </table:table-cell>
          <table:table-cell table:style-name="ce45"/>
          <table:table-cell table:style-name="ce86" office:value-type="float" office:value="1.34" calcext:value-type="float">
            <text:p>1.3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34" calcext:value-type="float">
            <text:p>103.34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38" office:value-type="float" office:value="-1.14" calcext:value-type="float">
            <text:p>-1.14 </text:p>
          </table:table-cell>
          <table:table-cell table:style-name="ce46"/>
          <table:table-cell table:style-name="ce52" office:value-type="float" office:value="-0.73" calcext:value-type="float">
            <text:p>-0.73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4.03" calcext:value-type="float">
            <text:p>134.03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38" office:value-type="float" office:value="-1.67" calcext:value-type="float">
            <text:p>-1.67 </text:p>
          </table:table-cell>
          <table:table-cell table:style-name="ce46"/>
          <table:table-cell table:style-name="ce8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36" calcext:value-type="float">
            <text:p>103.36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45"/>
          <table:table-cell table:style-name="ce51" office:value-type="float" office:value="0.16" calcext:value-type="float">
            <text:p>0.16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86" calcext:value-type="float">
            <text:p>103.86 </text:p>
          </table:table-cell>
          <table:table-cell table:style-name="ce66" office:value-type="float" office:value="1.46" calcext:value-type="float">
            <text:p>1.46 </text:p>
          </table:table-cell>
          <table:table-cell table:style-name="ce66" office:value-type="float" office:value="-0.12" calcext:value-type="float">
            <text:p>-0.12 </text:p>
          </table:table-cell>
          <table:table-cell table:style-name="ce66" office:value-type="float" office:value="-0.61" calcext:value-type="float">
            <text:p>-0.61 </text:p>
          </table:table-cell>
          <table:table-cell table:style-name="ce66" office:value-type="float" office:value="0.97" calcext:value-type="float">
            <text:p>0.97 </text:p>
          </table:table-cell>
          <table:table-cell table:style-name="ce66" office:value-type="float" office:value="-0.89" calcext:value-type="float">
            <text:p>-0.89 </text:p>
          </table:table-cell>
          <table:table-cell table:style-name="ce76" office:value-type="float" office:value="0.9" calcext:value-type="float">
            <text:p>0.90 </text:p>
          </table:table-cell>
          <table:table-cell table:style-name="ce82"/>
          <table:table-cell table:style-name="ce84" office:value-type="float" office:value="0.82" calcext:value-type="float">
            <text:p>0.8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65" calcext:value-type="float">
            <text:p>103.6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0.87" calcext:value-type="float">
            <text:p>0.87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6.54" calcext:value-type="float">
            <text:p>106.5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38" office:value-type="float" office:value="0.79" calcext:value-type="float">
            <text:p>0.79 </text:p>
          </table:table-cell>
          <table:table-cell table:style-name="ce46"/>
          <table:table-cell table:style-name="ce85" office:value-type="float" office:value="4.28" calcext:value-type="float">
            <text:p>4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97" calcext:value-type="float">
            <text:p>102.9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46"/>
          <table:table-cell table:style-name="ce52" office:value-type="float" office:value="0.29" calcext:value-type="float">
            <text:p>0.29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17" calcext:value-type="float">
            <text:p>99.17 </text:p>
          </table:table-cell>
          <table:table-cell table:style-name="ce22" office:value-type="float" office:value="-21.68" calcext:value-type="float">
            <text:p>-21.6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2.8" calcext:value-type="float">
            <text:p>2.80 </text:p>
          </table:table-cell>
          <table:table-cell table:style-name="ce38" office:value-type="float" office:value="-2.69" calcext:value-type="float">
            <text:p>-2.69 </text:p>
          </table:table-cell>
          <table:table-cell table:style-name="ce46"/>
          <table:table-cell table:style-name="ce85" office:value-type="float" office:value="0.65" calcext:value-type="float">
            <text:p>0.6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95" calcext:value-type="float">
            <text:p>102.9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52" office:value-type="float" office:value="0.05" calcext:value-type="float">
            <text:p>0.05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6.01" calcext:value-type="float">
            <text:p>106.01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85" office:value-type="float" office:value="1.52" calcext:value-type="float">
            <text:p>1.5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81" calcext:value-type="float">
            <text:p>102.81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9" office:value-type="float" office:value="-0.15" calcext:value-type="float">
            <text:p>-0.15 </text:p>
          </table:table-cell>
          <table:table-cell table:style-name="ce47"/>
          <table:table-cell table:style-name="ce53" office:value-type="float" office:value="0.35" calcext:value-type="float">
            <text:p>0.35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78" calcext:value-type="float">
            <text:p>100.78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47"/>
          <table:table-cell table:style-name="ce87" office:value-type="float" office:value="0.51" calcext:value-type="float">
            <text:p>0.5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08-04T05:52:06</meta:print-date>
    <meta:creation-date>1997-01-14T01:50:29</meta:creation-date>
    <dc:date>2020-08-05T00:37:22</dc:date>
    <meta:generator>NDC_ODF_Application_Tools/2.0.4$Windows_X86_64 LibreOffice_project/ace8b54cb4771cd6636f2ccb1aac7c9dad875112</meta:generator>
    <meta:document-statistic meta:table-count="1" meta:cell-count="77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