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5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7</text:span><text:span text:style-name="T15">月</text:span></text:p>
            </table:table-cell>
            <table:covered-table-cell table:number-columns-repeated="7" table:style-name="ce65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6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6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4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4" office:value-type="string" calcext:value-type="string" table:number-columns-spanned="3" table:number-rows-spanned="1">
              <text:p><text:span text:style-name="T7">本年前</text:span><text:span text:style-name="T14">7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6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6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6"/>
            <table:covered-table-cell table:style-name="ce5"/>
            <table:covered-table-cell table:style-name="ce42"/>
            <table:covered-table-cell table:style-name="ce66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2.33" calcext:value-type="float">
            <text:p>102.33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4" office:value-type="float" office:value="-0.52" calcext:value-type="float">
            <text:p>-0.52 </text:p>
          </table:table-cell>
          <table:table-cell table:style-name="ce37" office:value-type="float" office:value="-0.52" calcext:value-type="float">
            <text:p>-0.52 </text:p>
          </table:table-cell>
          <table:table-cell table:style-name="ce32" office:value-type="float" office:value="102.08" calcext:value-type="float">
            <text:p>102.08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70" office:value-type="float" office:value="102.85" calcext:value-type="float">
            <text:p>102.85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29" office:value-type="float" office:value="102.85" calcext:value-type="float">
            <text:p>102.85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70" office:value-type="float" office:value="98.79" calcext:value-type="float">
            <text:p>98.79 </text:p>
          </table:table-cell>
          <table:table-cell table:style-name="ce35" office:value-type="float" office:value="-1.96" calcext:value-type="float">
            <text:p>-1.96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57" calcext:value-type="float">
            <text:p>1.5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99.65" calcext:value-type="float">
            <text:p>99.65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70" office:value-type="float" office:value="103.36" calcext:value-type="float">
            <text:p>103.36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62" calcext:value-type="float">
            <text:p>102.62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70" office:value-type="float" office:value="98.68" calcext:value-type="float">
            <text:p>98.68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5" office:value-type="float" office:value="-5.09" calcext:value-type="float">
            <text:p>-5.09 </text:p>
          </table:table-cell>
          <table:table-cell table:style-name="ce38" office:value-type="float" office:value="-0.76" calcext:value-type="float">
            <text:p>-0.76 </text:p>
          </table:table-cell>
          <table:table-cell table:style-name="ce29" office:value-type="float" office:value="98.13" calcext:value-type="float">
            <text:p>98.13 </text:p>
          </table:table-cell>
          <table:table-cell table:style-name="ce35" office:value-type="float" office:value="-4.87" calcext:value-type="float">
            <text:p>-4.87 </text:p>
          </table:table-cell>
          <table:table-cell table:style-name="ce45" office:value-type="float" office:value="-0.72" calcext:value-type="float">
            <text:p>-0.7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70" office:value-type="float" office:value="104.63" calcext:value-type="float">
            <text:p>104.63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38" calcext:value-type="float">
            <text:p>104.38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70" office:value-type="float" office:value="100.65" calcext:value-type="float">
            <text:p>100.65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-1.94" calcext:value-type="float">
            <text:p>-1.94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29" office:value-type="float" office:value="100.38" calcext:value-type="float">
            <text:p>100.38 </text:p>
          </table:table-cell>
          <table:table-cell table:style-name="ce35" office:value-type="float" office:value="-0.86" calcext:value-type="float">
            <text:p>-0.86 </text:p>
          </table:table-cell>
          <table:table-cell table:style-name="ce45" office:value-type="float" office:value="-0.12" calcext:value-type="float">
            <text:p>-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70" office:value-type="float" office:value="108.35" calcext:value-type="float">
            <text:p>108.35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8.39" calcext:value-type="float">
            <text:p>108.39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86" calcext:value-type="float">
            <text:p>102.86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2" calcext:value-type="float">
            <text:p>0.02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4" office:value-type="float" office:value="-0.23" calcext:value-type="float">
            <text:p>-0.23 </text:p>
          </table:table-cell>
          <table:table-cell table:style-name="ce37" office:value-type="float" office:value="-0.23" calcext:value-type="float">
            <text:p>-0.23 </text:p>
          </table:table-cell>
          <table:table-cell table:style-name="ce32" office:value-type="float" office:value="102.57" calcext:value-type="float">
            <text:p>102.57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70" office:value-type="float" office:value="102.3" calcext:value-type="float">
            <text:p>102.30 </text:p>
          </table:table-cell>
          <table:table-cell table:style-name="ce35" office:value-type="float" office:value="-0.32" calcext:value-type="float">
            <text:p>-0.32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9" office:value-type="float" office:value="102.25" calcext:value-type="float">
            <text:p>102.2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70" office:value-type="float" office:value="99.13" calcext:value-type="float">
            <text:p>99.13 </text:p>
          </table:table-cell>
          <table:table-cell table:style-name="ce35" office:value-type="float" office:value="-2.12" calcext:value-type="float">
            <text:p>-2.12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0.03" calcext:value-type="float">
            <text:p>100.03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70" office:value-type="float" office:value="103.67" calcext:value-type="float">
            <text:p>103.67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2.85" calcext:value-type="float">
            <text:p>102.85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70" office:value-type="float" office:value="98.67" calcext:value-type="float">
            <text:p>98.67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5" office:value-type="float" office:value="-5.08" calcext:value-type="float">
            <text:p>-5.08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29" office:value-type="float" office:value="98.04" calcext:value-type="float">
            <text:p>98.04 </text:p>
          </table:table-cell>
          <table:table-cell table:style-name="ce35" office:value-type="float" office:value="-5.06" calcext:value-type="float">
            <text:p>-5.06 </text:p>
          </table:table-cell>
          <table:table-cell table:style-name="ce45" office:value-type="float" office:value="-0.55" calcext:value-type="float">
            <text:p>-0.5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0" office:value-type="float" office:value="105.15" calcext:value-type="float">
            <text:p>105.15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4.83" calcext:value-type="float">
            <text:p>104.83 </text:p>
          </table:table-cell>
          <table:table-cell table:style-name="ce35" office:value-type="float" office:value="1" calcext:value-type="float">
            <text:p>1.0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70" office:value-type="float" office:value="100.1" calcext:value-type="float">
            <text:p>100.10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-2.25" calcext:value-type="float">
            <text:p>-2.25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29" office:value-type="float" office:value="99.78" calcext:value-type="float">
            <text:p>99.78 </text:p>
          </table:table-cell>
          <table:table-cell table:style-name="ce35" office:value-type="float" office:value="-1.39" calcext:value-type="float">
            <text:p>-1.39 </text:p>
          </table:table-cell>
          <table:table-cell table:style-name="ce45" office:value-type="float" office:value="-0.1" calcext:value-type="float">
            <text:p>-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70" office:value-type="float" office:value="112.77" calcext:value-type="float">
            <text:p>112.77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13.17" calcext:value-type="float">
            <text:p>113.17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43" calcext:value-type="float">
            <text:p>102.43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34" office:value-type="float" office:value="-0.39" calcext:value-type="float">
            <text:p>-0.39 </text:p>
          </table:table-cell>
          <table:table-cell table:style-name="ce37" office:value-type="float" office:value="-0.39" calcext:value-type="float">
            <text:p>-0.39 </text:p>
          </table:table-cell>
          <table:table-cell table:style-name="ce32" office:value-type="float" office:value="102.22" calcext:value-type="float">
            <text:p>102.22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70" office:value-type="float" office:value="102.96" calcext:value-type="float">
            <text:p>102.96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0" office:value-type="float" office:value="0.21" calcext:value-type="float">
            <text:p>0.21 <text:s/></text:p>
          </table:table-cell>
          <table:table-cell table:style-name="ce29" office:value-type="float" office:value="102.95" calcext:value-type="float">
            <text:p>102.95 </text:p>
          </table:table-cell>
          <table:table-cell table:style-name="ce35" office:value-type="float" office:value="1.2" calcext:value-type="float">
            <text:p>1.20 </text:p>
          </table:table-cell>
          <table:table-cell table:style-name="ce45" office:value-type="float" office:value="0.3" calcext:value-type="float">
            <text:p>0.3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70" office:value-type="float" office:value="98.83" calcext:value-type="float">
            <text:p>98.83 </text:p>
          </table:table-cell>
          <table:table-cell table:style-name="ce35" office:value-type="float" office:value="-1.98" calcext:value-type="float">
            <text:p>-1.98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99.71" calcext:value-type="float">
            <text:p>99.71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70" office:value-type="float" office:value="103.37" calcext:value-type="float">
            <text:p>103.37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0" office:value-type="float" office:value="0.03" calcext:value-type="float">
            <text:p>0.03 <text:s/></text:p>
          </table:table-cell>
          <table:table-cell table:style-name="ce29" office:value-type="float" office:value="102.6" calcext:value-type="float">
            <text:p>102.60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70" office:value-type="float" office:value="98.36" calcext:value-type="float">
            <text:p>98.36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5" office:value-type="float" office:value="-5.26" calcext:value-type="float">
            <text:p>-5.26 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29" office:value-type="float" office:value="97.92" calcext:value-type="float">
            <text:p>97.92 </text:p>
          </table:table-cell>
          <table:table-cell table:style-name="ce35" office:value-type="float" office:value="-5.12" calcext:value-type="float">
            <text:p>-5.12 </text:p>
          </table:table-cell>
          <table:table-cell table:style-name="ce45" office:value-type="float" office:value="-0.71" calcext:value-type="float">
            <text:p>-0.7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70" office:value-type="float" office:value="104.82" calcext:value-type="float">
            <text:p>104.82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57" calcext:value-type="float">
            <text:p>104.57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70" office:value-type="float" office:value="100.58" calcext:value-type="float">
            <text:p>100.58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-1.48" calcext:value-type="float">
            <text:p>-1.48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29" office:value-type="float" office:value="100.34" calcext:value-type="float">
            <text:p>100.34 </text:p>
          </table:table-cell>
          <table:table-cell table:style-name="ce35" office:value-type="float" office:value="-0.64" calcext:value-type="float">
            <text:p>-0.64 </text:p>
          </table:table-cell>
          <table:table-cell table:style-name="ce45" office:value-type="float" office:value="-0.08" calcext:value-type="float">
            <text:p>-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70" office:value-type="float" office:value="109.32" calcext:value-type="float">
            <text:p>109.32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9.46" calcext:value-type="float">
            <text:p>109.46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07" calcext:value-type="float">
            <text:p>102.07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4" office:value-type="float" office:value="-0.79" calcext:value-type="float">
            <text:p>-0.79 </text:p>
          </table:table-cell>
          <table:table-cell table:style-name="ce37" office:value-type="float" office:value="-0.79" calcext:value-type="float">
            <text:p>-0.79 </text:p>
          </table:table-cell>
          <table:table-cell table:style-name="ce32" office:value-type="float" office:value="101.78" calcext:value-type="float">
            <text:p>101.78 </text:p>
          </table:table-cell>
          <table:table-cell table:style-name="ce34" office:value-type="float" office:value="-0.43" calcext:value-type="float">
            <text:p>-0.43 </text:p>
          </table:table-cell>
          <table:table-cell table:style-name="ce44" office:value-type="float" office:value="-0.43" calcext:value-type="float">
            <text:p>-0.4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70" office:value-type="float" office:value="103.18" calcext:value-type="float">
            <text:p>103.18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1.16" calcext:value-type="float">
            <text:p>1.16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70" office:value-type="float" office:value="98.93" calcext:value-type="float">
            <text:p>98.93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99.77" calcext:value-type="float">
            <text:p>99.77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70" office:value-type="float" office:value="103.19" calcext:value-type="float">
            <text:p>103.19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54" calcext:value-type="float">
            <text:p>102.54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70" office:value-type="float" office:value="99.13" calcext:value-type="float">
            <text:p>99.13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35" office:value-type="float" office:value="-4.83" calcext:value-type="float">
            <text:p>-4.83 </text:p>
          </table:table-cell>
          <table:table-cell table:style-name="ce38" office:value-type="float" office:value="-0.85" calcext:value-type="float">
            <text:p>-0.85 </text:p>
          </table:table-cell>
          <table:table-cell table:style-name="ce29" office:value-type="float" office:value="98.44" calcext:value-type="float">
            <text:p>98.44 </text:p>
          </table:table-cell>
          <table:table-cell table:style-name="ce35" office:value-type="float" office:value="-4.49" calcext:value-type="float">
            <text:p>-4.49 </text:p>
          </table:table-cell>
          <table:table-cell table:style-name="ce45" office:value-type="float" office:value="-0.78" calcext:value-type="float">
            <text:p>-0.7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104.1" calcext:value-type="float">
            <text:p>104.10 </text:p>
          </table:table-cell>
          <table:table-cell table:style-name="ce35" office:value-type="float" office:value="-0.2" calcext:value-type="float">
            <text:p>-0.2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84" calcext:value-type="float">
            <text:p>103.8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70" office:value-type="float" office:value="100.64" calcext:value-type="float">
            <text:p>100.64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-2.48" calcext:value-type="float">
            <text:p>-2.48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29" office:value-type="float" office:value="100.34" calcext:value-type="float">
            <text:p>100.34 </text:p>
          </table:table-cell>
          <table:table-cell table:style-name="ce35" office:value-type="float" office:value="-1.07" calcext:value-type="float">
            <text:p>-1.07 </text:p>
          </table:table-cell>
          <table:table-cell table:style-name="ce45" office:value-type="float" office:value="-0.18" calcext:value-type="float">
            <text:p>-0.1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72" office:value-type="float" office:value="106.05" calcext:value-type="float">
            <text:p>106.05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09" calcext:value-type="float">
            <text:p>0.09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31" office:value-type="float" office:value="105.87" calcext:value-type="float">
            <text:p>105.87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7</text:span><text:span text:style-name="T12">年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08:49:40.1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8-04T05:52:06</meta:print-date>
    <meta:creation-date>1997-01-14T01:50:29</meta:creation-date>
    <dc:date>2020-08-05T08:50:42.859000000</dc:date>
    <meta:generator>NDC_ODF_Application_Tools/2.0.4$Windows_X86_64 LibreOffice_project/ace8b54cb4771cd6636f2ccb1aac7c9dad875112</meta:generator>
    <meta:editing-duration>PT1M3S</meta:editing-duration>
    <meta:editing-cycles>1</meta:editing-cycles>
    <meta:document-statistic meta:table-count="1" meta:cell-count="341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