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5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row-height="0.10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7" style:family="table-row">
      <style:table-row-properties style:row-height="2.15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141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8" style:family="paragraph" style:parent-style-name="Standard">
      <style:paragraph-properties fo:margin-left="1.358cm" fo:margin-right="0.508cm" fo:line-height="0.529cm" fo:text-indent="-1.358cm" style:auto-text-indent="false"/>
    </style:style>
    <style:style style:name="P39" style:family="paragraph" style:parent-style-name="Standard">
      <style:paragraph-properties fo:margin-left="1.556cm" fo:margin-right="0.508cm" fo:line-height="0.52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3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style:font-name-asian="標楷體" style:font-size-asian="11pt" style:font-size-complex="11pt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letter-spacing="-0.007cm" style:letter-kerning="false" style:font-name-asian="標楷體"/>
    </style:style>
    <style:style style:name="T20" style:family="text">
      <style:text-properties fo:letter-spacing="-0.007cm" style:letter-kerning="false" style:font-name-asian="標楷體"/>
    </style:style>
    <style:style style:name="T21" style:family="text">
      <style:text-properties fo:letter-spacing="-0.021cm" style:letter-kerning="false" style:font-name-asian="標楷體"/>
    </style:style>
    <style:style style:name="T22" style:family="text">
      <style:text-properties fo:letter-spacing="-0.014cm" style:letter-kerning="false" style:font-name-asian="標楷體"/>
    </style:style>
    <style:style style:name="T23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0</text:span><text:span text:style-name="T1">　CPI變動對支出之影響－釋例說明</text:span></text:p>
      <text:p text:style-name="P9"><text:span text:style-name="T1">(109年9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0">10</text:span><text:span text:style-name="T10">8</text:span><text:span text:style-name="T10">年</text:span><text:span text:style-name="T10">9月</text:span><text:span text:style-name="T10">平均每戶</text:span></text:p>
            <text:p text:style-name="P2">各類消費分配金額</text:p>
            <text:p text:style-name="P1"><text:span text:style-name="T13">(以消費</text:span><text:span text:style-name="T13">8</text:span><text:span text:style-name="T13">萬元為例)</text:span><text:span text:style-name="T10">(元)</text:span></text:p>
          </table:table-cell>
          <table:table-cell table:style-name="表格1.B1" table:number-columns-spanned="2" office:value-type="string">
            <text:p text:style-name="P1"><text:span text:style-name="T15">10</text:span><text:span text:style-name="T15">9</text:span><text:span text:style-name="T15">年</text:span><text:span text:style-name="T15">9</text:span><text:span text:style-name="T15">月較上年同</text:span><text:span text:style-name="T15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7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19">在CPI分類指數中，購買頻度</text:span><text:span text:style-name="T19">為「</text:span><text:span text:style-name="T19">每月</text:span><text:span text:style-name="T19">」</text:span><text:span text:style-name="T19">至少購買1次</text:span><text:span text:style-name="T19">者</text:span><text:span text:style-name="T19">，</text:span><text:span text:style-name="T19">9月年增率受油料費及蔬菜分別下跌16.49％及13.69％影響，跌2.51％。</text:span><text:span text:style-name="T19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19">要</text:span><text:span text:style-name="T6">民生用品，說明價格漲跌對支出之影響。就</text:span><text:span text:style-name="T6">9</text:span><text:span text:style-name="T6">月CPI年</text:span><text:span text:style-name="T6">跌0.58</text:span><text:span text:style-name="T21">％</text:span><text:span text:style-name="T22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減464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減少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蔬菜支</text:span><text:span text:style-name="T6">出</text:span><text:span text:style-name="T19">減202元較多，水果亦減37元</text:span><text:span text:style-name="T19">。</text:span></text:p>
            <text:p text:style-name="P14"><text:span text:style-name="T6">2.食物類外，</text:span><text:span text:style-name="T6">以油料費</text:span><text:span text:style-name="T6">支出</text:span><text:span text:style-name="T6">減358元</text:span><text:span text:style-name="T6">較多</text:span><text:span text:style-name="T6">，燃氣亦減62元。</text:span></text:p>
            <text:p text:style-name="P15"><text:span text:style-name="T8"><text:s/></text:span><text:span text:style-name="T6">(</text:span><text:span text:style-name="T6">二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19">食物類中，</text:span><text:span text:style-name="T19">以外食費支出增54元較多。</text:span></text:p>
            <text:p text:style-name="P14"><text:span text:style-name="T6">2</text:span><text:span text:style-name="T6">.食物類外，</text:span><text:span text:style-name="T6">以運輸費</text:span><text:span text:style-name="T6">支出</text:span><text:span text:style-name="T6">增42</text:span><text:span text:style-name="T6">元</text:span><text:span text:style-name="T6">較</text:span><text:span text:style-name="T6">多</text:span><text:span text:style-name="T6">，醫療費用亦增15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7">80,000 </text:p>
          </table:table-cell>
          <table:table-cell table:style-name="表格1.E1" office:value-type="string">
            <text:p text:style-name="P22">-0.58 </text:p>
          </table:table-cell>
          <table:table-cell table:style-name="表格1.E1" office:value-type="string">
            <text:p text:style-name="P22">-46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7">19,804 </text:p>
          </table:table-cell>
          <table:table-cell table:style-name="表格1.E1" office:value-type="string">
            <text:p text:style-name="P22">-0.73 </text:p>
          </table:table-cell>
          <table:table-cell table:style-name="表格1.E1" office:value-type="string">
            <text:p text:style-name="P22">-145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蔬菜</text:p>
          </table:table-cell>
          <table:table-cell table:style-name="表格1.B3" office:value-type="string">
            <text:p text:style-name="P18">1,473 </text:p>
          </table:table-cell>
          <table:table-cell table:style-name="表格1.E1" office:value-type="string">
            <text:p text:style-name="P23">-13.69 </text:p>
          </table:table-cell>
          <table:table-cell table:style-name="表格1.E1" office:value-type="string">
            <text:p text:style-name="P23">-202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水果</text:p>
          </table:table-cell>
          <table:table-cell table:style-name="表格1.B3" office:value-type="string">
            <text:p text:style-name="P18">1,618 </text:p>
          </table:table-cell>
          <table:table-cell table:style-name="表格1.E1" office:value-type="string">
            <text:p text:style-name="P21"><text:span text:style-name="T17">-2.29 </text:span></text:p>
          </table:table-cell>
          <table:table-cell table:style-name="表格1.E1" office:value-type="string">
            <text:p text:style-name="P23">-37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水產品</text:p>
          </table:table-cell>
          <table:table-cell table:style-name="表格1.B3" office:value-type="string">
            <text:p text:style-name="P18">938 </text:p>
          </table:table-cell>
          <table:table-cell table:style-name="表格1.E1" office:value-type="string">
            <text:p text:style-name="P23">-0.57 </text:p>
          </table:table-cell>
          <table:table-cell table:style-name="表格1.E1" office:value-type="string">
            <text:p text:style-name="P23">-5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8">
          <table:table-cell table:style-name="表格1.A8" office:value-type="string">
            <text:p text:style-name="P37"/>
          </table:table-cell>
          <table:table-cell table:style-name="表格1.B8" office:value-type="string">
            <text:p text:style-name="P19"/>
          </table:table-cell>
          <table:table-cell table:style-name="表格1.A8" office:value-type="string">
            <text:p text:style-name="P24"/>
          </table:table-cell>
          <table:table-cell table:style-name="表格1.A8" office:value-type="string">
            <text:p text:style-name="P24"/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外食費</text:p>
          </table:table-cell>
          <table:table-cell table:style-name="表格1.B3" office:value-type="string">
            <text:p text:style-name="P18">7,872 </text:p>
          </table:table-cell>
          <table:table-cell table:style-name="表格1.E1" office:value-type="string">
            <text:p text:style-name="P23">0.69 </text:p>
          </table:table-cell>
          <table:table-cell table:style-name="表格1.E1" office:value-type="string">
            <text:p text:style-name="P23">54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肉類</text:p>
          </table:table-cell>
          <table:table-cell table:style-name="表格1.B3" office:value-type="string">
            <text:p text:style-name="P18">1,760 </text:p>
          </table:table-cell>
          <table:table-cell table:style-name="表格1.E1" office:value-type="string">
            <text:p text:style-name="P23">0.68 </text:p>
          </table:table-cell>
          <table:table-cell table:style-name="表格1.E1" office:value-type="string">
            <text:p text:style-name="P23">12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乳類</text:p>
          </table:table-cell>
          <table:table-cell table:style-name="表格1.B3" office:value-type="string">
            <text:p text:style-name="P18">701 </text:p>
          </table:table-cell>
          <table:table-cell table:style-name="表格1.E1" office:value-type="string">
            <text:p text:style-name="P23">0.61 </text:p>
          </table:table-cell>
          <table:table-cell table:style-name="表格1.E1" office:value-type="string">
            <text:p text:style-name="P23">4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7">3,728 </text:p>
          </table:table-cell>
          <table:table-cell table:style-name="表格1.E1" office:value-type="string">
            <text:p text:style-name="P22">1.45 </text:p>
          </table:table-cell>
          <table:table-cell table:style-name="表格1.E1" office:value-type="string">
            <text:p text:style-name="P22">54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7">17,950 </text:p>
          </table:table-cell>
          <table:table-cell table:style-name="表格1.E1" office:value-type="string">
            <text:p text:style-name="P22">0.22 </text:p>
          </table:table-cell>
          <table:table-cell table:style-name="表格1.E1" office:value-type="string">
            <text:p text:style-name="P22">39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燃氣</text:p>
          </table:table-cell>
          <table:table-cell table:style-name="表格1.B3" office:value-type="string">
            <text:p text:style-name="P18">324 </text:p>
          </table:table-cell>
          <table:table-cell table:style-name="表格1.E1" office:value-type="string">
            <text:p text:style-name="P23">-19.00 </text:p>
          </table:table-cell>
          <table:table-cell table:style-name="表格1.E1" office:value-type="string">
            <text:p text:style-name="P21"><text:span text:style-name="T17">-62</text:span>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7">11,433 </text:p>
          </table:table-cell>
          <table:table-cell table:style-name="表格1.E1" office:value-type="string">
            <text:p text:style-name="P22">-3.33 </text:p>
          </table:table-cell>
          <table:table-cell table:style-name="表格1.E1" office:value-type="string">
            <text:p text:style-name="P22">-381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油料費</text:p>
          </table:table-cell>
          <table:table-cell table:style-name="表格1.B3" office:value-type="string">
            <text:p text:style-name="P18">2,172 </text:p>
          </table:table-cell>
          <table:table-cell table:style-name="表格1.E1" office:value-type="string">
            <text:p text:style-name="P23">-16.49 </text:p>
          </table:table-cell>
          <table:table-cell table:style-name="表格1.E1" office:value-type="string">
            <text:p text:style-name="P23">-358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通訊費</text:p>
          </table:table-cell>
          <table:table-cell table:style-name="表格1.B3" office:value-type="string">
            <text:p text:style-name="P18">1,751 </text:p>
          </table:table-cell>
          <table:table-cell table:style-name="表格1.E1" office:value-type="string">
            <text:p text:style-name="P23">-1.90 </text:p>
          </table:table-cell>
          <table:table-cell table:style-name="表格1.E1" office:value-type="string">
            <text:p text:style-name="P23">-3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運輸費</text:p>
          </table:table-cell>
          <table:table-cell table:style-name="表格1.B3" office:value-type="string">
            <text:p text:style-name="P18">2,150 </text:p>
          </table:table-cell>
          <table:table-cell table:style-name="表格1.E1" office:value-type="string">
            <text:p text:style-name="P23">1.96 </text:p>
          </table:table-cell>
          <table:table-cell table:style-name="表格1.E1" office:value-type="string">
            <text:p text:style-name="P23">4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7">3,589 </text:p>
          </table:table-cell>
          <table:table-cell table:style-name="表格1.E1" office:value-type="string">
            <text:p text:style-name="P22">0.62 </text:p>
          </table:table-cell>
          <table:table-cell table:style-name="表格1.E1" office:value-type="string">
            <text:p text:style-name="P22">2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醫療費用</text:p>
          </table:table-cell>
          <table:table-cell table:style-name="表格1.B3" office:value-type="string">
            <text:p text:style-name="P18">1,738 </text:p>
          </table:table-cell>
          <table:table-cell table:style-name="表格1.E1" office:value-type="string">
            <text:p text:style-name="P23">0.86 </text:p>
          </table:table-cell>
          <table:table-cell table:style-name="表格1.E1" office:value-type="string">
            <text:p text:style-name="P21"><text:span text:style-name="T17">15</text:span>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7">10,871 </text:p>
          </table:table-cell>
          <table:table-cell table:style-name="表格1.E1" office:value-type="string">
            <text:p text:style-name="P22">-1.44 </text:p>
          </table:table-cell>
          <table:table-cell table:style-name="表格1.E1" office:value-type="string">
            <text:p text:style-name="P22">-157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7">12,625 </text:p>
          </table:table-cell>
          <table:table-cell table:style-name="表格1.E1" office:value-type="string">
            <text:p text:style-name="P22">0.91 </text:p>
          </table:table-cell>
          <table:table-cell table:style-name="表格1.E1" office:value-type="string">
            <text:p text:style-name="P22">115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衛生紙、面紙及紙巾</text:p>
          </table:table-cell>
          <table:table-cell table:style-name="表格1.B3" office:value-type="string">
            <text:p text:style-name="P16"><text:span text:style-name="T17">317</text:span> </text:p>
          </table:table-cell>
          <table:table-cell table:style-name="表格1.E1" office:value-type="string">
            <text:p text:style-name="P23">1.52 </text:p>
          </table:table-cell>
          <table:table-cell table:style-name="表格1.E1" office:value-type="string">
            <text:p text:style-name="P23">5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24" office:value-type="string">
            <text:p text:style-name="P5">每月至少購買1次</text:p>
          </table:table-cell>
          <table:table-cell table:style-name="表格1.B24" office:value-type="string">
            <text:p text:style-name="P17">18,199 </text:p>
          </table:table-cell>
          <table:table-cell table:style-name="表格1.A24" office:value-type="string">
            <text:p text:style-name="P22">-2.51 </text:p>
          </table:table-cell>
          <table:table-cell table:style-name="表格1.A24" office:value-type="string">
            <text:p text:style-name="P22">-457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3" office:value-type="string">
            <text:p text:style-name="P17">11,346 </text:p>
          </table:table-cell>
          <table:table-cell table:style-name="表格1.E1" office:value-type="string">
            <text:p text:style-name="P22">-0.44 </text:p>
          </table:table-cell>
          <table:table-cell table:style-name="表格1.E1" office:value-type="string">
            <text:p text:style-name="P22">-50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26" office:value-type="string">
            <text:p text:style-name="P5">每季購買不到1次</text:p>
          </table:table-cell>
          <table:table-cell table:style-name="表格1.B26" office:value-type="string">
            <text:p text:style-name="P17">40,305 </text:p>
          </table:table-cell>
          <table:table-cell table:style-name="表格1.A26" office:value-type="string">
            <text:p text:style-name="P22">-0.11 </text:p>
          </table:table-cell>
          <table:table-cell table:style-name="表格1.A26" office:value-type="string">
            <text:p text:style-name="P22">-4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38"><text:span text:style-name="T17">說明</text:span><text:span text:style-name="T17">：1.由於表列各大類支出金額係依</text:span><text:span text:style-name="T17">107</text:span><text:span text:style-name="T17">年CPI權重及本</text:span><text:span text:style-name="T17">期</text:span><text:span text:style-name="T17">指數推算，故7大類支出加總容或不等於總消費支出。</text:span></text:p>
            <text:p text:style-name="P39"><text:span text:style-name="T17">2.表列支出項目將配合當</text:span><text:span text:style-name="T17">期</text:span><text:span text:style-name="T17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6"/>
          </table:table-cell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0-10-07T10:41:00</dc:date>
    <meta:print-date>2020-09-04T13:58:00</meta:print-date>
    <meta:editing-cycles>359</meta:editing-cycles>
    <meta:editing-duration>PT20H40M</meta:editing-duration>
    <meta:document-statistic meta:table-count="1" meta:image-count="0" meta:object-count="0" meta:page-count="2" meta:paragraph-count="114" meta:word-count="833" meta:character-count="1178" meta:non-whitespace-character-count="1107"/>
    <meta:generator>NDC_ODF_Application_Tools/2.0.4$Windows_X86_64 LibreOffice_project/ace8b54cb4771cd6636f2ccb1aac7c9dad875112</meta:generator>
  </office:meta>
</office:document-meta>
</file>