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9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5" calcext:value-type="float">
            <text:p>89.50 <text:s/></text:p>
          </table:table-cell>
          <table:table-cell table:style-name="ce58" office:value-type="float" office:value="-0.29" calcext:value-type="float">
            <text:p>-0.29 <text:s/></text:p>
          </table:table-cell>
          <table:table-cell table:style-name="ce66" office:value-type="float" office:value="-0.29" calcext:value-type="float">
            <text:p>-0.29 <text:s text:c="4"/></text:p>
          </table:table-cell>
          <table:table-cell table:style-name="ce58" office:value-type="float" office:value="-7.8" calcext:value-type="float">
            <text:p>-7.80 <text:s/></text:p>
          </table:table-cell>
          <table:table-cell table:style-name="ce66" office:value-type="float" office:value="-7.8" calcext:value-type="float">
            <text:p>-7.80 <text:s text:c="4"/></text:p>
          </table:table-cell>
          <table:table-cell table:style-name="ce54" office:value-type="float" office:value="-4.92" calcext:value-type="float">
            <text:p>-4.92 <text:s/></text:p>
          </table:table-cell>
          <table:table-cell table:style-name="ce66" office:value-type="float" office:value="-4.92" calcext:value-type="float">
            <text:p>-4.92 <text:s text:c="4"/></text:p>
          </table:table-cell>
          <table:table-cell table:style-name="ce54" office:value-type="float" office:value="90.53" calcext:value-type="float">
            <text:p>90.53 <text:s/></text:p>
          </table:table-cell>
          <table:table-cell table:style-name="ce58" office:value-type="float" office:value="-7.59" calcext:value-type="float">
            <text:p>-7.59 <text:s/></text:p>
          </table:table-cell>
          <table:table-cell table:style-name="ce66" office:value-type="float" office:value="-7.59" calcext:value-type="float">
            <text:p>-7.59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86.38" calcext:value-type="float">
            <text:p>86.38 <text:s/></text:p>
          </table:table-cell>
          <table:table-cell table:style-name="ce59" office:value-type="float" office:value="-2.99" calcext:value-type="float">
            <text:p>-2.99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59" office:value-type="float" office:value="-14.79" calcext:value-type="float">
            <text:p>-14.79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6" office:value-type="float" office:value="-12.96" calcext:value-type="float">
            <text:p>-12.96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6" office:value-type="float" office:value="92.24" calcext:value-type="float">
            <text:p>92.24 <text:s/></text:p>
          </table:table-cell>
          <table:table-cell table:style-name="ce59" office:value-type="float" office:value="-13.35" calcext:value-type="float">
            <text:p>-13.35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2.57" calcext:value-type="float">
            <text:p>92.57 <text:s/></text:p>
          </table:table-cell>
          <table:table-cell table:style-name="ce60" office:value-type="float" office:value="-0.33" calcext:value-type="float">
            <text:p>-0.33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19" calcext:value-type="float">
            <text:p>-4.19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2.43" calcext:value-type="float">
            <text:p>-2.43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3.58" calcext:value-type="float">
            <text:p>93.58 <text:s/></text:p>
          </table:table-cell>
          <table:table-cell table:style-name="ce60" office:value-type="float" office:value="-3.25" calcext:value-type="float">
            <text:p>-3.2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79.9" calcext:value-type="float">
            <text:p>79.90 <text:s/></text:p>
          </table:table-cell>
          <table:table-cell table:style-name="ce60" office:value-type="float" office:value="-2.7" calcext:value-type="float">
            <text:p>-2.70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0" office:value-type="float" office:value="-41.73" calcext:value-type="float">
            <text:p>-41.73 <text:s/></text:p>
          </table:table-cell>
          <table:table-cell table:style-name="ce67" office:value-type="float" office:value="-2.37" calcext:value-type="float">
            <text:p>-2.37 <text:s text:c="4"/></text:p>
          </table:table-cell>
          <table:table-cell table:style-name="ce47" office:value-type="float" office:value="-41.31" calcext:value-type="float">
            <text:p>-41.31 <text:s/></text:p>
          </table:table-cell>
          <table:table-cell table:style-name="ce72" office:value-type="float" office:value="-2.4" calcext:value-type="float">
            <text:p>-2.40 <text:s text:c="4"/></text:p>
          </table:table-cell>
          <table:table-cell table:style-name="ce47" office:value-type="float" office:value="86.96" calcext:value-type="float">
            <text:p>86.96 <text:s/></text:p>
          </table:table-cell>
          <table:table-cell table:style-name="ce60" office:value-type="float" office:value="-36.71" calcext:value-type="float">
            <text:p>-36.71 <text:s/></text:p>
          </table:table-cell>
          <table:table-cell table:style-name="ce72" office:value-type="float" office:value="-2.07" calcext:value-type="float">
            <text:p>-2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5.04" calcext:value-type="float">
            <text:p>85.04 <text:s/></text:p>
          </table:table-cell>
          <table:table-cell table:style-name="ce60" office:value-type="float" office:value="0.9" calcext:value-type="float">
            <text:p>0.90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0" office:value-type="float" office:value="-15.1" calcext:value-type="float">
            <text:p>-15.10 <text:s/></text:p>
          </table:table-cell>
          <table:table-cell table:style-name="ce68" office:value-type="float" office:value="-0.98" calcext:value-type="float">
            <text:p>-0.98 <text:s text:c="4"/></text:p>
          </table:table-cell>
          <table:table-cell table:style-name="ce47" office:value-type="float" office:value="-10.56" calcext:value-type="float">
            <text:p>-10.56 <text:s/></text:p>
          </table:table-cell>
          <table:table-cell table:style-name="ce73" office:value-type="float" office:value="-0.67" calcext:value-type="float">
            <text:p>-0.67 <text:s text:c="4"/></text:p>
          </table:table-cell>
          <table:table-cell table:style-name="ce47" office:value-type="float" office:value="86.65" calcext:value-type="float">
            <text:p>86.65 <text:s/></text:p>
          </table:table-cell>
          <table:table-cell table:style-name="ce60" office:value-type="float" office:value="-15.44" calcext:value-type="float">
            <text:p>-15.44 <text:s/></text:p>
          </table:table-cell>
          <table:table-cell table:style-name="ce73" office:value-type="float" office:value="-1.02" calcext:value-type="float">
            <text:p>-1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3.12" calcext:value-type="float">
            <text:p>93.12 <text:s/></text:p>
          </table:table-cell>
          <table:table-cell table:style-name="ce61" office:value-type="float" office:value="1.1" calcext:value-type="float">
            <text:p>1.10 <text:s/></text:p>
          </table:table-cell>
          <table:table-cell table:style-name="ce67" office:value-type="float" office:value="0.08" calcext:value-type="float">
            <text:p>0.08 <text:s text:c="4"/></text:p>
          </table:table-cell>
          <table:table-cell table:style-name="ce61" office:value-type="float" office:value="-9.84" calcext:value-type="float">
            <text:p>-9.84 <text:s/></text:p>
          </table:table-cell>
          <table:table-cell table:style-name="ce67" office:value-type="float" office:value="-0.75" calcext:value-type="float">
            <text:p>-0.75 <text:s text:c="4"/></text:p>
          </table:table-cell>
          <table:table-cell table:style-name="ce48" office:value-type="float" office:value="-4.77" calcext:value-type="float">
            <text:p>-4.77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48" office:value-type="float" office:value="92.65" calcext:value-type="float">
            <text:p>92.65 <text:s/></text:p>
          </table:table-cell>
          <table:table-cell table:style-name="ce61" office:value-type="float" office:value="-12.15" calcext:value-type="float">
            <text:p>-12.15 <text:s/></text:p>
          </table:table-cell>
          <table:table-cell table:style-name="ce72" office:value-type="float" office:value="-0.94" calcext:value-type="float">
            <text:p>-0.9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3.9" calcext:value-type="float">
            <text:p>93.90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5.52" calcext:value-type="float">
            <text:p>-5.52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3.77" calcext:value-type="float">
            <text:p>-3.77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5.32" calcext:value-type="float">
            <text:p>95.32 <text:s/></text:p>
          </table:table-cell>
          <table:table-cell table:style-name="ce60" office:value-type="float" office:value="-7.23" calcext:value-type="float">
            <text:p>-7.23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4.21" calcext:value-type="float">
            <text:p>94.21 <text:s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5.07" calcext:value-type="float">
            <text:p>-5.07 <text:s/></text:p>
          </table:table-cell>
          <table:table-cell table:style-name="ce67" office:value-type="float" office:value="-0.19" calcext:value-type="float">
            <text:p>-0.19 <text:s text:c="4"/></text:p>
          </table:table-cell>
          <table:table-cell table:style-name="ce47" office:value-type="float" office:value="-1.51" calcext:value-type="float">
            <text:p>-1.51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95.08" calcext:value-type="float">
            <text:p>95.08 <text:s/></text:p>
          </table:table-cell>
          <table:table-cell table:style-name="ce60" office:value-type="float" office:value="-4.65" calcext:value-type="float">
            <text:p>-4.65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9.17" calcext:value-type="float">
            <text:p>89.17 <text:s/></text:p>
          </table:table-cell>
          <table:table-cell table:style-name="ce62" office:value-type="float" office:value="-0.71" calcext:value-type="float">
            <text:p>-0.71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2" office:value-type="float" office:value="-7.75" calcext:value-type="float">
            <text:p>-7.75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49" office:value-type="float" office:value="-1.8" calcext:value-type="float">
            <text:p>-1.8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9" office:value-type="float" office:value="90.42" calcext:value-type="float">
            <text:p>90.42 <text:s/></text:p>
          </table:table-cell>
          <table:table-cell table:style-name="ce62" office:value-type="float" office:value="-7.16" calcext:value-type="float">
            <text:p>-7.16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0.67" calcext:value-type="float">
            <text:p>100.67 <text:s/></text:p>
          </table:table-cell>
          <table:table-cell table:style-name="ce60" office:value-type="float" office:value="0.69" calcext:value-type="float">
            <text:p>0.69 <text:s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60" office:value-type="float" office:value="-7.39" calcext:value-type="float">
            <text:p>-7.39 <text:s/></text:p>
          </table:table-cell>
          <table:table-cell table:style-name="ce69" office:value-type="float" office:value="-0.75" calcext:value-type="float">
            <text:p>-0.75 <text:s text:c="4"/></text:p>
          </table:table-cell>
          <table:table-cell table:style-name="ce47" office:value-type="float" office:value="-2.46" calcext:value-type="float">
            <text:p>-2.46 <text:s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47" office:value-type="float" office:value="101.13" calcext:value-type="float">
            <text:p>101.13 <text:s/></text:p>
          </table:table-cell>
          <table:table-cell table:style-name="ce60" office:value-type="float" office:value="-6.95" calcext:value-type="float">
            <text:p>-6.95 <text:s/></text:p>
          </table:table-cell>
          <table:table-cell table:style-name="ce74" office:value-type="float" office:value="-0.7" calcext:value-type="float">
            <text:p>-0.7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8.66" calcext:value-type="float">
            <text:p>88.66 <text:s/></text:p>
          </table:table-cell>
          <table:table-cell table:style-name="ce60" office:value-type="float" office:value="-0.54" calcext:value-type="float">
            <text:p>-0.54 <text:s/></text:p>
          </table:table-cell>
          <table:table-cell table:style-name="ce67" office:value-type="float" office:value="-0.3" calcext:value-type="float">
            <text:p>-0.30 <text:s text:c="4"/></text:p>
          </table:table-cell>
          <table:table-cell table:style-name="ce60" office:value-type="float" office:value="-3.81" calcext:value-type="float">
            <text:p>-3.81 <text:s/></text:p>
          </table:table-cell>
          <table:table-cell table:style-name="ce67" office:value-type="float" office:value="-2.01" calcext:value-type="float">
            <text:p>-2.01 <text:s text:c="4"/></text:p>
          </table:table-cell>
          <table:table-cell table:style-name="ce47" office:value-type="float" office:value="-1.5" calcext:value-type="float">
            <text:p>-1.50 <text:s/></text:p>
          </table:table-cell>
          <table:table-cell table:style-name="ce72" office:value-type="float" office:value="-0.8" calcext:value-type="float">
            <text:p>-0.80 <text:s text:c="4"/></text:p>
          </table:table-cell>
          <table:table-cell table:style-name="ce47" office:value-type="float" office:value="89.47" calcext:value-type="float">
            <text:p>89.47 <text:s/></text:p>
          </table:table-cell>
          <table:table-cell table:style-name="ce60" office:value-type="float" office:value="-3.69" calcext:value-type="float">
            <text:p>-3.69 <text:s/></text:p>
          </table:table-cell>
          <table:table-cell table:style-name="ce72" office:value-type="float" office:value="-1.94" calcext:value-type="float">
            <text:p>-1.9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3.33" calcext:value-type="float">
            <text:p>93.33 <text:s/></text:p>
          </table:table-cell>
          <table:table-cell table:style-name="ce60" office:value-type="float" office:value="-0.56" calcext:value-type="float">
            <text:p>-0.56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4.18" calcext:value-type="float">
            <text:p>-4.18 <text:s/></text:p>
          </table:table-cell>
          <table:table-cell table:style-name="ce67" office:value-type="float" office:value="-0.14" calcext:value-type="float">
            <text:p>-0.14 <text:s text:c="4"/></text:p>
          </table:table-cell>
          <table:table-cell table:style-name="ce47" office:value-type="float" office:value="-2.54" calcext:value-type="float">
            <text:p>-2.54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7" office:value-type="float" office:value="94.6" calcext:value-type="float">
            <text:p>94.60 <text:s/></text:p>
          </table:table-cell>
          <table:table-cell table:style-name="ce60" office:value-type="float" office:value="-2.71" calcext:value-type="float">
            <text:p>-2.71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3.74" calcext:value-type="float">
            <text:p>83.74 <text:s/></text:p>
          </table:table-cell>
          <table:table-cell table:style-name="ce60" office:value-type="float" office:value="-0.08" calcext:value-type="float">
            <text:p>-0.08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5.08" calcext:value-type="float">
            <text:p>-5.08 <text:s/></text:p>
          </table:table-cell>
          <table:table-cell table:style-name="ce67" office:value-type="float" office:value="-0.26" calcext:value-type="float">
            <text:p>-0.26 <text:s text:c="4"/></text:p>
          </table:table-cell>
          <table:table-cell table:style-name="ce47" office:value-type="float" office:value="-2.04" calcext:value-type="float">
            <text:p>-2.04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47" office:value-type="float" office:value="84.13" calcext:value-type="float">
            <text:p>84.13 <text:s/></text:p>
          </table:table-cell>
          <table:table-cell table:style-name="ce60" office:value-type="float" office:value="-6.8" calcext:value-type="float">
            <text:p>-6.80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3.73" calcext:value-type="float">
            <text:p>93.73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5.73" calcext:value-type="float">
            <text:p>-5.73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7" office:value-type="float" office:value="-2.78" calcext:value-type="float">
            <text:p>-2.78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95.26" calcext:value-type="float">
            <text:p>95.26 <text:s/></text:p>
          </table:table-cell>
          <table:table-cell table:style-name="ce60" office:value-type="float" office:value="-3.92" calcext:value-type="float">
            <text:p>-3.92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0.51" calcext:value-type="float">
            <text:p>90.51 <text:s/></text:p>
          </table:table-cell>
          <table:table-cell table:style-name="ce59" office:value-type="float" office:value="-0.22" calcext:value-type="float">
            <text:p>-0.22 <text:s/></text:p>
          </table:table-cell>
          <table:table-cell table:style-name="ce70" office:value-type="float" office:value="-0.18" calcext:value-type="float">
            <text:p>-0.18 <text:s text:c="4"/></text:p>
          </table:table-cell>
          <table:table-cell table:style-name="ce59" office:value-type="float" office:value="-7.87" calcext:value-type="float">
            <text:p>-7.87 <text:s/></text:p>
          </table:table-cell>
          <table:table-cell table:style-name="ce70" office:value-type="float" office:value="-6.36" calcext:value-type="float">
            <text:p>-6.36 <text:s text:c="4"/></text:p>
          </table:table-cell>
          <table:table-cell table:style-name="ce46" office:value-type="float" office:value="-4.92" calcext:value-type="float">
            <text:p>-4.92 <text:s/></text:p>
          </table:table-cell>
          <table:table-cell table:style-name="ce75" office:value-type="float" office:value="-3.97" calcext:value-type="float">
            <text:p>-3.97 <text:s text:c="4"/></text:p>
          </table:table-cell>
          <table:table-cell table:style-name="ce46" office:value-type="float" office:value="91.39" calcext:value-type="float">
            <text:p>91.39 <text:s/></text:p>
          </table:table-cell>
          <table:table-cell table:style-name="ce59" office:value-type="float" office:value="-8.05" calcext:value-type="float">
            <text:p>-8.05 <text:s/></text:p>
          </table:table-cell>
          <table:table-cell table:style-name="ce75" office:value-type="float" office:value="-6.52" calcext:value-type="float">
            <text:p>-6.5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1.26" calcext:value-type="float">
            <text:p>91.26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5.03" calcext:value-type="float">
            <text:p>-5.03 <text:s/></text:p>
          </table:table-cell>
          <table:table-cell table:style-name="ce67" office:value-type="float" office:value="-0.35" calcext:value-type="float">
            <text:p>-0.35 <text:s text:c="4"/></text:p>
          </table:table-cell>
          <table:table-cell table:style-name="ce47" office:value-type="float" office:value="-2.49" calcext:value-type="float">
            <text:p>-2.49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47" office:value-type="float" office:value="92.41" calcext:value-type="float">
            <text:p>92.41 <text:s/></text:p>
          </table:table-cell>
          <table:table-cell table:style-name="ce60" office:value-type="float" office:value="-3.68" calcext:value-type="float">
            <text:p>-3.68 <text:s/></text:p>
          </table:table-cell>
          <table:table-cell table:style-name="ce72" office:value-type="float" office:value="-0.25" calcext:value-type="float">
            <text:p>-0.2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3.6" calcext:value-type="float">
            <text:p>83.60 <text:s/></text:p>
          </table:table-cell>
          <table:table-cell table:style-name="ce60" office:value-type="float" office:value="-0.69" calcext:value-type="float">
            <text:p>-0.69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60" office:value-type="float" office:value="-8.9" calcext:value-type="float">
            <text:p>-8.90 <text:s/></text:p>
          </table:table-cell>
          <table:table-cell table:style-name="ce67" office:value-type="float" office:value="-1.09" calcext:value-type="float">
            <text:p>-1.09 <text:s text:c="4"/></text:p>
          </table:table-cell>
          <table:table-cell table:style-name="ce47" office:value-type="float" office:value="-6.36" calcext:value-type="float">
            <text:p>-6.36 <text:s/></text:p>
          </table:table-cell>
          <table:table-cell table:style-name="ce72" office:value-type="float" office:value="-0.78" calcext:value-type="float">
            <text:p>-0.78 <text:s text:c="4"/></text:p>
          </table:table-cell>
          <table:table-cell table:style-name="ce47" office:value-type="float" office:value="85.53" calcext:value-type="float">
            <text:p>85.53 <text:s/></text:p>
          </table:table-cell>
          <table:table-cell table:style-name="ce60" office:value-type="float" office:value="-6.71" calcext:value-type="float">
            <text:p>-6.71 <text:s/></text:p>
          </table:table-cell>
          <table:table-cell table:style-name="ce72" office:value-type="float" office:value="-0.82" calcext:value-type="float">
            <text:p>-0.8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5.85" calcext:value-type="float">
            <text:p>85.85 <text:s/></text:p>
          </table:table-cell>
          <table:table-cell table:style-name="ce60" office:value-type="float" office:value="-1.15" calcext:value-type="float">
            <text:p>-1.15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13.5" calcext:value-type="float">
            <text:p>-13.50 <text:s/></text:p>
          </table:table-cell>
          <table:table-cell table:style-name="ce67" office:value-type="float" office:value="-0.54" calcext:value-type="float">
            <text:p>-0.54 <text:s text:c="4"/></text:p>
          </table:table-cell>
          <table:table-cell table:style-name="ce47" office:value-type="float" office:value="-12.32" calcext:value-type="float">
            <text:p>-12.32 <text:s/></text:p>
          </table:table-cell>
          <table:table-cell table:style-name="ce72" office:value-type="float" office:value="-0.51" calcext:value-type="float">
            <text:p>-0.51 <text:s text:c="4"/></text:p>
          </table:table-cell>
          <table:table-cell table:style-name="ce47" office:value-type="float" office:value="87.37" calcext:value-type="float">
            <text:p>87.37 <text:s/></text:p>
          </table:table-cell>
          <table:table-cell table:style-name="ce60" office:value-type="float" office:value="-12.29" calcext:value-type="float">
            <text:p>-12.29 <text:s/></text:p>
          </table:table-cell>
          <table:table-cell table:style-name="ce72" office:value-type="float" office:value="-0.49" calcext:value-type="float">
            <text:p>-0.4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3.14" calcext:value-type="float">
            <text:p>83.14 <text:s/></text:p>
          </table:table-cell>
          <table:table-cell table:style-name="ce63" office:value-type="float" office:value="-0.47" calcext:value-type="float">
            <text:p>-0.47 <text:s/></text:p>
          </table:table-cell>
          <table:table-cell table:style-name="ce71" office:value-type="float" office:value="-0.04" calcext:value-type="float">
            <text:p>-0.04 <text:s text:c="4"/></text:p>
          </table:table-cell>
          <table:table-cell table:style-name="ce63" office:value-type="float" office:value="-6.65" calcext:value-type="float">
            <text:p>-6.65 <text:s/></text:p>
          </table:table-cell>
          <table:table-cell table:style-name="ce71" office:value-type="float" office:value="-0.55" calcext:value-type="float">
            <text:p>-0.55 <text:s text:c="4"/></text:p>
          </table:table-cell>
          <table:table-cell table:style-name="ce50" office:value-type="float" office:value="-3.38" calcext:value-type="float">
            <text:p>-3.38 <text:s/></text:p>
          </table:table-cell>
          <table:table-cell table:style-name="ce76" office:value-type="float" office:value="-0.28" calcext:value-type="float">
            <text:p>-0.28 <text:s text:c="4"/></text:p>
          </table:table-cell>
          <table:table-cell table:style-name="ce50" office:value-type="float" office:value="85.26" calcext:value-type="float">
            <text:p>85.26 <text:s/></text:p>
          </table:table-cell>
          <table:table-cell table:style-name="ce63" office:value-type="float" office:value="-3.95" calcext:value-type="float">
            <text:p>-3.95 <text:s/></text:p>
          </table:table-cell>
          <table:table-cell table:style-name="ce76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48" calcext:value-type="float">
            <text:p>98.48 <text:s/></text:p>
          </table:table-cell>
          <table:table-cell table:style-name="ce58" office:value-type="float" office:value="0.29" calcext:value-type="float">
            <text:p>0.29 <text:s/></text:p>
          </table:table-cell>
          <table:table-cell table:style-name="ce66" office:value-type="float" office:value="0.29" calcext:value-type="float">
            <text:p>0.29 <text:s text:c="4"/></text:p>
          </table:table-cell>
          <table:table-cell table:style-name="ce58" office:value-type="float" office:value="-2.15" calcext:value-type="float">
            <text:p>-2.15 <text:s/></text:p>
          </table:table-cell>
          <table:table-cell table:style-name="ce66" office:value-type="float" office:value="-2.15" calcext:value-type="float">
            <text:p>-2.15 <text:s text:c="4"/></text:p>
          </table:table-cell>
          <table:table-cell table:style-name="ce54" office:value-type="float" office:value="-1.84" calcext:value-type="float">
            <text:p>-1.84 <text:s/></text:p>
          </table:table-cell>
          <table:table-cell table:style-name="ce66" office:value-type="float" office:value="-1.84" calcext:value-type="float">
            <text:p>-1.84 <text:s text:c="4"/></text:p>
          </table:table-cell>
          <table:table-cell table:style-name="ce54" office:value-type="float" office:value="97.96" calcext:value-type="float">
            <text:p>97.96 <text:s/></text:p>
          </table:table-cell>
          <table:table-cell table:style-name="ce58" office:value-type="float" office:value="-3.76" calcext:value-type="float">
            <text:p>-3.76 <text:s/></text:p>
          </table:table-cell>
          <table:table-cell table:style-name="ce66" office:value-type="float" office:value="-3.76" calcext:value-type="float">
            <text:p>-3.76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5" calcext:value-type="float">
            <text:p>95.00 <text:s/></text:p>
          </table:table-cell>
          <table:table-cell table:style-name="ce59" office:value-type="float" office:value="-2.42" calcext:value-type="float">
            <text:p>-2.4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59" office:value-type="float" office:value="-9.56" calcext:value-type="float">
            <text:p>-9.56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6" office:value-type="float" office:value="-10.14" calcext:value-type="float">
            <text:p>-10.14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6" office:value-type="float" office:value="99.73" calcext:value-type="float">
            <text:p>99.73 <text:s/></text:p>
          </table:table-cell>
          <table:table-cell table:style-name="ce59" office:value-type="float" office:value="-9.78" calcext:value-type="float">
            <text:p>-9.78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87" calcext:value-type="float">
            <text:p>101.87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69" calcext:value-type="float">
            <text:p>1.6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72" calcext:value-type="float">
            <text:p>0.7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27" calcext:value-type="float">
            <text:p>101.27 <text:s/></text:p>
          </table:table-cell>
          <table:table-cell table:style-name="ce60" office:value-type="float" office:value="0.77" calcext:value-type="float">
            <text:p>0.7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7.8" calcext:value-type="float">
            <text:p>87.80 <text:s/></text:p>
          </table:table-cell>
          <table:table-cell table:style-name="ce60" office:value-type="float" office:value="-2.14" calcext:value-type="float">
            <text:p>-2.14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60" office:value-type="float" office:value="-38.15" calcext:value-type="float">
            <text:p>-38.15 <text:s/></text:p>
          </table:table-cell>
          <table:table-cell table:style-name="ce72" office:value-type="float" office:value="-2.16" calcext:value-type="float">
            <text:p>-2.16 <text:s text:c="4"/></text:p>
          </table:table-cell>
          <table:table-cell table:style-name="ce47" office:value-type="float" office:value="-39.41" calcext:value-type="float">
            <text:p>-39.41 <text:s/></text:p>
          </table:table-cell>
          <table:table-cell table:style-name="ce72" office:value-type="float" office:value="-2.29" calcext:value-type="float">
            <text:p>-2.29 <text:s text:c="4"/></text:p>
          </table:table-cell>
          <table:table-cell table:style-name="ce47" office:value-type="float" office:value="93.9" calcext:value-type="float">
            <text:p>93.90 <text:s/></text:p>
          </table:table-cell>
          <table:table-cell table:style-name="ce60" office:value-type="float" office:value="-34.14" calcext:value-type="float">
            <text:p>-34.14 <text:s/></text:p>
          </table:table-cell>
          <table:table-cell table:style-name="ce72" office:value-type="float" office:value="-1.92" calcext:value-type="float">
            <text:p>-1.9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3.56" calcext:value-type="float">
            <text:p>93.56 <text:s/></text:p>
          </table:table-cell>
          <table:table-cell table:style-name="ce60" office:value-type="float" office:value="1.5" calcext:value-type="float">
            <text:p>1.50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60" office:value-type="float" office:value="-9.89" calcext:value-type="float">
            <text:p>-9.89 <text:s/></text:p>
          </table:table-cell>
          <table:table-cell table:style-name="ce73" office:value-type="float" office:value="-0.64" calcext:value-type="float">
            <text:p>-0.64 <text:s text:c="4"/></text:p>
          </table:table-cell>
          <table:table-cell table:style-name="ce47" office:value-type="float" office:value="-7.66" calcext:value-type="float">
            <text:p>-7.66 <text:s/></text:p>
          </table:table-cell>
          <table:table-cell table:style-name="ce73" office:value-type="float" office:value="-0.49" calcext:value-type="float">
            <text:p>-0.49 <text:s text:c="4"/></text:p>
          </table:table-cell>
          <table:table-cell table:style-name="ce47" office:value-type="float" office:value="93.73" calcext:value-type="float">
            <text:p>93.73 <text:s/></text:p>
          </table:table-cell>
          <table:table-cell table:style-name="ce60" office:value-type="float" office:value="-11.95" calcext:value-type="float">
            <text:p>-11.95 <text:s/></text:p>
          </table:table-cell>
          <table:table-cell table:style-name="ce73" office:value-type="float" office:value="-0.79" calcext:value-type="float">
            <text:p>-0.7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2.45" calcext:value-type="float">
            <text:p>102.45 <text:s/></text:p>
          </table:table-cell>
          <table:table-cell table:style-name="ce61" office:value-type="float" office:value="1.68" calcext:value-type="float">
            <text:p>1.68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61" office:value-type="float" office:value="-4.3" calcext:value-type="float">
            <text:p>-4.30 <text:s/></text:p>
          </table:table-cell>
          <table:table-cell table:style-name="ce72" office:value-type="float" office:value="-0.33" calcext:value-type="float">
            <text:p>-0.33 <text:s text:c="4"/></text:p>
          </table:table-cell>
          <table:table-cell table:style-name="ce48" office:value-type="float" office:value="-1.68" calcext:value-type="float">
            <text:p>-1.68 <text:s/></text:p>
          </table:table-cell>
          <table:table-cell table:style-name="ce72" office:value-type="float" office:value="-0.13" calcext:value-type="float">
            <text:p>-0.13 <text:s text:c="4"/></text:p>
          </table:table-cell>
          <table:table-cell table:style-name="ce48" office:value-type="float" office:value="100.23" calcext:value-type="float">
            <text:p>100.23 <text:s/></text:p>
          </table:table-cell>
          <table:table-cell table:style-name="ce61" office:value-type="float" office:value="-8.52" calcext:value-type="float">
            <text:p>-8.52 <text:s/></text:p>
          </table:table-cell>
          <table:table-cell table:style-name="ce72" office:value-type="float" office:value="-0.66" calcext:value-type="float">
            <text:p>-0.6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34" calcext:value-type="float">
            <text:p>103.34 <text:s/></text:p>
          </table:table-cell>
          <table:table-cell table:style-name="ce60" office:value-type="float" office:value="0.62" calcext:value-type="float">
            <text:p>0.6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66" calcext:value-type="float">
            <text:p>-0.6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3.16" calcext:value-type="float">
            <text:p>103.16 <text:s/></text:p>
          </table:table-cell>
          <table:table-cell table:style-name="ce60" office:value-type="float" office:value="-3.4" calcext:value-type="float">
            <text:p>-3.4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68" calcext:value-type="float">
            <text:p>103.68 <text:s/></text:p>
          </table:table-cell>
          <table:table-cell table:style-name="ce60" office:value-type="float" office:value="-0.4" calcext:value-type="float">
            <text:p>-0.4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0" office:value-type="float" office:value="0.77" calcext:value-type="float">
            <text:p>0.77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1.69" calcext:value-type="float">
            <text:p>1.69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102.9" calcext:value-type="float">
            <text:p>102.90 <text:s/></text:p>
          </table:table-cell>
          <table:table-cell table:style-name="ce60" office:value-type="float" office:value="-0.69" calcext:value-type="float">
            <text:p>-0.69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11" calcext:value-type="float">
            <text:p>98.11 <text:s/></text:p>
          </table:table-cell>
          <table:table-cell table:style-name="ce62" office:value-type="float" office:value="-0.14" calcext:value-type="float">
            <text:p>-0.1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2.1" calcext:value-type="float">
            <text:p>-2.1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9" office:value-type="float" office:value="1.38" calcext:value-type="float">
            <text:p>1.3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84" calcext:value-type="float">
            <text:p>97.84 <text:s/></text:p>
          </table:table-cell>
          <table:table-cell table:style-name="ce62" office:value-type="float" office:value="-3.3" calcext:value-type="float">
            <text:p>-3.3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0.76" calcext:value-type="float">
            <text:p>110.76 <text:s/></text:p>
          </table:table-cell>
          <table:table-cell table:style-name="ce60" office:value-type="float" office:value="1.28" calcext:value-type="float">
            <text:p>1.28 <text:s/></text:p>
          </table:table-cell>
          <table:table-cell table:style-name="ce74" office:value-type="float" office:value="0.13" calcext:value-type="float">
            <text:p>0.13 <text:s text:c="4"/></text:p>
          </table:table-cell>
          <table:table-cell table:style-name="ce60" office:value-type="float" office:value="-1.7" calcext:value-type="float">
            <text:p>-1.70 <text:s/></text:p>
          </table:table-cell>
          <table:table-cell table:style-name="ce74" office:value-type="float" office:value="-0.17" calcext:value-type="float">
            <text:p>-0.17 <text:s text:c="4"/></text:p>
          </table:table-cell>
          <table:table-cell table:style-name="ce47" office:value-type="float" office:value="0.7" calcext:value-type="float">
            <text:p>0.70 <text:s/></text:p>
          </table:table-cell>
          <table:table-cell table:style-name="ce74" office:value-type="float" office:value="0.07" calcext:value-type="float">
            <text:p>0.07 <text:s text:c="4"/></text:p>
          </table:table-cell>
          <table:table-cell table:style-name="ce47" office:value-type="float" office:value="109.4" calcext:value-type="float">
            <text:p>109.40 <text:s/></text:p>
          </table:table-cell>
          <table:table-cell table:style-name="ce60" office:value-type="float" office:value="-3.09" calcext:value-type="float">
            <text:p>-3.09 <text:s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57" calcext:value-type="float">
            <text:p>97.57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2.09" calcext:value-type="float">
            <text:p>2.09 <text:s/></text:p>
          </table:table-cell>
          <table:table-cell table:style-name="ce72" office:value-type="float" office:value="1.1" calcext:value-type="float">
            <text:p>1.10 <text:s text:c="4"/></text:p>
          </table:table-cell>
          <table:table-cell table:style-name="ce47" office:value-type="float" office:value="1.69" calcext:value-type="float">
            <text:p>1.69 <text:s/></text:p>
          </table:table-cell>
          <table:table-cell table:style-name="ce72" office:value-type="float" office:value="0.9" calcext:value-type="float">
            <text:p>0.90 <text:s text:c="4"/></text:p>
          </table:table-cell>
          <table:table-cell table:style-name="ce47" office:value-type="float" office:value="96.82" calcext:value-type="float">
            <text:p>96.82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71" calcext:value-type="float">
            <text:p>102.71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71" calcext:value-type="float">
            <text:p>1.71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0.62" calcext:value-type="float">
            <text:p>0.62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2.37" calcext:value-type="float">
            <text:p>102.37 <text:s/></text:p>
          </table:table-cell>
          <table:table-cell table:style-name="ce60" office:value-type="float" office:value="1.32" calcext:value-type="float">
            <text:p>1.32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17" calcext:value-type="float">
            <text:p>92.17 <text:s/></text:p>
          </table:table-cell>
          <table:table-cell table:style-name="ce60" office:value-type="float" office:value="0.5" calcext:value-type="float">
            <text:p>0.50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0" office:value-type="float" office:value="0.75" calcext:value-type="float">
            <text:p>0.75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1.14" calcext:value-type="float">
            <text:p>1.14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91.06" calcext:value-type="float">
            <text:p>91.06 <text:s/></text:p>
          </table:table-cell>
          <table:table-cell table:style-name="ce60" office:value-type="float" office:value="-2.93" calcext:value-type="float">
            <text:p>-2.93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15" calcext:value-type="float">
            <text:p>103.15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37" calcext:value-type="float">
            <text:p>0.3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08" calcext:value-type="float">
            <text:p>103.08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59" calcext:value-type="float">
            <text:p>99.59 <text:s/></text:p>
          </table:table-cell>
          <table:table-cell table:style-name="ce59" office:value-type="float" office:value="0.36" calcext:value-type="float">
            <text:p>0.36 <text:s/></text:p>
          </table:table-cell>
          <table:table-cell table:style-name="ce75" office:value-type="float" office:value="0.29" calcext:value-type="float">
            <text:p>0.29 <text:s text:c="4"/></text:p>
          </table:table-cell>
          <table:table-cell table:style-name="ce59" office:value-type="float" office:value="-2.21" calcext:value-type="float">
            <text:p>-2.21 <text:s/></text:p>
          </table:table-cell>
          <table:table-cell table:style-name="ce75" office:value-type="float" office:value="-1.79" calcext:value-type="float">
            <text:p>-1.79 <text:s text:c="4"/></text:p>
          </table:table-cell>
          <table:table-cell table:style-name="ce46" office:value-type="float" office:value="-1.83" calcext:value-type="float">
            <text:p>-1.83 <text:s/></text:p>
          </table:table-cell>
          <table:table-cell table:style-name="ce75" office:value-type="float" office:value="-1.48" calcext:value-type="float">
            <text:p>-1.48 <text:s text:c="4"/></text:p>
          </table:table-cell>
          <table:table-cell table:style-name="ce46" office:value-type="float" office:value="98.88" calcext:value-type="float">
            <text:p>98.88 <text:s/></text:p>
          </table:table-cell>
          <table:table-cell table:style-name="ce59" office:value-type="float" office:value="-4.25" calcext:value-type="float">
            <text:p>-4.25 <text:s/></text:p>
          </table:table-cell>
          <table:table-cell table:style-name="ce75" office:value-type="float" office:value="-3.44" calcext:value-type="float">
            <text:p>-3.4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45" calcext:value-type="float">
            <text:p>100.45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0.81" calcext:value-type="float">
            <text:p>0.81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0.68" calcext:value-type="float">
            <text:p>0.68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100.02" calcext:value-type="float">
            <text:p>100.02 <text:s/></text:p>
          </table:table-cell>
          <table:table-cell table:style-name="ce60" office:value-type="float" office:value="0.32" calcext:value-type="float">
            <text:p>0.32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01" calcext:value-type="float">
            <text:p>92.01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3.31" calcext:value-type="float">
            <text:p>-3.31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-3.32" calcext:value-type="float">
            <text:p>-3.32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92.56" calcext:value-type="float">
            <text:p>92.56 <text:s/></text:p>
          </table:table-cell>
          <table:table-cell table:style-name="ce60" office:value-type="float" office:value="-2.84" calcext:value-type="float">
            <text:p>-2.84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4.46" calcext:value-type="float">
            <text:p>94.46 <text:s/></text:p>
          </table:table-cell>
          <table:table-cell table:style-name="ce60" office:value-type="float" office:value="-0.58" calcext:value-type="float">
            <text:p>-0.58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0" office:value-type="float" office:value="-8.19" calcext:value-type="float">
            <text:p>-8.19 <text:s/></text:p>
          </table:table-cell>
          <table:table-cell table:style-name="ce72" office:value-type="float" office:value="-0.33" calcext:value-type="float">
            <text:p>-0.33 <text:s text:c="4"/></text:p>
          </table:table-cell>
          <table:table-cell table:style-name="ce47" office:value-type="float" office:value="-9.48" calcext:value-type="float">
            <text:p>-9.48 <text:s/></text:p>
          </table:table-cell>
          <table:table-cell table:style-name="ce72" office:value-type="float" office:value="-0.39" calcext:value-type="float">
            <text:p>-0.39 <text:s text:c="4"/></text:p>
          </table:table-cell>
          <table:table-cell table:style-name="ce47" office:value-type="float" office:value="94.52" calcext:value-type="float">
            <text:p>94.52 <text:s/></text:p>
          </table:table-cell>
          <table:table-cell table:style-name="ce60" office:value-type="float" office:value="-8.67" calcext:value-type="float">
            <text:p>-8.67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5" calcext:value-type="float">
            <text:p>91.50 <text:s/></text:p>
          </table:table-cell>
          <table:table-cell table:style-name="ce63" office:value-type="float" office:value="0.11" calcext:value-type="float">
            <text:p>0.11 <text:s/></text:p>
          </table:table-cell>
          <table:table-cell table:style-name="ce76" office:value-type="float" office:value="0.01" calcext:value-type="float">
            <text:p>0.01 <text:s text:c="4"/></text:p>
          </table:table-cell>
          <table:table-cell table:style-name="ce63" office:value-type="float" office:value="-0.92" calcext:value-type="float">
            <text:p>-0.92 <text:s/></text:p>
          </table:table-cell>
          <table:table-cell table:style-name="ce76" office:value-type="float" office:value="-0.08" calcext:value-type="float">
            <text:p>-0.08 <text:s text:c="4"/></text:p>
          </table:table-cell>
          <table:table-cell table:style-name="ce50" office:value-type="float" office:value="-0.25" calcext:value-type="float">
            <text:p>-0.25 <text:s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50" office:value-type="float" office:value="92.26" calcext:value-type="float">
            <text:p>92.26 <text:s/></text:p>
          </table:table-cell>
          <table:table-cell table:style-name="ce63" office:value-type="float" office:value="0.01" calcext:value-type="float">
            <text:p>0.01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9</text:span><text:span text:style-name="T12">月美元匯率為</text:span><text:span text:style-name="T11">29.3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10-05T08:55:35</meta:print-date>
    <meta:creation-date>1997-01-14T01:50:29</meta:creation-date>
    <dc:date>2020-10-07T02:41:32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