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14" table:default-cell-style-name="ce2"/>
        <table:table-column table:style-name="co3" table:visibility="collapse" table:number-columns-repeated="16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17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25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50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3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1-9<text:span text:style-name="T5">月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44" office:value-type="string" calcext:value-type="string">
            <text:p>1-2<text:span text:style-name="T5">月</text:span></text:p>
          </table:table-cell>
          <table:table-cell table:style-name="ce44" office:value-type="string" calcext:value-type="string">
            <text:p>1<text:span text:style-name="T5">月</text:span></text:p>
          </table:table-cell>
          <table:table-cell table:style-name="ce44" office:value-type="string" calcext:value-type="string">
            <text:p>2<text:span text:style-name="T5">月</text:span></text:p>
          </table:table-cell>
          <table:table-cell table:style-name="ce44" office:value-type="string" calcext:value-type="string">
            <text:p>3<text:span text:style-name="T5">月</text:span></text:p>
          </table:table-cell>
          <table:table-cell table:style-name="ce44" office:value-type="string" calcext:value-type="string">
            <text:p>4<text:span text:style-name="T5">月</text:span></text:p>
          </table:table-cell>
          <table:table-cell table:style-name="ce44" office:value-type="string" calcext:value-type="string">
            <text:p>5<text:span text:style-name="T5">月</text:span></text:p>
          </table:table-cell>
          <table:table-cell table:style-name="ce44" office:value-type="string" calcext:value-type="string">
            <text:p>6<text:span text:style-name="T5">月</text:span></text:p>
          </table:table-cell>
          <table:table-cell table:style-name="ce44" office:value-type="string" calcext:value-type="string">
            <text:p>7<text:span text:style-name="T5">月</text:span></text:p>
          </table:table-cell>
          <table:table-cell table:style-name="ce44" office:value-type="string" calcext:value-type="string">
            <text:p>8<text:span text:style-name="T5">月</text:span></text:p>
          </table:table-cell>
          <table:table-cell table:style-name="ce44" office:value-type="string" calcext:value-type="string">
            <text:p>9<text:span text:style-name="T5">月</text:span></text:p>
          </table:table-cell>
          <table:table-cell table:style-name="ce44" office:value-type="string" calcext:value-type="string">
            <text:p>10<text:span text:style-name="T5">月</text:span></text:p>
          </table:table-cell>
          <table:table-cell table:style-name="ce44" office:value-type="string" calcext:value-type="string">
            <text:p>11<text:span text:style-name="T5">月</text:span></text:p>
          </table:table-cell>
          <table:table-cell table:style-name="ce49" office:value-type="string" calcext:value-type="string">
            <text:p>12<text:span text:style-name="T5">月</text:span></text:p>
          </table:table-cell>
          <table:table-cell table:style-name="ce50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45" office:value-type="float" office:value="-1.54" calcext:value-type="float">
            <text:p>-1.5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46" office:value-type="float" office:value="-0.78" calcext:value-type="float">
            <text:p>-0.7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46" office:value-type="float" office:value="-0.57" calcext:value-type="float">
            <text:p>-0.5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46" office:value-type="float" office:value="1.32" calcext:value-type="float">
            <text:p>1.3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8.54" calcext:value-type="float">
            <text:p>-8.54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46" office:value-type="float" office:value="0.8" calcext:value-type="float">
            <text:p>0.8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2.1" calcext:value-type="float">
            <text:p>-2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47" office:value-type="float" office:value="-3.78" calcext:value-type="float">
            <text:p>-3.78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46" office:value-type="float" office:value="-1.29" calcext:value-type="float">
            <text:p>-1.2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6" office:value-type="float" office:value="0.2" calcext:value-type="float">
            <text:p>0.2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46" office:value-type="float" office:value="0.83" calcext:value-type="float">
            <text:p>0.8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6" office:value-type="float" office:value="0.3" calcext:value-type="float">
            <text:p>0.3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46" office:value-type="float" office:value="0.99" calcext:value-type="float">
            <text:p>0.9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7" office:value-type="float" office:value="0.24" calcext:value-type="float">
            <text:p>0.2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46" office:value-type="float" office:value="1.88" calcext:value-type="float">
            <text:p>1.8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1.04" calcext:value-type="float">
            <text:p>1.04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6" office:value-type="float" office:value="1.52" calcext:value-type="float">
            <text:p>1.5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46" office:value-type="float" office:value="2.11" calcext:value-type="float">
            <text:p>2.11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1.37" calcext:value-type="float">
            <text:p>-1.3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6" office:value-type="float" office:value="-5.5" calcext:value-type="float">
            <text:p>-5.5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16" calcext:value-type="float">
            <text:p>-1.1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47" office:value-type="float" office:value="0.34" calcext:value-type="float">
            <text:p>0.3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08" calcext:value-type="float"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8" office:value-type="float" office:value="0.33" calcext:value-type="float">
            <text:p>0.33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52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7</text:span><text:span text:style-name="T10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0-10-05T11:10:01</meta:creation-date>
    <dc:date>2020-10-07T02:41:33</dc:date>
    <meta:generator>NDC_ODF_Application_Tools/2.0.4$Windows_X86_64 LibreOffice_project/ace8b54cb4771cd6636f2ccb1aac7c9dad875112</meta:generator>
    <meta:document-statistic meta:table-count="1" meta:cell-count="152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