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9</text:span><text:span text:style-name="T3">年</text:span><text:span text:style-name="T2">5</text:span><text:span text:style-name="T3">月至</text:span><text:span text:style-name="T2">109</text:span><text:span text:style-name="T3">年</text:span><text:span text:style-name="T2">10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0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10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0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10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34" office:value-type="string" calcext:value-type="string" table:number-columns-spanned="2" table:number-rows-spanned="2">
            <text:p>10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34" office:value-type="string" calcext:value-type="string" table:number-columns-spanned="2" table:number-rows-spanned="2">
            <text:p>10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77" calcext:value-type="float" table:number-columns-spanned="1" table:number-rows-spanned="2">
            <text:p>102.77 </text:p>
          </table:table-cell>
          <table:table-cell table:style-name="ce29" office:value-type="float" office:value="-0.11" calcext:value-type="float" table:number-columns-spanned="1" table:number-rows-spanned="2">
            <text:p>-0.11 </text:p>
          </table:table-cell>
          <table:table-cell table:style-name="ce29" office:value-type="float" office:value="0.8" calcext:value-type="float" table:number-columns-spanned="1" table:number-rows-spanned="2">
            <text:p>0.80 </text:p>
          </table:table-cell>
          <table:table-cell table:style-name="ce29" office:value-type="float" office:value="0.13" calcext:value-type="float" table:number-columns-spanned="1" table:number-rows-spanned="2">
            <text:p>0.13 </text:p>
          </table:table-cell>
          <table:table-cell table:style-name="ce29" office:value-type="float" office:value="0.17" calcext:value-type="float" table:number-columns-spanned="1" table:number-rows-spanned="2">
            <text:p>0.17 </text:p>
          </table:table-cell>
          <table:table-cell table:style-name="ce29" office:value-type="float" office:value="-0.11" calcext:value-type="float" table:number-columns-spanned="1" table:number-rows-spanned="2">
            <text:p>-0.11 </text:p>
          </table:table-cell>
          <table:table-cell table:style-name="ce35" office:value-type="float" office:value="0.36" calcext:value-type="float" table:number-columns-spanned="1" table:number-rows-spanned="2">
            <text:p>0.36 </text:p>
          </table:table-cell>
          <table:table-cell table:style-name="ce43" table:number-columns-spanned="1" table:number-rows-spanned="2"/>
          <table:table-cell table:style-name="ce50" office:value-type="float" office:value="-0.24" calcext:value-type="float" table:number-columns-spanned="1" table:number-rows-spanned="2">
            <text:p>-0.24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0.79" calcext:value-type="float">
            <text:p>100.79 </text:p>
          </table:table-cell>
          <table:table-cell table:style-name="ce66" office:value-type="float" office:value="0" calcext:value-type="float">
            <text:p>0.00 </text:p>
          </table:table-cell>
          <table:table-cell table:style-name="ce66" office:value-type="float" office:value="0.3" calcext:value-type="float">
            <text:p>0.30 </text:p>
          </table:table-cell>
          <table:table-cell table:style-name="ce66" office:value-type="float" office:value="-0.37" calcext:value-type="float">
            <text:p>-0.37 </text:p>
          </table:table-cell>
          <table:table-cell table:style-name="ce66" office:value-type="float" office:value="0.24" calcext:value-type="float">
            <text:p>0.24 </text:p>
          </table:table-cell>
          <table:table-cell table:style-name="ce66" office:value-type="float" office:value="-0.33" calcext:value-type="float">
            <text:p>-0.33 </text:p>
          </table:table-cell>
          <table:table-cell table:style-name="ce76" office:value-type="float" office:value="-0.21" calcext:value-type="float">
            <text:p>-0.21 </text:p>
          </table:table-cell>
          <table:table-cell table:style-name="ce81"/>
          <table:table-cell table:style-name="ce84" office:value-type="float" office:value="-0.33" calcext:value-type="float">
            <text:p>-0.33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5.63" calcext:value-type="float">
            <text:p>105.63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38" office:value-type="float" office:value="1.17" calcext:value-type="float">
            <text:p>1.17 </text:p>
          </table:table-cell>
          <table:table-cell table:style-name="ce46"/>
          <table:table-cell table:style-name="ce85" office:value-type="float" office:value="2.33" calcext:value-type="float">
            <text:p>2.33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3.9" calcext:value-type="float">
            <text:p>103.90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37" office:value-type="float" office:value="-0.12" calcext:value-type="float">
            <text:p>-0.12 </text:p>
          </table:table-cell>
          <table:table-cell table:style-name="ce45"/>
          <table:table-cell table:style-name="ce51" office:value-type="float" office:value="-0.28" calcext:value-type="float">
            <text:p>-0.28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1.95" calcext:value-type="float">
            <text:p>101.95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/>
          <table:table-cell table:style-name="ce85" office:value-type="float" office:value="-1.15" calcext:value-type="float">
            <text:p>-1.1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6.1" calcext:value-type="float">
            <text:p>106.10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46"/>
          <table:table-cell table:style-name="ce52" office:value-type="float" office:value="1" calcext:value-type="float">
            <text:p>1.00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7.13" calcext:value-type="float">
            <text:p>97.13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38" office:value-type="float" office:value="-0.86" calcext:value-type="float">
            <text:p>-0.86 </text:p>
          </table:table-cell>
          <table:table-cell table:style-name="ce46"/>
          <table:table-cell table:style-name="ce85" office:value-type="float" office:value="-1.25" calcext:value-type="float">
            <text:p>-1.2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0.71" calcext:value-type="float">
            <text:p>100.71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6"/>
          <table:table-cell table:style-name="ce52" office:value-type="float" office:value="-0.59" calcext:value-type="float">
            <text:p>-0.59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1.92" calcext:value-type="float">
            <text:p>101.92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-0.82" calcext:value-type="float">
            <text:p>-0.82 </text:p>
          </table:table-cell>
          <table:table-cell table:style-name="ce38" office:value-type="float" office:value="-0.55" calcext:value-type="float">
            <text:p>-0.55 </text:p>
          </table:table-cell>
          <table:table-cell table:style-name="ce46"/>
          <table:table-cell table:style-name="ce85" office:value-type="float" office:value="-0.13" calcext:value-type="float">
            <text:p>-0.1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8.23" calcext:value-type="float">
            <text:p>108.23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0.4" calcext:value-type="float">
            <text:p>0.40 </text:p>
          </table:table-cell>
          <table:table-cell table:style-name="ce38" office:value-type="float" office:value="0.6" calcext:value-type="float">
            <text:p>0.60 </text:p>
          </table:table-cell>
          <table:table-cell table:style-name="ce46"/>
          <table:table-cell table:style-name="ce52" office:value-type="float" office:value="1.63" calcext:value-type="float">
            <text:p>1.63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2.54" calcext:value-type="float">
            <text:p>102.54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46"/>
          <table:table-cell table:style-name="ce85" office:value-type="float" office:value="1.43" calcext:value-type="float">
            <text:p>1.4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5.26" calcext:value-type="float">
            <text:p>105.26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52" office:value-type="float" office:value="1.25" calcext:value-type="float">
            <text:p>1.25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4.04" calcext:value-type="float">
            <text:p>94.04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13.31" calcext:value-type="float">
            <text:p>13.31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38" office:value-type="float" office:value="-11.96" calcext:value-type="float">
            <text:p>-11.96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4.04" calcext:value-type="float">
            <text:p>-4.0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6.86" calcext:value-type="float">
            <text:p>106.86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46"/>
          <table:table-cell table:style-name="ce52" office:value-type="float" office:value="1.3" calcext:value-type="float">
            <text:p>1.30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90.94" calcext:value-type="float">
            <text:p>90.94 </text:p>
          </table:table-cell>
          <table:table-cell table:style-name="ce22" office:value-type="float" office:value="-2.36" calcext:value-type="float">
            <text:p>-2.36 </text:p>
          </table:table-cell>
          <table:table-cell table:style-name="ce22" office:value-type="float" office:value="-1.98" calcext:value-type="float">
            <text:p>-1.98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-0.52" calcext:value-type="float">
            <text:p>-0.5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38" office:value-type="float" office:value="0.93" calcext:value-type="float">
            <text:p>0.93 </text:p>
          </table:table-cell>
          <table:table-cell table:style-name="ce46"/>
          <table:table-cell table:style-name="ce85" office:value-type="float" office:value="-17.51" calcext:value-type="float">
            <text:p>-17.5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2.8" calcext:value-type="float">
            <text:p>102.8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46"/>
          <table:table-cell table:style-name="ce52" office:value-type="float" office:value="1.18" calcext:value-type="float">
            <text:p>1.18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1" calcext:value-type="float">
            <text:p>101.0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6.53" calcext:value-type="float">
            <text:p>106.53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0.82" calcext:value-type="float">
            <text:p>-0.82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/>
          <table:table-cell table:style-name="ce52" office:value-type="float" office:value="0.27" calcext:value-type="float">
            <text:p>0.27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1.57" calcext:value-type="float">
            <text:p>21.57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38" office:value-type="float" office:value="-17.74" calcext:value-type="float">
            <text:p>-17.74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3.9" calcext:value-type="float">
            <text:p>93.90 </text:p>
          </table:table-cell>
          <table:table-cell table:style-name="ce22" office:value-type="float" office:value="-2.78" calcext:value-type="float">
            <text:p>-2.78 </text:p>
          </table:table-cell>
          <table:table-cell table:style-name="ce22" office:value-type="float" office:value="-7.55" calcext:value-type="float">
            <text:p>-7.55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7.9" calcext:value-type="float">
            <text:p>7.90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38" office:value-type="float" office:value="-5.25" calcext:value-type="float">
            <text:p>-5.25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0.71" calcext:value-type="float">
            <text:p>0.71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1" calcext:value-type="float">
            <text:p>99.11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85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9.84" calcext:value-type="float">
            <text:p>109.84 </text:p>
          </table:table-cell>
          <table:table-cell table:number-columns-repeated="2" table:style-name="ce22" office:value-type="float" office:value="-0.35" calcext:value-type="float">
            <text:p>-0.35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38" office:value-type="float" office:value="1.15" calcext:value-type="float">
            <text:p>1.15 </text:p>
          </table:table-cell>
          <table:table-cell table:style-name="ce46"/>
          <table:table-cell table:style-name="ce52" office:value-type="float" office:value="0.75" calcext:value-type="float">
            <text:p>0.75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99.1" calcext:value-type="float">
            <text:p>99.10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-0.57" calcext:value-type="float">
            <text:p>-0.57 </text:p>
          </table:table-cell>
          <table:table-cell table:style-name="ce37" office:value-type="float" office:value="0.77" calcext:value-type="float">
            <text:p>0.77 </text:p>
          </table:table-cell>
          <table:table-cell table:style-name="ce45"/>
          <table:table-cell table:style-name="ce86" office:value-type="float" office:value="-2.39" calcext:value-type="float">
            <text:p>-2.3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10.34" calcext:value-type="float">
            <text:p>110.34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46"/>
          <table:table-cell table:style-name="ce52" office:value-type="float" office:value="1.41" calcext:value-type="float">
            <text:p>1.41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6.33" calcext:value-type="float">
            <text:p>96.33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85" office:value-type="float" office:value="-1.19" calcext:value-type="float">
            <text:p>-1.1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94.72" calcext:value-type="float">
            <text:p>94.72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19.3" calcext:value-type="float">
            <text:p>19.30 </text:p>
          </table:table-cell>
          <table:table-cell table:style-name="ce22" office:value-type="float" office:value="-5.22" calcext:value-type="float">
            <text:p>-5.22 </text:p>
          </table:table-cell>
          <table:table-cell table:style-name="ce22" office:value-type="float" office:value="9.91" calcext:value-type="float">
            <text:p>9.91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46"/>
          <table:table-cell table:style-name="ce52" office:value-type="float" office:value="-2.88" calcext:value-type="float">
            <text:p>-2.88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8.64" calcext:value-type="float">
            <text:p>98.64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85" office:value-type="float" office:value="-0.48" calcext:value-type="float">
            <text:p>-0.4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92.01" calcext:value-type="float">
            <text:p>92.01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float" office:value="7" calcext:value-type="float">
            <text:p>7.00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3.55" calcext:value-type="float">
            <text:p>3.55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38" office:value-type="float" office:value="2.05" calcext:value-type="float">
            <text:p>2.05 </text:p>
          </table:table-cell>
          <table:table-cell table:style-name="ce46"/>
          <table:table-cell table:style-name="ce52" office:value-type="float" office:value="1.81" calcext:value-type="float">
            <text:p>1.81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77.84" calcext:value-type="float">
            <text:p>77.84 </text:p>
          </table:table-cell>
          <table:table-cell table:style-name="ce22" office:value-type="float" office:value="-1.32" calcext:value-type="float">
            <text:p>-1.32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1.53" calcext:value-type="float">
            <text:p>1.53 </text:p>
          </table:table-cell>
          <table:table-cell table:style-name="ce22" office:value-type="float" office:value="-1" calcext:value-type="float">
            <text:p>-1.00 </text:p>
          </table:table-cell>
          <table:table-cell table:style-name="ce38" office:value-type="float" office:value="-1.94" calcext:value-type="float">
            <text:p>-1.94 </text:p>
          </table:table-cell>
          <table:table-cell table:style-name="ce46"/>
          <table:table-cell table:style-name="ce85" office:value-type="float" office:value="-5.61" calcext:value-type="float">
            <text:p>-5.6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100.02" calcext:value-type="float">
            <text:p>100.02 </text:p>
          </table:table-cell>
          <table:table-cell table:style-name="ce22" office:value-type="float" office:value="3.93" calcext:value-type="float">
            <text:p>3.93 </text:p>
          </table:table-cell>
          <table:table-cell table:style-name="ce22" office:value-type="float" office:value="5.91" calcext:value-type="float">
            <text:p>5.91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22" office:value-type="float" office:value="9.26" calcext:value-type="float">
            <text:p>9.26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38" office:value-type="float" office:value="-8.26" calcext:value-type="float">
            <text:p>-8.26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1.97" calcext:value-type="float">
            <text:p>-11.97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98.86" calcext:value-type="float">
            <text:p>98.86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15.62" calcext:value-type="float">
            <text:p>15.62 </text:p>
          </table:table-cell>
          <table:table-cell table:style-name="ce22" office:value-type="float" office:value="4.87" calcext:value-type="float">
            <text:p>4.87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-0.94" calcext:value-type="float">
            <text:p>-0.94 </text:p>
          </table:table-cell>
          <table:table-cell table:style-name="ce38" office:value-type="float" office:value="-0.71" calcext:value-type="float">
            <text:p>-0.71 </text:p>
          </table:table-cell>
          <table:table-cell table:style-name="ce46"/>
          <table:table-cell table:style-name="ce85" office:value-type="float" office:value="-15.96" calcext:value-type="float">
            <text:p>-15.9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97.41" calcext:value-type="float">
            <text:p>97.41 </text:p>
          </table:table-cell>
          <table:table-cell table:style-name="ce22" office:value-type="float" office:value="3.67" calcext:value-type="float">
            <text:p>3.67 </text:p>
          </table:table-cell>
          <table:table-cell table:style-name="ce22" office:value-type="float" office:value="32.04" calcext:value-type="float">
            <text:p>32.04 </text:p>
          </table:table-cell>
          <table:table-cell table:style-name="ce22" office:value-type="float" office:value="-7.36" calcext:value-type="float">
            <text:p>-7.36 </text:p>
          </table:table-cell>
          <table:table-cell table:style-name="ce22" office:value-type="float" office:value="11.69" calcext:value-type="float">
            <text:p>11.69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52" office:value-type="float" office:value="4.39" calcext:value-type="float">
            <text:p>4.39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9.55" calcext:value-type="float">
            <text:p>99.55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38" office:value-type="float" office:value="1.73" calcext:value-type="float">
            <text:p>1.73 </text:p>
          </table:table-cell>
          <table:table-cell table:style-name="ce46"/>
          <table:table-cell table:style-name="ce85" office:value-type="float" office:value="1.8" calcext:value-type="float">
            <text:p>1.8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92.71" calcext:value-type="float">
            <text:p>92.71 </text:p>
          </table:table-cell>
          <table:table-cell table:style-name="ce22" office:value-type="float" office:value="-3.44" calcext:value-type="float">
            <text:p>-3.44 </text:p>
          </table:table-cell>
          <table:table-cell table:style-name="ce22" office:value-type="float" office:value="17.97" calcext:value-type="float">
            <text:p>17.97 </text:p>
          </table:table-cell>
          <table:table-cell table:style-name="ce22" office:value-type="float" office:value="-8.33" calcext:value-type="float">
            <text:p>-8.33 </text:p>
          </table:table-cell>
          <table:table-cell table:style-name="ce22" office:value-type="float" office:value="10.26" calcext:value-type="float">
            <text:p>10.26 </text:p>
          </table:table-cell>
          <table:table-cell table:style-name="ce22" office:value-type="float" office:value="1.1" calcext:value-type="float">
            <text:p>1.10 </text:p>
          </table:table-cell>
          <table:table-cell table:style-name="ce38" office:value-type="float" office:value="1.01" calcext:value-type="float">
            <text:p>1.01 </text:p>
          </table:table-cell>
          <table:table-cell table:style-name="ce46"/>
          <table:table-cell table:style-name="ce52" office:value-type="float" office:value="-5.15" calcext:value-type="float">
            <text:p>-5.15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6.3" calcext:value-type="float">
            <text:p>106.30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4.3" calcext:value-type="float">
            <text:p>4.30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2.38" calcext:value-type="float">
            <text:p>-2.38 </text:p>
          </table:table-cell>
          <table:table-cell table:style-name="ce38" office:value-type="float" office:value="4.29" calcext:value-type="float">
            <text:p>4.29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5.67" calcext:value-type="float">
            <text:p>5.6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4.98" calcext:value-type="float">
            <text:p>104.98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38" office:value-type="float" office:value="0.63" calcext:value-type="float">
            <text:p>0.63 </text:p>
          </table:table-cell>
          <table:table-cell table:style-name="ce46"/>
          <table:table-cell table:style-name="ce52" office:value-type="float" office:value="1.43" calcext:value-type="float">
            <text:p>1.43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8.09" calcext:value-type="float">
            <text:p>88.09 </text:p>
          </table:table-cell>
          <table:table-cell table:style-name="ce22" office:value-type="float" office:value="-0.48" calcext:value-type="float">
            <text:p>-0.48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6"/>
          <table:table-cell table:style-name="ce85" office:value-type="float" office:value="-1.5" calcext:value-type="float">
            <text:p>-1.5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90.12" calcext:value-type="float">
            <text:p>90.12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22" office:value-type="float" office:value="-4.1" calcext:value-type="float">
            <text:p>-4.10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38" office:value-type="float" office:value="-3.64" calcext:value-type="float">
            <text:p>-3.64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8.79" calcext:value-type="float">
            <text:p>-8.79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5.54" calcext:value-type="float">
            <text:p>105.5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85" office:value-type="float" office:value="0.59" calcext:value-type="float">
            <text:p>0.5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4.23" calcext:value-type="float">
            <text:p>114.23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2.16" calcext:value-type="float">
            <text:p>-2.16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2" office:value-type="float" office:value="-2.38" calcext:value-type="float">
            <text:p>-2.38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38" office:value-type="float" office:value="-0.76" calcext:value-type="float">
            <text:p>-0.76 </text:p>
          </table:table-cell>
          <table:table-cell table:style-name="ce46"/>
          <table:table-cell table:style-name="ce52" office:value-type="float" office:value="-0.31" calcext:value-type="float">
            <text:p>-0.31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3.86" calcext:value-type="float">
            <text:p>103.86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85" office:value-type="float" office:value="0.54" calcext:value-type="float">
            <text:p>0.5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9.44" calcext:value-type="float">
            <text:p>109.44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46"/>
          <table:table-cell table:style-name="ce52" office:value-type="float" office:value="0.24" calcext:value-type="float">
            <text:p>0.24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54" calcext:value-type="float">
            <text:p>104.54 </text:p>
          </table:table-cell>
          <table:table-cell table:style-name="ce24" office:value-type="float" office:value="-0.06" calcext:value-type="float">
            <text:p>-0.06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37" office:value-type="float" office:value="-0.18" calcext:value-type="float">
            <text:p>-0.18 </text:p>
          </table:table-cell>
          <table:table-cell table:style-name="ce45"/>
          <table:table-cell table:style-name="ce86" office:value-type="float" office:value="0.68" calcext:value-type="float">
            <text:p>0.6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5.41" calcext:value-type="float">
            <text:p>105.41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2.3" calcext:value-type="float">
            <text:p>-2.30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46"/>
          <table:table-cell table:style-name="ce52" office:value-type="float" office:value="0.73" calcext:value-type="float">
            <text:p>0.73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7.23" calcext:value-type="float">
            <text:p>107.2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85" office:value-type="float" office:value="0.7" calcext:value-type="float">
            <text:p>0.7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7.5" calcext:value-type="float">
            <text:p>107.50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-0.75" calcext:value-type="float">
            <text:p>-0.75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38" office:value-type="float" office:value="2.38" calcext:value-type="float">
            <text:p>2.38 </text:p>
          </table:table-cell>
          <table:table-cell table:style-name="ce46"/>
          <table:table-cell table:style-name="ce52" office:value-type="float" office:value="1.19" calcext:value-type="float">
            <text:p>1.19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2.49" calcext:value-type="float">
            <text:p>102.49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38" office:value-type="float" office:value="-0.28" calcext:value-type="float">
            <text:p>-0.28 </text:p>
          </table:table-cell>
          <table:table-cell table:style-name="ce46"/>
          <table:table-cell table:style-name="ce85" office:value-type="float" office:value="1.36" calcext:value-type="float">
            <text:p>1.3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3.3" calcext:value-type="float">
            <text:p>103.30 </text:p>
          </table:table-cell>
          <table:table-cell table:style-name="ce22" office:value-type="float" office:value="-1.06" calcext:value-type="float">
            <text:p>-1.06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38" office:value-type="float" office:value="0.96" calcext:value-type="float">
            <text:p>0.96 </text:p>
          </table:table-cell>
          <table:table-cell table:style-name="ce46"/>
          <table:table-cell table:style-name="ce52" office:value-type="float" office:value="1.3" calcext:value-type="float">
            <text:p>1.30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8.6" calcext:value-type="float">
            <text:p>98.60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46"/>
          <table:table-cell table:style-name="ce85" office:value-type="float" office:value="-1" calcext:value-type="float">
            <text:p>-1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3.95" calcext:value-type="float">
            <text:p>103.95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/>
          <table:table-cell table:style-name="ce52" office:value-type="float" office:value="0.04" calcext:value-type="float">
            <text:p>0.04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0.42" calcext:value-type="float">
            <text:p>100.42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-0.82" calcext:value-type="float">
            <text:p>-0.82 </text:p>
          </table:table-cell>
          <table:table-cell table:style-name="ce37" office:value-type="float" office:value="0.56" calcext:value-type="float">
            <text:p>0.56 </text:p>
          </table:table-cell>
          <table:table-cell table:style-name="ce45"/>
          <table:table-cell table:style-name="ce86" office:value-type="float" office:value="-1.03" calcext:value-type="float">
            <text:p>-1.0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5.75" calcext:value-type="float">
            <text:p>105.75 </text:p>
          </table:table-cell>
          <table:table-cell table:style-name="ce22" office:value-type="float" office:value="0.39" calcext:value-type="float">
            <text:p>0.39 </text:p>
          </table:table-cell>
          <table:table-cell table:number-columns-repeated="2" table:style-name="ce22" office:value-type="float" office:value="0.07" calcext:value-type="float">
            <text:p>0.07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0.83" calcext:value-type="float">
            <text:p>0.83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77" calcext:value-type="float">
            <text:p>101.77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85" office:value-type="float" office:value="0.44" calcext:value-type="float">
            <text:p>0.4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6.87" calcext:value-type="float">
            <text:p>106.8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52" office:value-type="float" office:value="0.77" calcext:value-type="float">
            <text:p>0.77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4.78" calcext:value-type="float">
            <text:p>104.78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66" office:value-type="float" office:value="-0.13" calcext:value-type="float">
            <text:p>-0.13 </text:p>
          </table:table-cell>
          <table:table-cell table:style-name="ce66" office:value-type="float" office:value="0.13" calcext:value-type="float">
            <text:p>0.13 </text:p>
          </table:table-cell>
          <table:table-cell table:style-name="ce66" office:value-type="float" office:value="0.12" calcext:value-type="float">
            <text:p>0.12 </text:p>
          </table:table-cell>
          <table:table-cell table:style-name="ce66" office:value-type="float" office:value="0.46" calcext:value-type="float">
            <text:p>0.46 </text:p>
          </table:table-cell>
          <table:table-cell table:style-name="ce76" office:value-type="float" office:value="0.12" calcext:value-type="float">
            <text:p>0.12 </text:p>
          </table:table-cell>
          <table:table-cell table:style-name="ce82"/>
          <table:table-cell table:style-name="ce84" office:value-type="float" office:value="1.46" calcext:value-type="float">
            <text:p>1.4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4.9" calcext:value-type="float">
            <text:p>104.9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38" office:value-type="float" office:value="0.6" calcext:value-type="float">
            <text:p>0.60 </text:p>
          </table:table-cell>
          <table:table-cell table:style-name="ce46"/>
          <table:table-cell table:style-name="ce52" office:value-type="float" office:value="0.92" calcext:value-type="float">
            <text:p>0.92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58" calcext:value-type="float">
            <text:p>102.58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4" calcext:value-type="float">
            <text:p>0.4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106.56" calcext:value-type="float">
            <text:p>106.56 </text:p>
          </table:table-cell>
          <table:table-cell table:style-name="ce21" office:value-type="float" office:value="-1.82" calcext:value-type="float">
            <text:p>-1.82 </text:p>
          </table:table-cell>
          <table:table-cell table:style-name="ce21" office:value-type="float" office:value="-1.24" calcext:value-type="float">
            <text:p>-1.24 </text:p>
          </table:table-cell>
          <table:table-cell table:style-name="ce21" office:value-type="float" office:value="-1.87" calcext:value-type="float">
            <text:p>-1.87 </text:p>
          </table:table-cell>
          <table:table-cell table:style-name="ce21" office:value-type="float" office:value="-1.58" calcext:value-type="float">
            <text:p>-1.58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37" office:value-type="float" office:value="10.25" calcext:value-type="float">
            <text:p>10.25 </text:p>
          </table:table-cell>
          <table:table-cell table:style-name="ce45" office:value-type="string" calcext:value-type="string">
            <text:p><text:span text:style-name="T1">▲</text:span></text:p>
          </table:table-cell>
          <table:table-cell table:style-name="ce51" office:value-type="float" office:value="0.01" calcext:value-type="float">
            <text:p>0.01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4.85" calcext:value-type="float">
            <text:p>104.85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85" office:value-type="float" office:value="1.44" calcext:value-type="float">
            <text:p>1.4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107.63" calcext:value-type="float">
            <text:p>107.63 </text:p>
          </table:table-cell>
          <table:table-cell table:style-name="ce22" office:value-type="float" office:value="-2.4" calcext:value-type="float">
            <text:p>-2.40 </text:p>
          </table:table-cell>
          <table:table-cell table:style-name="ce22" office:value-type="float" office:value="-1.99" calcext:value-type="float">
            <text:p>-1.99 </text:p>
          </table:table-cell>
          <table:table-cell table:style-name="ce22" office:value-type="float" office:value="-1.94" calcext:value-type="float">
            <text:p>-1.94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-1.27" calcext:value-type="float">
            <text:p>-1.27 </text:p>
          </table:table-cell>
          <table:table-cell table:style-name="ce38" office:value-type="float" office:value="13.89" calcext:value-type="float">
            <text:p>13.89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0.13" calcext:value-type="float">
            <text:p>0.13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5.52" calcext:value-type="float">
            <text:p>95.52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38" office:value-type="float" office:value="-1.03" calcext:value-type="float">
            <text:p>-1.03 </text:p>
          </table:table-cell>
          <table:table-cell table:style-name="ce46"/>
          <table:table-cell table:style-name="ce85" office:value-type="float" office:value="-1.28" calcext:value-type="float">
            <text:p>-1.2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5.68" calcext:value-type="float">
            <text:p>105.68 </text:p>
          </table:table-cell>
          <table:table-cell table:style-name="ce22" office:value-type="float" office:value="-1.7" calcext:value-type="float">
            <text:p>-1.70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38" office:value-type="float" office:value="5.85" calcext:value-type="float">
            <text:p>5.85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1.86" calcext:value-type="float">
            <text:p>-1.86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8.96" calcext:value-type="float">
            <text:p>98.96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1.53" calcext:value-type="float">
            <text:p>-1.53 </text:p>
          </table:table-cell>
          <table:table-cell table:style-name="ce38" office:value-type="float" office:value="1.14" calcext:value-type="float">
            <text:p>1.14 </text:p>
          </table:table-cell>
          <table:table-cell table:style-name="ce46"/>
          <table:table-cell table:style-name="ce85" office:value-type="float" office:value="-2.17" calcext:value-type="float">
            <text:p>-2.1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107.7" calcext:value-type="float">
            <text:p>107.70 </text:p>
          </table:table-cell>
          <table:table-cell table:style-name="ce22" office:value-type="float" office:value="-3.05" calcext:value-type="float">
            <text:p>-3.05 </text:p>
          </table:table-cell>
          <table:table-cell table:style-name="ce22" office:value-type="float" office:value="-2.47" calcext:value-type="float">
            <text:p>-2.47 </text:p>
          </table:table-cell>
          <table:table-cell table:style-name="ce22" office:value-type="float" office:value="-2.71" calcext:value-type="float">
            <text:p>-2.71 </text:p>
          </table:table-cell>
          <table:table-cell table:style-name="ce22" office:value-type="float" office:value="-2.21" calcext:value-type="float">
            <text:p>-2.21 </text:p>
          </table:table-cell>
          <table:table-cell table:style-name="ce22" office:value-type="float" office:value="-1.77" calcext:value-type="float">
            <text:p>-1.77 </text:p>
          </table:table-cell>
          <table:table-cell table:style-name="ce38" office:value-type="float" office:value="18.12" calcext:value-type="float">
            <text:p>18.12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.06" calcext:value-type="float">
            <text:p>1.06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8.39" calcext:value-type="float">
            <text:p>98.39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46"/>
          <table:table-cell table:style-name="ce85" office:value-type="float" office:value="0.13" calcext:value-type="float">
            <text:p>0.1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10.46" calcext:value-type="float">
            <text:p>110.46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1.38" calcext:value-type="float">
            <text:p>-1.38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-1.88" calcext:value-type="float">
            <text:p>-1.88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38" office:value-type="float" office:value="12.93" calcext:value-type="float">
            <text:p>12.93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0.07" calcext:value-type="float">
            <text:p>0.07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99.43" calcext:value-type="float">
            <text:p>99.43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1.93" calcext:value-type="float">
            <text:p>-1.93 </text:p>
          </table:table-cell>
          <table:table-cell table:style-name="ce38" office:value-type="float" office:value="1.67" calcext:value-type="float">
            <text:p>1.67 </text:p>
          </table:table-cell>
          <table:table-cell table:style-name="ce46"/>
          <table:table-cell table:style-name="ce85" office:value-type="float" office:value="-3" calcext:value-type="float">
            <text:p>-3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81" calcext:value-type="float">
            <text:p>103.81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1.2" calcext:value-type="float">
            <text:p>1.20 </text:p>
          </table:table-cell>
          <table:table-cell table:style-name="ce22" office:value-type="float" office:value="-1.94" calcext:value-type="float">
            <text:p>-1.94 </text:p>
          </table:table-cell>
          <table:table-cell table:style-name="ce22" office:value-type="float" office:value="-1.55" calcext:value-type="float">
            <text:p>-1.55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38" office:value-type="float" office:value="1.29" calcext:value-type="float">
            <text:p>1.29 </text:p>
          </table:table-cell>
          <table:table-cell table:style-name="ce46"/>
          <table:table-cell table:style-name="ce52" office:value-type="float" office:value="-0.16" calcext:value-type="float">
            <text:p>-0.16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8.22" calcext:value-type="float">
            <text:p>108.22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37" office:value-type="float" office:value="-0.36" calcext:value-type="float">
            <text:p>-0.36 </text:p>
          </table:table-cell>
          <table:table-cell table:style-name="ce45"/>
          <table:table-cell table:style-name="ce86" office:value-type="float" office:value="1.23" calcext:value-type="float">
            <text:p>1.2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2.85" calcext:value-type="float">
            <text:p>102.85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38" office:value-type="float" office:value="-0.37" calcext:value-type="float">
            <text:p>-0.37 </text:p>
          </table:table-cell>
          <table:table-cell table:style-name="ce46"/>
          <table:table-cell table:style-name="ce52" office:value-type="float" office:value="-1.49" calcext:value-type="float">
            <text:p>-1.49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2.91" calcext:value-type="float">
            <text:p>132.91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-1.67" calcext:value-type="float">
            <text:p>-1.67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-0.73" calcext:value-type="float">
            <text:p>-0.73 </text:p>
          </table:table-cell>
          <table:table-cell table:style-name="ce46"/>
          <table:table-cell table:style-name="ce85" office:value-type="float" office:value="0.77" calcext:value-type="float">
            <text:p>0.7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2.4" calcext:value-type="float">
            <text:p>102.4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" calcext:value-type="float">
            <text:p>0.00 </text:p>
          </table:table-cell>
          <table:table-cell table:style-name="ce37" office:value-type="float" office:value="-0.98" calcext:value-type="float">
            <text:p>-0.98 </text:p>
          </table:table-cell>
          <table:table-cell table:style-name="ce45"/>
          <table:table-cell table:style-name="ce51" office:value-type="float" office:value="0.29" calcext:value-type="float">
            <text:p>0.29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1.82" calcext:value-type="float">
            <text:p>101.82 </text:p>
          </table:table-cell>
          <table:table-cell table:style-name="ce66" office:value-type="float" office:value="0.97" calcext:value-type="float">
            <text:p>0.97 </text:p>
          </table:table-cell>
          <table:table-cell table:style-name="ce66" office:value-type="float" office:value="-0.19" calcext:value-type="float">
            <text:p>-0.19 </text:p>
          </table:table-cell>
          <table:table-cell table:style-name="ce66" office:value-type="float" office:value="0.94" calcext:value-type="float">
            <text:p>0.94 </text:p>
          </table:table-cell>
          <table:table-cell table:style-name="ce66" office:value-type="float" office:value="-0.71" calcext:value-type="float">
            <text:p>-0.71 </text:p>
          </table:table-cell>
          <table:table-cell table:style-name="ce66" office:value-type="float" office:value="-0.66" calcext:value-type="float">
            <text:p>-0.66 </text:p>
          </table:table-cell>
          <table:table-cell table:style-name="ce76" office:value-type="float" office:value="-1.33" calcext:value-type="float">
            <text:p>-1.33 </text:p>
          </table:table-cell>
          <table:table-cell table:style-name="ce82"/>
          <table:table-cell table:style-name="ce84" office:value-type="float" office:value="-0.78" calcext:value-type="float">
            <text:p>-0.7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3.85" calcext:value-type="float">
            <text:p>103.85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0.87" calcext:value-type="float">
            <text:p>0.87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6.85" calcext:value-type="float">
            <text:p>106.85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38" office:value-type="float" office:value="-1.55" calcext:value-type="float">
            <text:p>-1.55 </text:p>
          </table:table-cell>
          <table:table-cell table:style-name="ce46"/>
          <table:table-cell table:style-name="ce85" office:value-type="float" office:value="4.09" calcext:value-type="float">
            <text:p>4.0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3.62" calcext:value-type="float">
            <text:p>103.6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52" office:value-type="float" office:value="0.76" calcext:value-type="float">
            <text:p>0.76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102.61" calcext:value-type="float">
            <text:p>102.61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2.8" calcext:value-type="float">
            <text:p>2.80 </text:p>
          </table:table-cell>
          <table:table-cell table:style-name="ce22" office:value-type="float" office:value="-2.69" calcext:value-type="float">
            <text:p>-2.69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3.44" calcext:value-type="float">
            <text:p>3.44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4" calcext:value-type="float">
            <text:p>4.0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98" calcext:value-type="float">
            <text:p>102.98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52" office:value-type="float" office:value="-0.17" calcext:value-type="float">
            <text:p>-0.17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4.25" calcext:value-type="float">
            <text:p>104.25 </text:p>
          </table:table-cell>
          <table:table-cell table:style-name="ce22" office:value-type="float" office:value="-1.61" calcext:value-type="float">
            <text:p>-1.61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38" office:value-type="float" office:value="-1.48" calcext:value-type="float">
            <text:p>-1.48 </text:p>
          </table:table-cell>
          <table:table-cell table:style-name="ce46"/>
          <table:table-cell table:style-name="ce85" office:value-type="float" office:value="0.19" calcext:value-type="float">
            <text:p>0.19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3.63" calcext:value-type="float">
            <text:p>103.63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47"/>
          <table:table-cell table:style-name="ce53" office:value-type="float" office:value="1" calcext:value-type="float">
            <text:p>1.00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1.06" calcext:value-type="float">
            <text:p>101.06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47"/>
          <table:table-cell table:style-name="ce87" office:value-type="float" office:value="0.76" calcext:value-type="float">
            <text:p>0.7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0-11-03T01:34:20</meta:print-date>
    <meta:creation-date>1997-01-14T01:50:29</meta:creation-date>
    <dc:date>2020-11-04T02:30:07</dc:date>
    <meta:generator>NDC_ODF_Application_Tools/2.0.4$Windows_X86_64 LibreOffice_project/ace8b54cb4771cd6636f2ccb1aac7c9dad875112</meta:generator>
    <meta:document-statistic meta:table-count="1" meta:cell-count="778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