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6</text:span><text:span text:style-name="T3">月至</text:span><text:span text:style-name="T2">109</text:span><text:span text:style-name="T3">年</text:span><text:span text:style-name="T2">1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69" calcext:value-type="float" table:number-columns-spanned="1" table:number-rows-spanned="2">
            <text:p>102.69 </text:p>
          </table:table-cell>
          <table:table-cell table:style-name="ce29" office:value-type="float" office:value="0.8" calcext:value-type="float" table:number-columns-spanned="1" table:number-rows-spanned="2">
            <text:p>0.80 </text:p>
          </table:table-cell>
          <table:table-cell table:style-name="ce29" office:value-type="float" office:value="0.13" calcext:value-type="float" table:number-columns-spanned="1" table:number-rows-spanned="2">
            <text:p>0.13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-0.1" calcext:value-type="float" table:number-columns-spanned="1" table:number-rows-spanned="2">
            <text:p>-0.10 </text:p>
          </table:table-cell>
          <table:table-cell table:style-name="ce29" office:value-type="float" office:value="0.34" calcext:value-type="float" table:number-columns-spanned="1" table:number-rows-spanned="2">
            <text:p>0.34 </text:p>
          </table:table-cell>
          <table:table-cell table:style-name="ce35" office:value-type="float" office:value="-0.06" calcext:value-type="float" table:number-columns-spanned="1" table:number-rows-spanned="2">
            <text:p>-0.06 </text:p>
          </table:table-cell>
          <table:table-cell table:style-name="ce43" table:number-columns-spanned="1" table:number-rows-spanned="2"/>
          <table:table-cell table:style-name="ce50" office:value-type="float" office:value="0.09" calcext:value-type="float" table:number-columns-spanned="1" table:number-rows-spanned="2">
            <text:p>0.0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73" calcext:value-type="float">
            <text:p>100.7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37" calcext:value-type="float">
            <text:p>-0.37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81"/>
          <table:table-cell table:style-name="ce84" office:value-type="float" office:value="-0.2" calcext:value-type="float">
            <text:p>-0.20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17" calcext:value-type="float">
            <text:p>105.17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67" calcext:value-type="float">
            <text:p>103.67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45"/>
          <table:table-cell table:style-name="ce51" office:value-type="float" office:value="0.4" calcext:value-type="float">
            <text:p>0.40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82" calcext:value-type="float">
            <text:p>105.8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1.07" calcext:value-type="float">
            <text:p>1.07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1.02" calcext:value-type="float">
            <text:p>-1.0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44" calcext:value-type="float">
            <text:p>0.44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5" office:value-type="float" office:value="-0.51" calcext:value-type="float">
            <text:p>-0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52" office:value-type="float" office:value="1.37" calcext:value-type="float">
            <text:p>1.3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07" calcext:value-type="float">
            <text:p>102.0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65" calcext:value-type="float">
            <text:p>105.65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4.69" calcext:value-type="float">
            <text:p>94.69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46"/>
          <table:table-cell table:style-name="ce85" office:value-type="float" office:value="-3.14" calcext:value-type="float">
            <text:p>-3.1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5" calcext:value-type="float">
            <text:p>106.5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52" office:value-type="float" office:value="1.15" calcext:value-type="float">
            <text:p>1.15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4.1" calcext:value-type="float">
            <text:p>94.10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38" office:value-type="float" office:value="3.47" calcext:value-type="float">
            <text:p>3.4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13.76" calcext:value-type="float">
            <text:p>-13.7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29" calcext:value-type="float">
            <text:p>104.29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46"/>
          <table:table-cell table:style-name="ce52" office:value-type="float" office:value="2.57" calcext:value-type="float">
            <text:p>2.5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16" calcext:value-type="float">
            <text:p>107.16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0.7" calcext:value-type="float">
            <text:p>0.7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5.63" calcext:value-type="float">
            <text:p>95.63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-5.25" calcext:value-type="float">
            <text:p>-5.25 </text:p>
          </table:table-cell>
          <table:table-cell table:style-name="ce38" office:value-type="float" office:value="1.84" calcext:value-type="float">
            <text:p>1.84 </text:p>
          </table:table-cell>
          <table:table-cell table:style-name="ce46"/>
          <table:table-cell table:style-name="ce52" office:value-type="float" office:value="0.68" calcext:value-type="float">
            <text:p>0.68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05" calcext:value-type="float">
            <text:p>109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38" office:value-type="float" office:value="-0.72" calcext:value-type="float">
            <text:p>-0.72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9.94" calcext:value-type="float">
            <text:p>99.94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45"/>
          <table:table-cell table:style-name="ce86" office:value-type="float" office:value="-1.48" calcext:value-type="float">
            <text:p>-1.4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97" calcext:value-type="float">
            <text:p>109.9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52" office:value-type="float" office:value="1.54" calcext:value-type="float">
            <text:p>1.54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54" calcext:value-type="float">
            <text:p>96.54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6.94" calcext:value-type="float">
            <text:p>96.94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22" office:value-type="float" office:value="-5.22" calcext:value-type="float">
            <text:p>-5.2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2.34" calcext:value-type="float">
            <text:p>2.34 </text:p>
          </table:table-cell>
          <table:table-cell table:style-name="ce46"/>
          <table:table-cell table:style-name="ce52" office:value-type="float" office:value="11.41" calcext:value-type="float">
            <text:p>11.41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9.03" calcext:value-type="float">
            <text:p>89.03 </text:p>
          </table:table-cell>
          <table:table-cell table:style-name="ce22" office:value-type="float" office:value="7" calcext:value-type="float">
            <text:p>7.0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38" office:value-type="float" office:value="-3.24" calcext:value-type="float">
            <text:p>-3.2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7.05" calcext:value-type="float">
            <text:p>7.0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8.38" calcext:value-type="float">
            <text:p>78.3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46"/>
          <table:table-cell table:style-name="ce85" office:value-type="float" office:value="-5.54" calcext:value-type="float">
            <text:p>-5.5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5.28" calcext:value-type="float">
            <text:p>95.28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38" office:value-type="float" office:value="-4.74" calcext:value-type="float">
            <text:p>-4.7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75" calcext:value-type="float">
            <text:p>-14.75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7.44" calcext:value-type="float">
            <text:p>97.44 </text:p>
          </table:table-cell>
          <table:table-cell table:style-name="ce22" office:value-type="float" office:value="15.62" calcext:value-type="float">
            <text:p>15.62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38" office:value-type="float" office:value="-1.44" calcext:value-type="float">
            <text:p>-1.44 </text:p>
          </table:table-cell>
          <table:table-cell table:style-name="ce46"/>
          <table:table-cell table:style-name="ce85" office:value-type="float" office:value="-17.67" calcext:value-type="float">
            <text:p>-17.6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00.01" calcext:value-type="float">
            <text:p>100.01 </text:p>
          </table:table-cell>
          <table:table-cell table:style-name="ce22" office:value-type="float" office:value="32.04" calcext:value-type="float">
            <text:p>32.04 </text:p>
          </table:table-cell>
          <table:table-cell table:style-name="ce22" office:value-type="float" office:value="-7.36" calcext:value-type="float">
            <text:p>-7.36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2.67" calcext:value-type="float">
            <text:p>2.67 </text:p>
          </table:table-cell>
          <table:table-cell table:style-name="ce46"/>
          <table:table-cell table:style-name="ce52" office:value-type="float" office:value="25.29" calcext:value-type="float">
            <text:p>25.2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1.42" calcext:value-type="float">
            <text:p>101.42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8" office:value-type="float" office:value="1.88" calcext:value-type="float">
            <text:p>1.88 </text:p>
          </table:table-cell>
          <table:table-cell table:style-name="ce46"/>
          <table:table-cell table:style-name="ce85" office:value-type="float" office:value="3.87" calcext:value-type="float">
            <text:p>3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6.34" calcext:value-type="float">
            <text:p>96.34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22" office:value-type="float" office:value="-8.33" calcext:value-type="float">
            <text:p>-8.33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38" office:value-type="float" office:value="3.92" calcext:value-type="float">
            <text:p>3.9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2.63" calcext:value-type="float">
            <text:p>12.6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0.94" calcext:value-type="float">
            <text:p>110.94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38" office:value-type="float" office:value="4.37" calcext:value-type="float">
            <text:p>4.3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10.81" calcext:value-type="float">
            <text:p>10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54" calcext:value-type="float">
            <text:p>104.5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21" calcext:value-type="float">
            <text:p>88.21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6.42" calcext:value-type="float">
            <text:p>86.42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38" office:value-type="float" office:value="-4.11" calcext:value-type="float">
            <text:p>-4.1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1.64" calcext:value-type="float">
            <text:p>-11.6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94" calcext:value-type="float">
            <text:p>105.9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5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48" calcext:value-type="float">
            <text:p>113.48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46"/>
          <table:table-cell table:style-name="ce52" office:value-type="float" office:value="-1.21" calcext:value-type="float">
            <text:p>-1.21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4.82" calcext:value-type="float">
            <text:p>104.82 </text:p>
          </table:table-cell>
          <table:table-cell table:style-name="ce23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44" calcext:value-type="float">
            <text:p>109.4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67" calcext:value-type="float">
            <text:p>0.6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59" calcext:value-type="float">
            <text:p>104.59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45"/>
          <table:table-cell table:style-name="ce86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37" calcext:value-type="float">
            <text:p>105.37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13" calcext:value-type="float">
            <text:p>107.1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04" calcext:value-type="float">
            <text:p>107.04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1.08" calcext:value-type="float">
            <text:p>1.08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72" calcext:value-type="float">
            <text:p>102.7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5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61" calcext:value-type="float">
            <text:p>102.61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46"/>
          <table:table-cell table:style-name="ce52" office:value-type="float" office:value="0.75" calcext:value-type="float">
            <text:p>0.75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67" calcext:value-type="float">
            <text:p>98.67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number-columns-repeated="2" table:style-name="ce22" office:value-type="float" office:value="-0.11" calcext:value-type="float">
            <text:p>-0.1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-0.54" calcext:value-type="float">
            <text:p>-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1" calcext:value-type="float">
            <text:p>100.10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45"/>
          <table:table-cell table:style-name="ce86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7" calcext:value-type="float">
            <text:p>105.70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0.71" calcext:value-type="float">
            <text:p>0.7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6" office:value-type="float" office:value="0.07" calcext:value-type="float">
            <text:p>0.07 </text:p>
          </table:table-cell>
          <table:table-cell table:style-name="ce82"/>
          <table:table-cell table:style-name="ce84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5.27" calcext:value-type="float">
            <text:p>105.2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4.54" calcext:value-type="float">
            <text:p>104.54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7" office:value-type="float" office:value="-1.84" calcext:value-type="float">
            <text:p>-1.84 </text:p>
          </table:table-cell>
          <table:table-cell table:style-name="ce45"/>
          <table:table-cell table:style-name="ce51" office:value-type="float" office:value="0.45" calcext:value-type="float">
            <text:p>0.4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1.6" calcext:value-type="float">
            <text:p>1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5.08" calcext:value-type="float">
            <text:p>105.08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3.8" calcext:value-type="float">
            <text:p>13.80 </text:p>
          </table:table-cell>
          <table:table-cell table:style-name="ce38" office:value-type="float" office:value="-2.29" calcext:value-type="float">
            <text:p>-2.29 </text:p>
          </table:table-cell>
          <table:table-cell table:style-name="ce46"/>
          <table:table-cell table:style-name="ce52" office:value-type="float" office:value="0.93" calcext:value-type="float">
            <text:p>0.9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5.03" calcext:value-type="float">
            <text:p>95.0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85" office:value-type="float" office:value="-1.82" calcext:value-type="float">
            <text:p>-1.8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38" office:value-type="float" office:value="-2.95" calcext:value-type="float">
            <text:p>-2.95 </text:p>
          </table:table-cell>
          <table:table-cell table:style-name="ce46"/>
          <table:table-cell table:style-name="ce52" office:value-type="float" office:value="-2.4" calcext:value-type="float">
            <text:p>-2.4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47" calcext:value-type="float">
            <text:p>98.47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-2.47" calcext:value-type="float">
            <text:p>-2.4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17.94" calcext:value-type="float">
            <text:p>17.94 </text:p>
          </table:table-cell>
          <table:table-cell table:style-name="ce38" office:value-type="float" office:value="-2.16" calcext:value-type="float">
            <text:p>-2.16 </text:p>
          </table:table-cell>
          <table:table-cell table:style-name="ce46"/>
          <table:table-cell table:style-name="ce52" office:value-type="float" office:value="2.38" calcext:value-type="float">
            <text:p>2.38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23" calcext:value-type="float">
            <text:p>98.2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5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9.12" calcext:value-type="float">
            <text:p>109.12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38" office:value-type="float" office:value="-1.23" calcext:value-type="float">
            <text:p>-1.23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5" office:value-type="float" office:value="-2.31" calcext:value-type="float">
            <text:p>-2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02" calcext:value-type="float">
            <text:p>103.02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52" office:value-type="float" office:value="-0.63" calcext:value-type="float">
            <text:p>-0.63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17" calcext:value-type="float">
            <text:p>108.17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45"/>
          <table:table-cell table:style-name="ce86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16" calcext:value-type="float">
            <text:p>103.1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-1.91" calcext:value-type="float">
            <text:p>-1.91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3.12" calcext:value-type="float">
            <text:p>133.12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45" calcext:value-type="float">
            <text:p>102.45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45"/>
          <table:table-cell table:style-name="ce51" office:value-type="float" office:value="0.35" calcext:value-type="float">
            <text:p>0.35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86" calcext:value-type="float">
            <text:p>102.86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76" office:value-type="float" office:value="1.03" calcext:value-type="float">
            <text:p>1.03 </text:p>
          </table:table-cell>
          <table:table-cell table:style-name="ce82"/>
          <table:table-cell table:style-name="ce84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89" calcext:value-type="float">
            <text:p>103.8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6.26" calcext:value-type="float">
            <text:p>106.26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85" office:value-type="float" office:value="4.2" calcext:value-type="float">
            <text:p>4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69" calcext:value-type="float">
            <text:p>103.6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7" calcext:value-type="float">
            <text:p>99.17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38" office:value-type="float" office:value="-3.35" calcext:value-type="float">
            <text:p>-3.3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0.01" calcext:value-type="float">
            <text:p>0.01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19" calcext:value-type="float">
            <text:p>106.19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38" office:value-type="float" office:value="1.86" calcext:value-type="float">
            <text:p>1.86 </text:p>
          </table:table-cell>
          <table:table-cell table:style-name="ce46"/>
          <table:table-cell table:style-name="ce85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3.72" calcext:value-type="float">
            <text:p>103.7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1" calcext:value-type="float">
            <text:p>1.00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6" calcext:value-type="float">
            <text:p>101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.75" calcext:value-type="float">
            <text:p>0.7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12-03T07:39:32</meta:print-date>
    <meta:creation-date>1997-01-14T01:50:29</meta:creation-date>
    <dc:date>2020-12-07T01:51:37</dc:date>
    <meta:generator>NDC_ODF_Application_Tools/2.0.4$Windows_X86_64 LibreOffice_project/ace8b54cb4771cd6636f2ccb1aac7c9dad875112</meta:generator>
    <meta:document-statistic meta:table-count="1" meta:cell-count="77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