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2</text:span><text:span text:style-name="T6">月至</text:span><text:span text:style-name="T5">110</text:span><text:span text:style-name="T6">年</text:span><text:span text:style-name="T5">7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%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7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%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7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7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%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7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36" office:value-type="string" calcext:value-type="string" table:number-columns-spanned="2" table:number-rows-spanned="2">
            <text:p>7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36" office:value-type="string" calcext:value-type="string" table:number-columns-spanned="2" table:number-rows-spanned="2">
            <text:p>7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%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%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4.34" calcext:value-type="float" table:number-columns-spanned="1" table:number-rows-spanned="2">
            <text:p>104.34 </text:p>
          </table:table-cell>
          <table:table-cell table:style-name="ce31" office:value-type="float" office:value="0.49" calcext:value-type="float" table:number-columns-spanned="1" table:number-rows-spanned="2">
            <text:p>0.49 </text:p>
          </table:table-cell>
          <table:table-cell table:style-name="ce31" office:value-type="float" office:value="-0.6" calcext:value-type="float" table:number-columns-spanned="1" table:number-rows-spanned="2">
            <text:p>-0.60 </text:p>
          </table:table-cell>
          <table:table-cell table:style-name="ce31" office:value-type="float" office:value="0.66" calcext:value-type="float" table:number-columns-spanned="1" table:number-rows-spanned="2">
            <text:p>0.66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1" office:value-type="float" office:value="0.21" calcext:value-type="float" table:number-columns-spanned="1" table:number-rows-spanned="2">
            <text:p>0.21 </text:p>
          </table:table-cell>
          <table:table-cell table:style-name="ce37" office:value-type="float" office:value="0.21" calcext:value-type="float" table:number-columns-spanned="1" table:number-rows-spanned="2">
            <text:p>0.21 </text:p>
          </table:table-cell>
          <table:table-cell table:style-name="ce45" table:number-columns-spanned="1" table:number-rows-spanned="2"/>
          <table:table-cell table:style-name="ce52" office:value-type="float" office:value="1.95" calcext:value-type="float" table:number-columns-spanned="1" table:number-rows-spanned="2">
            <text:p>1.95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2.96" calcext:value-type="float">
            <text:p>102.96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68" office:value-type="float" office:value="0.8" calcext:value-type="float">
            <text:p>0.80 </text:p>
          </table:table-cell>
          <table:table-cell table:style-name="ce68" office:value-type="float" office:value="-0.22" calcext:value-type="float">
            <text:p>-0.22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44" calcext:value-type="float">
            <text:p>0.44 </text:p>
          </table:table-cell>
          <table:table-cell table:style-name="ce78" office:value-type="float" office:value="0.37" calcext:value-type="float">
            <text:p>0.37 </text:p>
          </table:table-cell>
          <table:table-cell table:style-name="ce83"/>
          <table:table-cell table:style-name="ce86" office:value-type="float" office:value="1.85" calcext:value-type="float">
            <text:p>1.85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5.81" calcext:value-type="float">
            <text:p>105.81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8"/>
          <table:table-cell table:style-name="ce87" office:value-type="float" office:value="0.96" calcext:value-type="float">
            <text:p>0.9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5.37" calcext:value-type="float">
            <text:p>105.37 </text:p>
          </table:table-cell>
          <table:table-cell table:style-name="ce24" office:value-type="float" office:value="-1" calcext:value-type="float">
            <text:p>-1.00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0.06" calcext:value-type="float">
            <text:p>0.06 </text:p>
          </table:table-cell>
          <table:table-cell table:number-columns-repeated="2" table:style-name="ce24" office:value-type="float" office:value="0.98" calcext:value-type="float">
            <text:p>0.98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47"/>
          <table:table-cell table:style-name="ce53" office:value-type="float" office:value="2.45" calcext:value-type="float">
            <text:p>2.45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6.81" calcext:value-type="float">
            <text:p>106.81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3.8" calcext:value-type="float">
            <text:p>3.8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7.37" calcext:value-type="float">
            <text:p>107.37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1.38" calcext:value-type="float">
            <text:p>1.38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7.44" calcext:value-type="float">
            <text:p>97.4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87" office:value-type="float" office:value="0.28" calcext:value-type="float">
            <text:p>0.2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3.29" calcext:value-type="float">
            <text:p>103.29 </text:p>
          </table:table-cell>
          <table:table-cell table:style-name="ce25" office:value-type="float" office:value="-2.43" calcext:value-type="float">
            <text:p>-2.43 </text:p>
          </table:table-cell>
          <table:table-cell table:style-name="ce25" office:value-type="float" office:value="4.52" calcext:value-type="float">
            <text:p>4.52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54" office:value-type="float" office:value="2.17" calcext:value-type="float">
            <text:p>2.17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05" calcext:value-type="float">
            <text:p>105.05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87" office:value-type="float" office:value="2.44" calcext:value-type="float">
            <text:p>2.4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08.96" calcext:value-type="float">
            <text:p>108.9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54" office:value-type="float" office:value="1.07" calcext:value-type="float">
            <text:p>1.07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3.3" calcext:value-type="float">
            <text:p>103.30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2.36" calcext:value-type="float">
            <text:p>-2.3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87" office:value-type="float" office:value="1.32" calcext:value-type="float">
            <text:p>1.3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0.31" calcext:value-type="float">
            <text:p>110.31 </text:p>
          </table:table-cell>
          <table:table-cell table:style-name="ce25" office:value-type="float" office:value="1.18" calcext:value-type="float">
            <text:p>1.18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8"/>
          <table:table-cell table:style-name="ce54" office:value-type="float" office:value="5.11" calcext:value-type="float">
            <text:p>5.11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101.59" calcext:value-type="float">
            <text:p>101.59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40" office:value-type="float" office:value="6.41" calcext:value-type="float">
            <text:p>6.41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-4.99" calcext:value-type="float">
            <text:p>-4.9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2.95" calcext:value-type="float">
            <text:p>112.95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8"/>
          <table:table-cell table:style-name="ce54" office:value-type="float" office:value="6.54" calcext:value-type="float">
            <text:p>6.54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6.85" calcext:value-type="float">
            <text:p>96.85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6.92" calcext:value-type="float">
            <text:p>6.9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6.46" calcext:value-type="float">
            <text:p>106.4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55" calcext:value-type="float">
            <text:p>-1.55 </text:p>
          </table:table-cell>
          <table:table-cell table:number-columns-repeated="2" table:style-name="ce25" office:value-type="float" office:value="0.42" calcext:value-type="float">
            <text:p>0.42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8"/>
          <table:table-cell table:style-name="ce54" office:value-type="float" office:value="3.1" calcext:value-type="float">
            <text:p>3.10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39" calcext:value-type="float">
            <text:p>106.39 </text:p>
          </table:table-cell>
          <table:table-cell table:style-name="ce25" office:value-type="float" office:value="6.51" calcext:value-type="float">
            <text:p>6.51 </text:p>
          </table:table-cell>
          <table:table-cell table:style-name="ce25" office:value-type="float" office:value="1.25" calcext:value-type="float">
            <text:p>1.25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5.34" calcext:value-type="float">
            <text:p>5.3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09.16" calcext:value-type="float">
            <text:p>109.16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8"/>
          <table:table-cell table:style-name="ce54" office:value-type="float" office:value="1.76" calcext:value-type="float">
            <text:p>1.76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101.11" calcext:value-type="float">
            <text:p>101.1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40" office:value-type="float" office:value="10.25" calcext:value-type="float">
            <text:p>10.2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-9.98" calcext:value-type="float">
            <text:p>-9.9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99.67" calcext:value-type="float">
            <text:p>99.67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3.97" calcext:value-type="float">
            <text:p>3.97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40" office:value-type="float" office:value="-1.3" calcext:value-type="float">
            <text:p>-1.30 </text:p>
          </table:table-cell>
          <table:table-cell table:style-name="ce48"/>
          <table:table-cell table:style-name="ce54" office:value-type="float" office:value="10.17" calcext:value-type="float">
            <text:p>10.17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11" calcext:value-type="float">
            <text:p>99.11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2.01" calcext:value-type="float">
            <text:p>112.01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54" office:value-type="float" office:value="3.1" calcext:value-type="float">
            <text:p>3.10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5.53" calcext:value-type="float">
            <text:p>105.53 </text:p>
          </table:table-cell>
          <table:table-cell table:style-name="ce24" office:value-type="float" office:value="0.73" calcext:value-type="float">
            <text:p>0.73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0.64" calcext:value-type="float">
            <text:p>0.64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39" office:value-type="float" office:value="0.91" calcext:value-type="float">
            <text:p>0.91 </text:p>
          </table:table-cell>
          <table:table-cell table:style-name="ce47"/>
          <table:table-cell table:style-name="ce88" office:value-type="float" office:value="6.95" calcext:value-type="float">
            <text:p>6.9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1.91" calcext:value-type="float">
            <text:p>111.9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1.69" calcext:value-type="float">
            <text:p>1.69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5.81" calcext:value-type="float">
            <text:p>95.81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8"/>
          <table:table-cell table:style-name="ce87" office:value-type="float" office:value="-0.09" calcext:value-type="float">
            <text:p>-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02.63" calcext:value-type="float">
            <text:p>102.63 </text:p>
          </table:table-cell>
          <table:table-cell table:style-name="ce25" office:value-type="float" office:value="-17.83" calcext:value-type="float">
            <text:p>-17.83 </text:p>
          </table:table-cell>
          <table:table-cell table:style-name="ce25" office:value-type="float" office:value="-7.63" calcext:value-type="float">
            <text:p>-7.63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3.24" calcext:value-type="float">
            <text:p>3.24 </text:p>
          </table:table-cell>
          <table:table-cell table:style-name="ce25" office:value-type="float" office:value="20.74" calcext:value-type="float">
            <text:p>20.74 </text:p>
          </table:table-cell>
          <table:table-cell table:style-name="ce40" office:value-type="float" office:value="4.48" calcext:value-type="float">
            <text:p>4.4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9.91" calcext:value-type="float">
            <text:p>19.91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98.96" calcext:value-type="float">
            <text:p>98.96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87" office:value-type="float" office:value="1.03" calcext:value-type="float">
            <text:p>1.0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1.28" calcext:value-type="float">
            <text:p>91.28 </text:p>
          </table:table-cell>
          <table:table-cell table:style-name="ce25" office:value-type="float" office:value="-9.97" calcext:value-type="float">
            <text:p>-9.97 </text:p>
          </table:table-cell>
          <table:table-cell table:style-name="ce25" office:value-type="float" office:value="-3.92" calcext:value-type="float">
            <text:p>-3.9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40" office:value-type="float" office:value="4.76" calcext:value-type="float">
            <text:p>4.76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7.71" calcext:value-type="float">
            <text:p>7.71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72.19" calcext:value-type="float">
            <text:p>72.19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-1.75" calcext:value-type="float">
            <text:p>-1.75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-8.59" calcext:value-type="float">
            <text:p>-8.5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00.54" calcext:value-type="float">
            <text:p>100.54 </text:p>
          </table:table-cell>
          <table:table-cell table:style-name="ce25" office:value-type="float" office:value="-6.07" calcext:value-type="float">
            <text:p>-6.07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4.26" calcext:value-type="float">
            <text:p>4.26 </text:p>
          </table:table-cell>
          <table:table-cell table:style-name="ce25" office:value-type="float" office:value="5.05" calcext:value-type="float">
            <text:p>5.05 </text:p>
          </table:table-cell>
          <table:table-cell table:style-name="ce40" office:value-type="float" office:value="3.13" calcext:value-type="float">
            <text:p>3.13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.11" calcext:value-type="float">
            <text:p>1.11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5.34" calcext:value-type="float">
            <text:p>125.34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3.24" calcext:value-type="float">
            <text:p>3.2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40" office:value-type="float" office:value="3.3" calcext:value-type="float">
            <text:p>3.30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25.87" calcext:value-type="float">
            <text:p>25.8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06.91" calcext:value-type="float">
            <text:p>106.91 </text:p>
          </table:table-cell>
          <table:table-cell table:style-name="ce25" office:value-type="float" office:value="-30.26" calcext:value-type="float">
            <text:p>-30.26 </text:p>
          </table:table-cell>
          <table:table-cell table:style-name="ce25" office:value-type="float" office:value="-12.34" calcext:value-type="float">
            <text:p>-12.34 </text:p>
          </table:table-cell>
          <table:table-cell table:style-name="ce25" office:value-type="float" office:value="11.14" calcext:value-type="float">
            <text:p>11.1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33.38" calcext:value-type="float">
            <text:p>33.38 </text:p>
          </table:table-cell>
          <table:table-cell table:style-name="ce40" office:value-type="float" office:value="7.16" calcext:value-type="float">
            <text:p>7.16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4.18" calcext:value-type="float">
            <text:p>24.18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3.96" calcext:value-type="float">
            <text:p>103.96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8"/>
          <table:table-cell table:style-name="ce87" office:value-type="float" office:value="5.25" calcext:value-type="float">
            <text:p>5.2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2.55" calcext:value-type="float">
            <text:p>102.55 </text:p>
          </table:table-cell>
          <table:table-cell table:style-name="ce25" office:value-type="float" office:value="-12.48" calcext:value-type="float">
            <text:p>-12.48 </text:p>
          </table:table-cell>
          <table:table-cell table:style-name="ce25" office:value-type="float" office:value="-7.74" calcext:value-type="float">
            <text:p>-7.74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23.69" calcext:value-type="float">
            <text:p>23.69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48"/>
          <table:table-cell table:style-name="ce54" office:value-type="float" office:value="24.56" calcext:value-type="float">
            <text:p>24.56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7.65" calcext:value-type="float">
            <text:p>117.65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40" office:value-type="float" office:value="1.6" calcext:value-type="float">
            <text:p>1.60 </text:p>
          </table:table-cell>
          <table:table-cell table:style-name="ce48"/>
          <table:table-cell table:style-name="ce87" office:value-type="float" office:value="12.27" calcext:value-type="float">
            <text:p>12.2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07.6" calcext:value-type="float">
            <text:p>107.60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48"/>
          <table:table-cell table:style-name="ce54" office:value-type="float" office:value="3.43" calcext:value-type="float">
            <text:p>3.43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9" calcext:value-type="float">
            <text:p>87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7" calcext:value-type="float">
            <text:p>-0.7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89.13" calcext:value-type="float">
            <text:p>89.13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40" office:value-type="float" office:value="-4.32" calcext:value-type="float">
            <text:p>-4.32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.09" calcext:value-type="float">
            <text:p>1.09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8.06" calcext:value-type="float">
            <text:p>108.06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2.91" calcext:value-type="float">
            <text:p>2.9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4.78" calcext:value-type="float">
            <text:p>114.78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8"/>
          <table:table-cell table:style-name="ce54" office:value-type="float" office:value="-1.08" calcext:value-type="float">
            <text:p>-1.08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5.37" calcext:value-type="float">
            <text:p>105.37 </text:p>
          </table:table-cell>
          <table:table-cell table:style-name="ce26" office:value-type="float" office:value="0.19" calcext:value-type="float">
            <text:p>0.19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87" office:value-type="float" office:value="1.49" calcext:value-type="float">
            <text:p>1.4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9.79" calcext:value-type="float">
            <text:p>109.79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8"/>
          <table:table-cell table:style-name="ce54" office:value-type="float" office:value="-0.11" calcext:value-type="float">
            <text:p>-0.11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4.48" calcext:value-type="float">
            <text:p>104.48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0.29" calcext:value-type="float">
            <text:p>-0.29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47"/>
          <table:table-cell table:style-name="ce88" office:value-type="float" office:value="-0.17" calcext:value-type="float">
            <text:p>-0.1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08.83" calcext:value-type="float">
            <text:p>108.83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54" office:value-type="float" office:value="2.99" calcext:value-type="float">
            <text:p>2.99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7.73" calcext:value-type="float">
            <text:p>107.73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13" calcext:value-type="float">
            <text:p>0.13 </text:p>
          </table:table-cell>
          <table:table-cell table:number-columns-repeated="3" table:style-name="ce25" office:value-type="float" office:value="0.01" calcext:value-type="float">
            <text:p>0.0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87" office:value-type="float" office:value="0.42" calcext:value-type="float">
            <text:p>0.4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8.64" calcext:value-type="float">
            <text:p>108.64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8"/>
          <table:table-cell table:style-name="ce54" office:value-type="float" office:value="2.09" calcext:value-type="float">
            <text:p>2.09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1.88" calcext:value-type="float">
            <text:p>101.8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8"/>
          <table:table-cell table:style-name="ce87" office:value-type="float" office:value="-0.66" calcext:value-type="float">
            <text:p>-0.6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49" calcext:value-type="float">
            <text:p>103.49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54" office:value-type="float" office:value="1.02" calcext:value-type="float">
            <text:p>1.02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17" calcext:value-type="float">
            <text:p>98.17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8"/>
          <table:table-cell table:style-name="ce87" office:value-type="float" office:value="-0.9" calcext:value-type="float">
            <text:p>-0.9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3.91" calcext:value-type="float">
            <text:p>103.91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8"/>
          <table:table-cell table:style-name="ce54" office:value-type="float" office:value="0.26" calcext:value-type="float">
            <text:p>0.26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1.38" calcext:value-type="float">
            <text:p>101.38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24" office:value-type="float" office:value="-1.93" calcext:value-type="float">
            <text:p>-1.93 </text:p>
          </table:table-cell>
          <table:table-cell table:style-name="ce24" office:value-type="float" office:value="0.91" calcext:value-type="float">
            <text:p>0.91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47"/>
          <table:table-cell table:style-name="ce88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08.4" calcext:value-type="float">
            <text:p>108.4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8"/>
          <table:table-cell table:style-name="ce54" office:value-type="float" office:value="2.81" calcext:value-type="float">
            <text:p>2.81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2.48" calcext:value-type="float">
            <text:p>102.4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32" calcext:value-type="float">
            <text:p>0.32 </text:p>
          </table:table-cell>
          <table:table-cell table:number-columns-repeated="2" table:style-name="ce25" office:value-type="float" office:value="0.12" calcext:value-type="float">
            <text:p>0.12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0.67" calcext:value-type="float">
            <text:p>0.6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06.96" calcext:value-type="float">
            <text:p>106.9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54" office:value-type="float" office:value="0.29" calcext:value-type="float">
            <text:p>0.29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68" office:value-type="float" office:value="0.45" calcext:value-type="float">
            <text:p>0.45 </text:p>
          </table:table-cell>
          <table:table-cell table:style-name="ce68" office:value-type="float" office:value="0.1" calcext:value-type="float">
            <text:p>0.10 </text:p>
          </table:table-cell>
          <table:table-cell table:style-name="ce68" office:value-type="float" office:value="-0.09" calcext:value-type="float">
            <text:p>-0.09 </text:p>
          </table:table-cell>
          <table:table-cell table:style-name="ce68" office:value-type="float" office:value="0.16" calcext:value-type="float">
            <text:p>0.16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8" office:value-type="float" office:value="-0.24" calcext:value-type="float">
            <text:p>-0.24 </text:p>
          </table:table-cell>
          <table:table-cell table:style-name="ce84"/>
          <table:table-cell table:style-name="ce86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6.73" calcext:value-type="float">
            <text:p>106.73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1.49" calcext:value-type="float">
            <text:p>1.49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2.66" calcext:value-type="float">
            <text:p>102.66 </text:p>
          </table:table-cell>
          <table:table-cell table:style-name="ce25" office:value-type="float" office:value="0.08" calcext:value-type="float">
            <text:p>0.08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0.94" calcext:value-type="float">
            <text:p>100.94 </text:p>
          </table:table-cell>
          <table:table-cell table:style-name="ce24" office:value-type="float" office:value="-2.71" calcext:value-type="float">
            <text:p>-2.7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24" office:value-type="float" office:value="7.7" calcext:value-type="float">
            <text:p>7.70 </text:p>
          </table:table-cell>
          <table:table-cell table:style-name="ce24" office:value-type="float" office:value="-0.58" calcext:value-type="float">
            <text:p>-0.58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39" office:value-type="float" office:value="-2.17" calcext:value-type="float">
            <text:p>-2.17 </text:p>
          </table:table-cell>
          <table:table-cell table:style-name="ce47"/>
          <table:table-cell table:style-name="ce53" office:value-type="float" office:value="2.07" calcext:value-type="float">
            <text:p>2.07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5.18" calcext:value-type="float">
            <text:p>105.1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9" calcext:value-type="float">
            <text:p>0.09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0.25" calcext:value-type="float">
            <text:p>100.25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1.07" calcext:value-type="float">
            <text:p>-1.07 </text:p>
          </table:table-cell>
          <table:table-cell table:style-name="ce25" office:value-type="float" office:value="10.26" calcext:value-type="float">
            <text:p>10.26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40" office:value-type="float" office:value="-2.71" calcext:value-type="float">
            <text:p>-2.71 </text:p>
          </table:table-cell>
          <table:table-cell table:style-name="ce48"/>
          <table:table-cell table:style-name="ce54" office:value-type="float" office:value="2.94" calcext:value-type="float">
            <text:p>2.94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7.41" calcext:value-type="float">
            <text:p>97.41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8"/>
          <table:table-cell table:style-name="ce87" office:value-type="float" office:value="0.42" calcext:value-type="float">
            <text:p>0.4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0.94" calcext:value-type="float">
            <text:p>100.94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40" office:value-type="float" office:value="-1.86" calcext:value-type="float">
            <text:p>-1.86 </text:p>
          </table:table-cell>
          <table:table-cell table:style-name="ce48"/>
          <table:table-cell table:style-name="ce54" office:value-type="float" office:value="0.15" calcext:value-type="float">
            <text:p>0.15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0.1" calcext:value-type="float">
            <text:p>100.10 </text:p>
          </table:table-cell>
          <table:table-cell table:style-name="ce25" office:value-type="float" office:value="4.38" calcext:value-type="float">
            <text:p>4.38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8"/>
          <table:table-cell table:style-name="ce87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9.25" calcext:value-type="float">
            <text:p>99.25 </text:p>
          </table:table-cell>
          <table:table-cell table:style-name="ce25" office:value-type="float" office:value="-3.67" calcext:value-type="float">
            <text:p>-3.6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12.98" calcext:value-type="float">
            <text:p>12.98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40" office:value-type="float" office:value="-3.27" calcext:value-type="float">
            <text:p>-3.27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4.56" calcext:value-type="float">
            <text:p>4.56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99.03" calcext:value-type="float">
            <text:p>99.03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8"/>
          <table:table-cell table:style-name="ce87" office:value-type="float" office:value="0.87" calcext:value-type="float">
            <text:p>0.8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2.48" calcext:value-type="float">
            <text:p>102.48 </text:p>
          </table:table-cell>
          <table:table-cell table:style-name="ce25" office:value-type="float" office:value="-3.44" calcext:value-type="float">
            <text:p>-3.44 </text:p>
          </table:table-cell>
          <table:table-cell table:style-name="ce25" office:value-type="float" office:value="-0.9" calcext:value-type="float">
            <text:p>-0.90 </text:p>
          </table:table-cell>
          <table:table-cell table:style-name="ce25" office:value-type="float" office:value="6.49" calcext:value-type="float">
            <text:p>6.49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40" office:value-type="float" office:value="-1.46" calcext:value-type="float">
            <text:p>-1.46 </text:p>
          </table:table-cell>
          <table:table-cell table:style-name="ce48"/>
          <table:table-cell table:style-name="ce54" office:value-type="float" office:value="1.56" calcext:value-type="float">
            <text:p>1.56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0.75" calcext:value-type="float">
            <text:p>100.75 </text:p>
          </table:table-cell>
          <table:table-cell table:style-name="ce25" office:value-type="float" office:value="6" calcext:value-type="float">
            <text:p>6.00 </text:p>
          </table:table-cell>
          <table:table-cell table:style-name="ce25" office:value-type="float" office:value="-4.82" calcext:value-type="float">
            <text:p>-4.82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0.99" calcext:value-type="float">
            <text:p>0.9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2.51" calcext:value-type="float">
            <text:p>102.51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48"/>
          <table:table-cell table:style-name="ce54" office:value-type="float" office:value="-0.37" calcext:value-type="float">
            <text:p>-0.37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8.77" calcext:value-type="float">
            <text:p>108.77 </text:p>
          </table:table-cell>
          <table:table-cell table:style-name="ce24" office:value-type="float" office:value="2.26" calcext:value-type="float">
            <text:p>2.26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0.32" calcext:value-type="float">
            <text:p>0.32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88" office:value-type="float" office:value="0.2" calcext:value-type="float">
            <text:p>0.2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4.21" calcext:value-type="float">
            <text:p>104.21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54" office:value-type="float" office:value="0.48" calcext:value-type="float">
            <text:p>0.48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7.44" calcext:value-type="float">
            <text:p>137.44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-4.83" calcext:value-type="float">
            <text:p>-4.83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8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04" calcext:value-type="float">
            <text:p>104.04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47"/>
          <table:table-cell table:style-name="ce53" office:value-type="float" office:value="0.69" calcext:value-type="float">
            <text:p>0.69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4.49" calcext:value-type="float">
            <text:p>104.49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68" office:value-type="float" office:value="-0.18" calcext:value-type="float">
            <text:p>-0.18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68" office:value-type="float" office:value="1.01" calcext:value-type="float">
            <text:p>1.01 </text:p>
          </table:table-cell>
          <table:table-cell table:style-name="ce68" office:value-type="float" office:value="-0.12" calcext:value-type="float">
            <text:p>-0.12 </text:p>
          </table:table-cell>
          <table:table-cell table:style-name="ce78" office:value-type="float" office:value="0.54" calcext:value-type="float">
            <text:p>0.54 </text:p>
          </table:table-cell>
          <table:table-cell table:style-name="ce84"/>
          <table:table-cell table:style-name="ce86" office:value-type="float" office:value="-0.12" calcext:value-type="float">
            <text:p>-0.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4.52" calcext:value-type="float">
            <text:p>104.52 </text:p>
          </table:table-cell>
          <table:table-cell table:number-columns-repeated="2" table:style-name="ce25" office:value-type="float" office:value="0.14" calcext:value-type="float">
            <text:p>0.14 </text:p>
          </table:table-cell>
          <table:table-cell table:number-columns-repeated="3" table:style-name="ce25" office:value-type="float" office:value="0.04" calcext:value-type="float">
            <text:p>0.04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54" office:value-type="float" office:value="0.84" calcext:value-type="float">
            <text:p>0.84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5.59" calcext:value-type="float">
            <text:p>105.59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-0.86" calcext:value-type="float">
            <text:p>-0.8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07" calcext:value-type="float">
            <text:p>107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54" office:value-type="float" office:value="3.91" calcext:value-type="float">
            <text:p>3.91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99.8" calcext:value-type="float">
            <text:p>99.80 </text:p>
          </table:table-cell>
          <table:table-cell table:style-name="ce25" office:value-type="float" office:value="24.79" calcext:value-type="float">
            <text:p>24.79 </text:p>
          </table:table-cell>
          <table:table-cell table:style-name="ce25" office:value-type="float" office:value="-19.77" calcext:value-type="float">
            <text:p>-19.7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40" office:value-type="float" office:value="-1.66" calcext:value-type="float">
            <text:p>-1.66 </text:p>
          </table:table-cell>
          <table:table-cell table:style-name="ce48"/>
          <table:table-cell table:style-name="ce87" office:value-type="float" office:value="0.64" calcext:value-type="float">
            <text:p>0.6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09.8" calcext:value-type="float">
            <text:p>109.80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8"/>
          <table:table-cell table:style-name="ce54" office:value-type="float" office:value="6.65" calcext:value-type="float">
            <text:p>6.65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6.65" calcext:value-type="float">
            <text:p>106.65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-1.76" calcext:value-type="float">
            <text:p>-1.7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8"/>
          <table:table-cell table:style-name="ce87" office:value-type="float" office:value="0.62" calcext:value-type="float">
            <text:p>0.62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6.03" calcext:value-type="float">
            <text:p>106.03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49"/>
          <table:table-cell table:style-name="ce55" office:value-type="float" office:value="3.13" calcext:value-type="float">
            <text:p>3.13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0.82" calcext:value-type="float">
            <text:p>100.82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" calcext:value-type="float">
            <text:p>0.00 </text:p>
          </table:table-cell>
          <table:table-cell table:style-name="ce41" office:value-type="float" office:value="-0.11" calcext:value-type="float">
            <text:p>-0.11 </text:p>
          </table:table-cell>
          <table:table-cell table:style-name="ce49"/>
          <table:table-cell table:style-name="ce89" office:value-type="float" office:value="-0.1" calcext:value-type="float">
            <text:p>-0.10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08-02T08:58:48</meta:print-date>
    <meta:creation-date>1997-01-14T01:50:29</meta:creation-date>
    <dc:date>2021-08-04T00:47:15</dc:date>
    <meta:generator>NDC_ODF_Application_Tools/2.0.4$Windows_X86_64 LibreOffice_project/ace8b54cb4771cd6636f2ccb1aac7c9dad875112</meta:generator>
    <meta:document-statistic meta:table-count="1" meta:cell-count="77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