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9" table:default-cell-style-name="ce2"/>
        <table:table-column table:style-name="co3" table:number-columns-repeated="14" table:default-cell-style-name="ce2"/>
        <table:table-column table:style-name="co3" table:visibility="collapse" table:number-columns-repeated="2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10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25" office:value-type="string" calcext:value-type="string">
            <text:p>5<text:span text:style-name="T4">月</text:span></text:p>
          </table:table-cell>
          <table:table-cell table:style-name="ce25" office:value-type="string" calcext:value-type="string">
            <text:p>6<text:span text:style-name="T4">月</text:span></text:p>
          </table:table-cell>
          <table:table-cell table:style-name="ce25" office:value-type="string" calcext:value-type="string">
            <text:p>7<text:span text:style-name="T4">月</text:span></text:p>
          </table:table-cell>
          <table:table-cell table:style-name="ce25" office:value-type="string" calcext:value-type="string">
            <text:p>8<text:span text:style-name="T4">月</text:span></text:p>
          </table:table-cell>
          <table:table-cell table:style-name="ce25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50" office:value-type="float" office:value="-0.56" calcext:value-type="float">
            <text:p>-0.56 </text:p>
          </table:table-cell>
          <table:table-cell table:number-columns-repeated="2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51" office:value-type="float" office:value="4.12" calcext:value-type="float">
            <text:p>4.12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51" office:value-type="float" office:value="6.56" calcext:value-type="float">
            <text:p>6.56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51" office:value-type="float" office:value="3.62" calcext:value-type="float">
            <text:p>3.62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51" office:value-type="float" office:value="5.69" calcext:value-type="float">
            <text:p>5.69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52" office:value-type="float" office:value="0.39" calcext:value-type="float">
            <text:p>0.39 </text:p>
          </table:table-cell>
          <table:table-cell table:number-columns-repeated="2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51" office:value-type="float" office:value="-0.48" calcext:value-type="float">
            <text:p>-0.48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51" office:value-type="float" office:value="8.88" calcext:value-type="float">
            <text:p>8.88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51" office:value-type="float" office:value="0.7" calcext:value-type="float">
            <text:p>0.70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51" office:value-type="float" office:value="0.93" calcext:value-type="float">
            <text:p>0.93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51" office:value-type="float" office:value="0.98" calcext:value-type="float">
            <text:p>0.98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52" office:value-type="float" office:value="2.4" calcext:value-type="float">
            <text:p>2.40 </text:p>
          </table:table-cell>
          <table:table-cell table:number-columns-repeated="2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51" office:value-type="float" office:value="4.67" calcext:value-type="float">
            <text:p>4.67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51" office:value-type="float" office:value="0.29" calcext:value-type="float">
            <text:p>0.29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51" office:value-type="float" office:value="2" calcext:value-type="float">
            <text:p>2.00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51" office:value-type="float" office:value="7.77" calcext:value-type="float">
            <text:p>7.77 </text:p>
          </table:table-cell>
          <table:table-cell table:number-columns-repeated="2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52" office:value-type="float" office:value="2.09" calcext:value-type="float">
            <text:p>2.09 </text:p>
          </table:table-cell>
          <table:table-cell table:number-columns-repeated="2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3" calcext:value-type="float">
            <text:p>2.30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53" office:value-type="float" office:value="3.07" calcext:value-type="float">
            <text:p>3.07 </text:p>
          </table:table-cell>
          <table:table-cell table:number-columns-repeated="2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1-09-02T10:33:33</meta:print-date>
    <meta:creation-date>2008-06-09T02:58:34</meta:creation-date>
    <dc:date>2021-11-04T01:54:25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