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21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47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2" table:style-name="ce34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8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25" office:value-type="string" calcext:value-type="string">
            <text:p>5<text:span text:style-name="T4">月</text:span></text:p>
          </table:table-cell>
          <table:table-cell table:style-name="ce25" office:value-type="string" calcext:value-type="string">
            <text:p>6<text:span text:style-name="T4">月</text:span></text:p>
          </table:table-cell>
          <table:table-cell table:style-name="ce25" office:value-type="string" calcext:value-type="string">
            <text:p>7<text:span text:style-name="T4">月</text:span></text:p>
          </table:table-cell>
          <table:table-cell table:style-name="ce25" office:value-type="string" calcext:value-type="string">
            <text:p>8<text:span text:style-name="T4">月</text:span></text:p>
          </table:table-cell>
          <table:table-cell table:style-name="ce25" office:value-type="string" calcext:value-type="string">
            <text:p>9<text:span text:style-name="T4">月</text:span></text:p>
          </table:table-cell>
          <table:table-cell table:style-name="ce25" office:value-type="string" calcext:value-type="string">
            <text:p>10<text:span text:style-name="T4">月</text:span></text:p>
          </table:table-cell>
          <table:table-cell table:style-name="ce25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51" office:value-type="float" office:value="-4.51" calcext:value-type="float">
            <text:p>-4.51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52" office:value-type="float" office:value="2.66" calcext:value-type="float">
            <text:p>2.66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52" office:value-type="float" office:value="6.94" calcext:value-type="float">
            <text:p>6.94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52" office:value-type="float" office:value="2.68" calcext:value-type="float">
            <text:p>2.68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52" office:value-type="float" office:value="13.75" calcext:value-type="float">
            <text:p>13.75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53" office:value-type="float" office:value="-0.13" calcext:value-type="float">
            <text:p>-0.13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52" office:value-type="float" office:value="-1.3" calcext:value-type="float">
            <text:p>-1.3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52" office:value-type="float" office:value="8.83" calcext:value-type="float">
            <text:p>8.83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52" office:value-type="float" office:value="-0.09" calcext:value-type="float">
            <text:p>-0.09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52" office:value-type="float" office:value="0.98" calcext:value-type="float">
            <text:p>0.98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52" office:value-type="float" office:value="1.47" calcext:value-type="float">
            <text:p>1.47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53" office:value-type="float" office:value="3.01" calcext:value-type="float">
            <text:p>3.01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52" office:value-type="float" office:value="3.28" calcext:value-type="float">
            <text:p>3.28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52" office:value-type="float" office:value="3.81" calcext:value-type="float">
            <text:p>3.81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52" office:value-type="float" office:value="0.87" calcext:value-type="float">
            <text:p>0.87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52" office:value-type="float" office:value="13.77" calcext:value-type="float">
            <text:p>13.77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53" office:value-type="float" office:value="3.8" calcext:value-type="float">
            <text:p>3.8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54" office:value-type="float" office:value="3.46" calcext:value-type="float">
            <text:p>3.46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PSYANG</dc:creator>
    <meta:print-date>2022-01-04T09:45:25</meta:print-date>
    <meta:creation-date>2008-06-09T02:58:34</meta:creation-date>
    <dc:date>2022-01-05T03:09:22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