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11</text:span><text:span text:style-name="T6">月至民國</text:span><text:span text:style-name="T5">111</text:span><text:span text:style-name="T6">年</text:span><text:span text:style-name="T5">4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4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4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4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4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36" office:value-type="string" calcext:value-type="string" table:number-columns-spanned="2" table:number-rows-spanned="2">
            <text:p>4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36" office:value-type="string" calcext:value-type="string" table:number-columns-spanned="2" table:number-rows-spanned="2">
            <text:p>4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7.14" calcext:value-type="float" table:number-columns-spanned="1" table:number-rows-spanned="2">
            <text:p>107.14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1" office:value-type="float" office:value="-0.2" calcext:value-type="float" table:number-columns-spanned="1" table:number-rows-spanned="2">
            <text:p>-0.20 </text:p>
          </table:table-cell>
          <table:table-cell table:style-name="ce31" office:value-type="float" office:value="0.56" calcext:value-type="float" table:number-columns-spanned="1" table:number-rows-spanned="2">
            <text:p>0.56 </text:p>
          </table:table-cell>
          <table:table-cell table:style-name="ce31" office:value-type="float" office:value="-0.01" calcext:value-type="float" table:number-columns-spanned="1" table:number-rows-spanned="2">
            <text:p>-0.01 </text:p>
          </table:table-cell>
          <table:table-cell table:style-name="ce31" office:value-type="float" office:value="0.32" calcext:value-type="float" table:number-columns-spanned="1" table:number-rows-spanned="2">
            <text:p>0.32 </text:p>
          </table:table-cell>
          <table:table-cell table:style-name="ce37" office:value-type="float" office:value="0.76" calcext:value-type="float" table:number-columns-spanned="1" table:number-rows-spanned="2">
            <text:p>0.76 </text:p>
          </table:table-cell>
          <table:table-cell table:style-name="ce45" table:number-columns-spanned="1" table:number-rows-spanned="2"/>
          <table:table-cell table:style-name="ce52" office:value-type="float" office:value="3.38" calcext:value-type="float" table:number-columns-spanned="1" table:number-rows-spanned="2">
            <text:p>3.38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5.08" calcext:value-type="float">
            <text:p>105.08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99" calcext:value-type="float">
            <text:p>0.99 </text:p>
          </table:table-cell>
          <table:table-cell table:style-name="ce78" office:value-type="float" office:value="-0.14" calcext:value-type="float">
            <text:p>-0.14 </text:p>
          </table:table-cell>
          <table:table-cell table:style-name="ce83"/>
          <table:table-cell table:style-name="ce86" office:value-type="float" office:value="3.3" calcext:value-type="float">
            <text:p>3.30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8.13" calcext:value-type="float">
            <text:p>108.13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8"/>
          <table:table-cell table:style-name="ce87" office:value-type="float" office:value="2.96" calcext:value-type="float">
            <text:p>2.9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0.43" calcext:value-type="float">
            <text:p>110.43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39" office:value-type="float" office:value="1.02" calcext:value-type="float">
            <text:p>1.02 </text:p>
          </table:table-cell>
          <table:table-cell table:style-name="ce47"/>
          <table:table-cell table:style-name="ce53" office:value-type="float" office:value="6.91" calcext:value-type="float">
            <text:p>6.91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1.9" calcext:value-type="float">
            <text:p>111.9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6.4" calcext:value-type="float">
            <text:p>6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1.62" calcext:value-type="float">
            <text:p>111.62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8"/>
          <table:table-cell table:style-name="ce54" office:value-type="float" office:value="4.39" calcext:value-type="float">
            <text:p>4.39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48" calcext:value-type="float">
            <text:p>99.48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87" office:value-type="float" office:value="1.98" calcext:value-type="float">
            <text:p>1.9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4.23" calcext:value-type="float">
            <text:p>104.23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40" office:value-type="float" office:value="2.83" calcext:value-type="float">
            <text:p>2.83 </text:p>
          </table:table-cell>
          <table:table-cell table:style-name="ce48"/>
          <table:table-cell table:style-name="ce54" office:value-type="float" office:value="0.45" calcext:value-type="float">
            <text:p>0.45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4" calcext:value-type="float">
            <text:p>105.4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2.72" calcext:value-type="float">
            <text:p>2.7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4.58" calcext:value-type="float">
            <text:p>114.58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1.4" calcext:value-type="float">
            <text:p>1.40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54" office:value-type="float" office:value="5.95" calcext:value-type="float">
            <text:p>5.95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.41" calcext:value-type="float">
            <text:p>104.4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1.14" calcext:value-type="float">
            <text:p>1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3.34" calcext:value-type="float">
            <text:p>113.3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8"/>
          <table:table-cell table:style-name="ce54" office:value-type="float" office:value="5.9" calcext:value-type="float">
            <text:p>5.90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5.62" calcext:value-type="float">
            <text:p>95.6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8"/>
          <table:table-cell table:style-name="ce87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6.31" calcext:value-type="float">
            <text:p>116.31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8"/>
          <table:table-cell table:style-name="ce54" office:value-type="float" office:value="7.99" calcext:value-type="float">
            <text:p>7.99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22" calcext:value-type="float">
            <text:p>97.22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9.02" calcext:value-type="float">
            <text:p>109.02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8"/>
          <table:table-cell table:style-name="ce54" office:value-type="float" office:value="2.9" calcext:value-type="float">
            <text:p>2.90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14" calcext:value-type="float">
            <text:p>0.1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1.52" calcext:value-type="float">
            <text:p>111.5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3.41" calcext:value-type="float">
            <text:p>3.41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1.81" calcext:value-type="float">
            <text:p>91.8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8"/>
          <table:table-cell table:style-name="ce87" office:value-type="float" office:value="0.24" calcext:value-type="float">
            <text:p>0.2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29.07" calcext:value-type="float">
            <text:p>129.07 </text:p>
          </table:table-cell>
          <table:table-cell table:style-name="ce25" office:value-type="float" office:value="6.28" calcext:value-type="float">
            <text:p>6.28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7.15" calcext:value-type="float">
            <text:p>7.15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8"/>
          <table:table-cell table:style-name="ce54" office:value-type="float" office:value="21.39" calcext:value-type="float">
            <text:p>21.39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" calcext:value-type="float">
            <text:p>0.1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8.08" calcext:value-type="float">
            <text:p>118.08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8"/>
          <table:table-cell table:style-name="ce54" office:value-type="float" office:value="6.31" calcext:value-type="float">
            <text:p>6.31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8.98" calcext:value-type="float">
            <text:p>108.98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24" office:value-type="float" office:value="-1.44" calcext:value-type="float">
            <text:p>-1.44 </text:p>
          </table:table-cell>
          <table:table-cell table:style-name="ce24" office:value-type="float" office:value="1.71" calcext:value-type="float">
            <text:p>1.71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1.2" calcext:value-type="float">
            <text:p>1.20 </text:p>
          </table:table-cell>
          <table:table-cell table:style-name="ce39" office:value-type="float" office:value="-0.22" calcext:value-type="float">
            <text:p>-0.22 </text:p>
          </table:table-cell>
          <table:table-cell table:style-name="ce47"/>
          <table:table-cell table:style-name="ce88" office:value-type="float" office:value="5.01" calcext:value-type="float">
            <text:p>5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4.14" calcext:value-type="float">
            <text:p>114.1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54" office:value-type="float" office:value="3.25" calcext:value-type="float">
            <text:p>3.25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28" calcext:value-type="float">
            <text:p>98.28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87" office:value-type="float" office:value="2.11" calcext:value-type="float">
            <text:p>2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0.64" calcext:value-type="float">
            <text:p>100.6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2.3" calcext:value-type="float">
            <text:p>-12.30 </text:p>
          </table:table-cell>
          <table:table-cell table:style-name="ce25" office:value-type="float" office:value="-12.08" calcext:value-type="float">
            <text:p>-12.08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40" office:value-type="float" office:value="6.18" calcext:value-type="float">
            <text:p>6.1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7.7" calcext:value-type="float">
            <text:p>27.70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13" calcext:value-type="float">
            <text:p>102.13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87" office:value-type="float" office:value="2.79" calcext:value-type="float">
            <text:p>2.7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5.46" calcext:value-type="float">
            <text:p>85.46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5.79" calcext:value-type="float">
            <text:p>-5.79 </text:p>
          </table:table-cell>
          <table:table-cell table:style-name="ce25" office:value-type="float" office:value="-6.4" calcext:value-type="float">
            <text:p>-6.40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0.9" calcext:value-type="float">
            <text:p>10.90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9.44" calcext:value-type="float">
            <text:p>69.44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40" office:value-type="float" office:value="-1.63" calcext:value-type="float">
            <text:p>-1.63 </text:p>
          </table:table-cell>
          <table:table-cell table:style-name="ce48"/>
          <table:table-cell table:style-name="ce87" office:value-type="float" office:value="-4.71" calcext:value-type="float">
            <text:p>-4.7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9.23" calcext:value-type="float">
            <text:p>99.23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-8.33" calcext:value-type="float">
            <text:p>-8.33 </text:p>
          </table:table-cell>
          <table:table-cell table:style-name="ce25" office:value-type="float" office:value="-11.05" calcext:value-type="float">
            <text:p>-11.05 </text:p>
          </table:table-cell>
          <table:table-cell table:style-name="ce25" office:value-type="float" office:value="-5.15" calcext:value-type="float">
            <text:p>-5.15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40" office:value-type="float" office:value="4.98" calcext:value-type="float">
            <text:p>4.9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1.48" calcext:value-type="float">
            <text:p>11.48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5.84" calcext:value-type="float">
            <text:p>135.84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-7.9" calcext:value-type="float">
            <text:p>-7.90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40" office:value-type="float" office:value="-1.29" calcext:value-type="float">
            <text:p>-1.29 </text:p>
          </table:table-cell>
          <table:table-cell table:style-name="ce48"/>
          <table:table-cell table:style-name="ce87" office:value-type="float" office:value="14.92" calcext:value-type="float">
            <text:p>14.9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2.96" calcext:value-type="float">
            <text:p>102.96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17.14" calcext:value-type="float">
            <text:p>-17.14 </text:p>
          </table:table-cell>
          <table:table-cell table:style-name="ce25" office:value-type="float" office:value="-17.9" calcext:value-type="float">
            <text:p>-17.90 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25" office:value-type="float" office:value="7.67" calcext:value-type="float">
            <text:p>7.67 </text:p>
          </table:table-cell>
          <table:table-cell table:style-name="ce40" office:value-type="float" office:value="11.1" calcext:value-type="float">
            <text:p>11.1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44.75" calcext:value-type="float">
            <text:p>44.75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25" calcext:value-type="float">
            <text:p>105.25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2.62" calcext:value-type="float">
            <text:p>2.6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3.88" calcext:value-type="float">
            <text:p>103.88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11.17" calcext:value-type="float">
            <text:p>-11.17 </text:p>
          </table:table-cell>
          <table:table-cell table:style-name="ce25" office:value-type="float" office:value="-8.99" calcext:value-type="float">
            <text:p>-8.99 </text:p>
          </table:table-cell>
          <table:table-cell table:style-name="ce25" office:value-type="float" office:value="9.08" calcext:value-type="float">
            <text:p>9.08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9.41" calcext:value-type="float">
            <text:p>29.41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6.7" calcext:value-type="float">
            <text:p>116.70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48"/>
          <table:table-cell table:style-name="ce87" office:value-type="float" office:value="2.04" calcext:value-type="float">
            <text:p>2.0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4.21" calcext:value-type="float">
            <text:p>114.2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8"/>
          <table:table-cell table:style-name="ce54" office:value-type="float" office:value="7.5" calcext:value-type="float">
            <text:p>7.50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7" calcext:value-type="float">
            <text:p>87.07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87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99.17" calcext:value-type="float">
            <text:p>99.17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6.79" calcext:value-type="float">
            <text:p>-6.79 </text:p>
          </table:table-cell>
          <table:table-cell table:style-name="ce25" office:value-type="float" office:value="-3.55" calcext:value-type="float">
            <text:p>-3.55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8"/>
          <table:table-cell table:style-name="ce54" office:value-type="float" office:value="13.74" calcext:value-type="float">
            <text:p>13.74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3.06" calcext:value-type="float">
            <text:p>113.06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8"/>
          <table:table-cell table:style-name="ce87" office:value-type="float" office:value="5.59" calcext:value-type="float">
            <text:p>5.5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8.77" calcext:value-type="float">
            <text:p>118.7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54" office:value-type="float" office:value="3.99" calcext:value-type="float">
            <text:p>3.99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71" calcext:value-type="float">
            <text:p>106.71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0.43" calcext:value-type="float">
            <text:p>110.43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8"/>
          <table:table-cell table:style-name="ce54" office:value-type="float" office:value="1.67" calcext:value-type="float">
            <text:p>1.67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68" calcext:value-type="float">
            <text:p>105.68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88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0.7" calcext:value-type="float">
            <text:p>110.7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8"/>
          <table:table-cell table:style-name="ce54" office:value-type="float" office:value="2.87" calcext:value-type="float">
            <text:p>2.87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73" calcext:value-type="float">
            <text:p>108.7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1.04" calcext:value-type="float">
            <text:p>1.0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9.98" calcext:value-type="float">
            <text:p>109.9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8"/>
          <table:table-cell table:style-name="ce54" office:value-type="float" office:value="1.92" calcext:value-type="float">
            <text:p>1.92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3.48" calcext:value-type="float">
            <text:p>103.4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64" calcext:value-type="float">
            <text:p>104.6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54" office:value-type="float" office:value="0.89" calcext:value-type="float">
            <text:p>0.89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9.03" calcext:value-type="float">
            <text:p>99.03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5.06" calcext:value-type="float">
            <text:p>105.06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54" office:value-type="float" office:value="0.7" calcext:value-type="float">
            <text:p>0.70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55" calcext:value-type="float">
            <text:p>102.55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47"/>
          <table:table-cell table:style-name="ce88" office:value-type="float" office:value="1.17" calcext:value-type="float">
            <text:p>1.1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4.02" calcext:value-type="float">
            <text:p>114.02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8"/>
          <table:table-cell table:style-name="ce54" office:value-type="float" office:value="6.65" calcext:value-type="float">
            <text:p>6.65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23" calcext:value-type="float">
            <text:p>103.2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87" office:value-type="float" office:value="1.17" calcext:value-type="float">
            <text:p>1.1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3.25" calcext:value-type="float">
            <text:p>113.25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54" office:value-type="float" office:value="5.56" calcext:value-type="float">
            <text:p>5.56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8.03" calcext:value-type="float">
            <text:p>108.03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68" office:value-type="float" office:value="0.1" calcext:value-type="float">
            <text:p>0.10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78" office:value-type="float" office:value="0.13" calcext:value-type="float">
            <text:p>0.13 </text:p>
          </table:table-cell>
          <table:table-cell table:style-name="ce84"/>
          <table:table-cell table:style-name="ce86" office:value-type="float" office:value="2.42" calcext:value-type="float">
            <text:p>2.4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8.81" calcext:value-type="float">
            <text:p>108.81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2.68" calcext:value-type="float">
            <text:p>2.68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2" calcext:value-type="float">
            <text:p>103.2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8.32" calcext:value-type="float">
            <text:p>108.32 </text:p>
          </table:table-cell>
          <table:table-cell table:style-name="ce24" office:value-type="float" office:value="-1.3" calcext:value-type="float">
            <text:p>-1.30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24" office:value-type="float" office:value="-2.52" calcext:value-type="float">
            <text:p>-2.52 </text:p>
          </table:table-cell>
          <table:table-cell table:style-name="ce24" office:value-type="float" office:value="-1.38" calcext:value-type="float">
            <text:p>-1.38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39" office:value-type="float" office:value="7.71" calcext:value-type="float">
            <text:p>7.71 </text:p>
          </table:table-cell>
          <table:table-cell table:style-name="ce47" office:value-type="string" calcext:value-type="string">
            <text:p><text:span text:style-name="T4">▲</text:span></text:p>
          </table:table-cell>
          <table:table-cell table:style-name="ce53" office:value-type="float" office:value="2.82" calcext:value-type="float">
            <text:p>2.82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7.39" calcext:value-type="float">
            <text:p>107.3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87" office:value-type="float" office:value="2.25" calcext:value-type="float">
            <text:p>2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8.91" calcext:value-type="float">
            <text:p>108.91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40" office:value-type="float" office:value="10.24" calcext:value-type="float">
            <text:p>10.2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.68" calcext:value-type="float">
            <text:p>2.68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78" calcext:value-type="float">
            <text:p>95.7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48"/>
          <table:table-cell table:style-name="ce87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6.19" calcext:value-type="float">
            <text:p>106.1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5.32" calcext:value-type="float">
            <text:p>5.3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0.99" calcext:value-type="float">
            <text:p>0.99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1.77" calcext:value-type="float">
            <text:p>101.7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48"/>
          <table:table-cell table:style-name="ce87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9.88" calcext:value-type="float">
            <text:p>109.88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1.61" calcext:value-type="float">
            <text:p>-1.61 </text:p>
          </table:table-cell>
          <table:table-cell table:style-name="ce40" office:value-type="float" office:value="13.25" calcext:value-type="float">
            <text:p>13.2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3.56" calcext:value-type="float">
            <text:p>3.56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14" calcext:value-type="float">
            <text:p>100.14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2.94" calcext:value-type="float">
            <text:p>2.9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8.15" calcext:value-type="float">
            <text:p>108.15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-4.17" calcext:value-type="float">
            <text:p>-4.17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40" office:value-type="float" office:value="6.16" calcext:value-type="float">
            <text:p>6.1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.92" calcext:value-type="float">
            <text:p>1.92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3.06" calcext:value-type="float">
            <text:p>103.06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8"/>
          <table:table-cell table:style-name="ce87" office:value-type="float" office:value="1.23" calcext:value-type="float">
            <text:p>1.2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6.23" calcext:value-type="float">
            <text:p>106.2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1.1" calcext:value-type="float">
            <text:p>1.10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54" office:value-type="float" office:value="3.02" calcext:value-type="float">
            <text:p>3.02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5" calcext:value-type="float">
            <text:p>110.50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-1.55" calcext:value-type="float">
            <text:p>-1.55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47"/>
          <table:table-cell table:style-name="ce88" office:value-type="float" office:value="1.5" calcext:value-type="float">
            <text:p>1.5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" calcext:value-type="float">
            <text:p>108.00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8"/>
          <table:table-cell table:style-name="ce54" office:value-type="float" office:value="4.08" calcext:value-type="float">
            <text:p>4.08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43.29" calcext:value-type="float">
            <text:p>143.29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0.75" calcext:value-type="float">
            <text:p>0.75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99" calcext:value-type="float">
            <text:p>104.99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47"/>
          <table:table-cell table:style-name="ce53" office:value-type="float" office:value="1.78" calcext:value-type="float">
            <text:p>1.78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5.01" calcext:value-type="float">
            <text:p>105.01 </text:p>
          </table:table-cell>
          <table:table-cell table:style-name="ce68" office:value-type="float" office:value="0.82" calcext:value-type="float">
            <text:p>0.82 </text:p>
          </table:table-cell>
          <table:table-cell table:style-name="ce68" office:value-type="float" office:value="2.02" calcext:value-type="float">
            <text:p>2.02 </text:p>
          </table:table-cell>
          <table:table-cell table:style-name="ce68" office:value-type="float" office:value="-1.01" calcext:value-type="float">
            <text:p>-1.01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78" office:value-type="float" office:value="0.23" calcext:value-type="float">
            <text:p>0.23 </text:p>
          </table:table-cell>
          <table:table-cell table:style-name="ce84"/>
          <table:table-cell table:style-name="ce86" office:value-type="float" office:value="1.94" calcext:value-type="float">
            <text:p>1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7" calcext:value-type="float">
            <text:p>105.7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1.22" calcext:value-type="float">
            <text:p>1.22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9.26" calcext:value-type="float">
            <text:p>109.26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87" office:value-type="float" office:value="4.16" calcext:value-type="float">
            <text:p>4.1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2.08" calcext:value-type="float">
            <text:p>112.08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34" calcext:value-type="float">
            <text:p>0.34 </text:p>
          </table:table-cell>
          <table:table-cell table:number-columns-repeated="2" table:style-name="ce25" office:value-type="float" office:value="0.51" calcext:value-type="float">
            <text:p>0.51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54" office:value-type="float" office:value="6.66" calcext:value-type="float">
            <text:p>6.66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2.21" calcext:value-type="float">
            <text:p>102.21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26.44" calcext:value-type="float">
            <text:p>26.44 </text:p>
          </table:table-cell>
          <table:table-cell table:style-name="ce25" office:value-type="float" office:value="-19.99" calcext:value-type="float">
            <text:p>-19.9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2.49" calcext:value-type="float">
            <text:p>2.4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0.55" calcext:value-type="float">
            <text:p>120.55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8"/>
          <table:table-cell table:style-name="ce54" office:value-type="float" office:value="14.17" calcext:value-type="float">
            <text:p>14.17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8.24" calcext:value-type="float">
            <text:p>108.24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1.61" calcext:value-type="float">
            <text:p>1.61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9.5" calcext:value-type="float">
            <text:p>109.50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9"/>
          <table:table-cell table:style-name="ce55" office:value-type="float" office:value="4.51" calcext:value-type="float">
            <text:p>4.51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28" calcext:value-type="float">
            <text:p>101.28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9"/>
          <table:table-cell table:style-name="ce89" office:value-type="float" office:value="0.44" calcext:value-type="float">
            <text:p>0.4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05-03T06:16:45</meta:print-date>
    <meta:creation-date>1997-01-14T01:50:29</meta:creation-date>
    <dc:date>2022-05-05T00:05:07</dc:date>
    <meta:generator>NDC_ODF_Application_Tools/2.0.2$Windows_X86_64 LibreOffice_project/c2aef257b421fc89732e65db8501f993adb40c83</meta:generator>
    <meta:document-statistic meta:table-count="1" meta:cell-count="77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