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9" style:family="table-row">
      <style:table-row-properties style:row-height="1.52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2cm" fo:margin-right="0cm" fo:line-height="0.706cm" fo:text-align="justify" style:justify-single-word="false" fo:text-indent="-0.42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  <style:text-properties style:letter-kerning="false" style:font-name-asian="標楷體"/>
    </style:style>
    <style:style style:name="P16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  <style:text-properties style:letter-kerning="false" style:font-name-asian="Times New Roman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6" style:family="paragraph" style:parent-style-name="Standard">
      <style:paragraph-properties fo:margin-left="1.517cm" fo:margin-right="0.508cm" fo:line-height="0.529cm" fo:text-indent="-0.353cm" style:auto-text-indent="false"/>
    </style:style>
    <style:style style:name="P37" style:family="paragraph" style:parent-style-name="Standard">
      <style:paragraph-properties fo:margin-left="1.55cm" fo:margin-right="0.508cm" fo:line-height="300%" fo:text-indent="-0.353cm" style:auto-text-indent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1.55cm" fo:margin-right="0.508cm" fo:line-height="0.529cm" fo:text-indent="-0.353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3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letter-spacing="-0.007cm" style:letter-kerning="false" style:font-name-asian="標楷體"/>
    </style:style>
    <style:style style:name="T20" style:family="text">
      <style:text-properties fo:letter-spacing="-0.007cm" style:letter-kerning="false" style:font-name-asian="標楷體"/>
    </style:style>
    <style:style style:name="T21" style:family="text">
      <style:text-properties fo:letter-spacing="-0.021cm" style:letter-kerning="false" style:font-name-asian="標楷體"/>
    </style:style>
    <style:style style:name="T22" style:family="text">
      <style:text-properties fo:letter-spacing="-0.014cm" style:letter-kerning="false" style:font-name-asian="標楷體"/>
    </style:style>
    <style:style style:name="T23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1年5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0">1</text:span><text:span text:style-name="T10">10</text:span><text:span text:style-name="T10">年</text:span><text:span text:style-name="T10">5月</text:span><text:span text:style-name="T10">平均每戶</text:span></text:p>
            <text:p text:style-name="P2">各類消費分配金額</text:p>
            <text:p text:style-name="P1"><text:span text:style-name="T13">(以消費</text:span><text:span text:style-name="T13">8</text:span><text:span text:style-name="T13">萬元為例)</text:span><text:span text:style-name="T10">(元)</text:span></text:p>
          </table:table-cell>
          <table:table-cell table:style-name="表格1.B1" table:number-columns-spanned="2" office:value-type="string">
            <text:p text:style-name="P1"><text:span text:style-name="T15">11</text:span><text:span text:style-name="T15">1</text:span><text:span text:style-name="T15">年</text:span><text:span text:style-name="T15">5</text:span><text:span text:style-name="T15">月較上年同</text:span><text:span text:style-name="T15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9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19">在CPI分類指數中，購買頻度</text:span><text:span text:style-name="T19">為「</text:span><text:span text:style-name="T19">每月</text:span><text:span text:style-name="T19">」</text:span><text:span text:style-name="T19">至少購買1次</text:span><text:span text:style-name="T19">者</text:span><text:span text:style-name="T19">，</text:span><text:span text:style-name="T19">5月年增率受蔬菜、水果、油料費及外食費分別上漲22.12％、16.55％、12.62％及5.80％影響，漲7.22％。</text:span><text:span text:style-name="T19">購買頻度較高之個別商品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19">要</text:span><text:span text:style-name="T6">民生用品，說明價格漲跌對支出之影響。就</text:span><text:span text:style-name="T6">5</text:span><text:span text:style-name="T6">月CPI年</text:span><text:span text:style-name="T6">增3.39</text:span><text:span text:style-name="T21">％</text:span><text:span text:style-name="T22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2,712</text:span><text:span text:style-name="T6">元。其中：</text:span></text:p>
            <text:p text:style-name="P13"><text:span text:style-name="T6">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外食費支</text:span><text:span text:style-name="T6">出</text:span><text:span text:style-name="T19">增441元較多，水果亦增283元。</text:span></text:p>
            <text:p text:style-name="P14"><text:span text:style-name="T6">2.食物類外，</text:span><text:span text:style-name="T6">以油料費</text:span><text:span text:style-name="T6">支出</text:span><text:span text:style-name="T6">增287</text:span><text:span text:style-name="T6">元</text:span><text:span text:style-name="T6">較</text:span><text:span text:style-name="T6">多</text:span><text:span text:style-name="T19">，交通工具零件及維修費亦增7</text:span><text:span text:style-name="T19">4</text:span><text:span text:style-name="T19">元</text:span><text:span text:style-name="T6">。</text:span></text:p>
            <text:p text:style-name="P16"><text:s/></text:p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8">80,000 </text:p>
          </table:table-cell>
          <table:table-cell table:style-name="表格1.E1" office:value-type="string">
            <text:p text:style-name="P21">3.39 </text:p>
          </table:table-cell>
          <table:table-cell table:style-name="表格1.E1" office:value-type="string">
            <text:p text:style-name="P21">2,712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8">19,710 </text:p>
          </table:table-cell>
          <table:table-cell table:style-name="表格1.E1" office:value-type="string">
            <text:p text:style-name="P21">7.40 </text:p>
          </table:table-cell>
          <table:table-cell table:style-name="表格1.E1" office:value-type="string">
            <text:p text:style-name="P21">1,459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外食費</text:p>
          </table:table-cell>
          <table:table-cell table:style-name="表格1.B3" office:value-type="string">
            <text:p text:style-name="P20">7,598 </text:p>
          </table:table-cell>
          <table:table-cell table:style-name="表格1.E1" office:value-type="string">
            <text:p text:style-name="P23">5.80 </text:p>
          </table:table-cell>
          <table:table-cell table:style-name="表格1.E1" office:value-type="string">
            <text:p text:style-name="P23">441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水果</text:p>
          </table:table-cell>
          <table:table-cell table:style-name="表格1.B3" office:value-type="string">
            <text:p text:style-name="P20">1,712 </text:p>
          </table:table-cell>
          <table:table-cell table:style-name="表格1.E1" office:value-type="string">
            <text:p text:style-name="P23">16.55 </text:p>
          </table:table-cell>
          <table:table-cell table:style-name="表格1.E1" office:value-type="string">
            <text:p text:style-name="P23">283 </text:p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蔬菜</text:p>
          </table:table-cell>
          <table:table-cell table:style-name="表格1.B3" office:value-type="string">
            <text:p text:style-name="P20">1,039 </text:p>
          </table:table-cell>
          <table:table-cell table:style-name="表格1.E1" office:value-type="string">
            <text:p text:style-name="P23">22.12 </text:p>
          </table:table-cell>
          <table:table-cell table:style-name="表格1.E1" office:value-type="string">
            <text:p text:style-name="P23">230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肉類</text:p>
          </table:table-cell>
          <table:table-cell table:style-name="表格1.B3" office:value-type="string">
            <text:p text:style-name="P17"><text:span text:style-name="T17">1,910 </text:span></text:p>
          </table:table-cell>
          <table:table-cell table:style-name="表格1.E1" office:value-type="string">
            <text:p text:style-name="P23">7.88 </text:p>
          </table:table-cell>
          <table:table-cell table:style-name="表格1.E1" office:value-type="string">
            <text:p text:style-name="P23">151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雞蛋</text:p>
          </table:table-cell>
          <table:table-cell table:style-name="表格1.B3" office:value-type="string">
            <text:p text:style-name="P20">205 </text:p>
          </table:table-cell>
          <table:table-cell table:style-name="表格1.E1" office:value-type="string">
            <text:p text:style-name="P23">32.23 </text:p>
          </table:table-cell>
          <table:table-cell table:style-name="表格1.E1" office:value-type="string">
            <text:p text:style-name="P23">66 </text:p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水產品</text:p>
          </table:table-cell>
          <table:table-cell table:style-name="表格1.B3" office:value-type="string">
            <text:p text:style-name="P20">896 </text:p>
          </table:table-cell>
          <table:table-cell table:style-name="表格1.E1" office:value-type="string">
            <text:p text:style-name="P23">7.23 </text:p>
          </table:table-cell>
          <table:table-cell table:style-name="表格1.E1" office:value-type="string">
            <text:p text:style-name="P23">65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調理食品</text:p>
          </table:table-cell>
          <table:table-cell table:style-name="表格1.B3" office:value-type="string">
            <text:p text:style-name="P20">655 </text:p>
          </table:table-cell>
          <table:table-cell table:style-name="表格1.E1" office:value-type="string">
            <text:p text:style-name="P23">6.24 </text:p>
          </table:table-cell>
          <table:table-cell table:style-name="表格1.E1" office:value-type="string">
            <text:p text:style-name="P23">41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麵包</text:p>
          </table:table-cell>
          <table:table-cell table:style-name="表格1.B3" office:value-type="string">
            <text:p text:style-name="P20">409 </text:p>
          </table:table-cell>
          <table:table-cell table:style-name="表格1.E1" office:value-type="string">
            <text:p text:style-name="P23">7.40 </text:p>
          </table:table-cell>
          <table:table-cell table:style-name="表格1.E1" office:value-type="string">
            <text:p text:style-name="P23">30 </text:p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乳類</text:p>
          </table:table-cell>
          <table:table-cell table:style-name="表格1.B3" office:value-type="string">
            <text:p text:style-name="P20">796 </text:p>
          </table:table-cell>
          <table:table-cell table:style-name="表格1.E1" office:value-type="string">
            <text:p text:style-name="P23">2.64 </text:p>
          </table:table-cell>
          <table:table-cell table:style-name="表格1.E1" office:value-type="string">
            <text:p text:style-name="P23">21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8">4,314 </text:p>
          </table:table-cell>
          <table:table-cell table:style-name="表格1.E1" office:value-type="string">
            <text:p text:style-name="P21">2.57 </text:p>
          </table:table-cell>
          <table:table-cell table:style-name="表格1.E1" office:value-type="string">
            <text:p text:style-name="P21">111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8">18,623 </text:p>
          </table:table-cell>
          <table:table-cell table:style-name="表格1.E1" office:value-type="string">
            <text:p text:style-name="P21">2.03 </text:p>
          </table:table-cell>
          <table:table-cell table:style-name="表格1.E1" office:value-type="string">
            <text:p text:style-name="P21">378 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8">11,181 </text:p>
          </table:table-cell>
          <table:table-cell table:style-name="表格1.E1" office:value-type="string">
            <text:p text:style-name="P21">4.59 </text:p>
          </table:table-cell>
          <table:table-cell table:style-name="表格1.E1" office:value-type="string">
            <text:p text:style-name="P21">513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油料費</text:p>
          </table:table-cell>
          <table:table-cell table:style-name="表格1.B3" office:value-type="string">
            <text:p text:style-name="P20">2,272 </text:p>
          </table:table-cell>
          <table:table-cell table:style-name="表格1.E1" office:value-type="string">
            <text:p text:style-name="P23">12.62 </text:p>
          </table:table-cell>
          <table:table-cell table:style-name="表格1.E1" office:value-type="string">
            <text:p text:style-name="P23">287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交通工具零件及維修費</text:p>
          </table:table-cell>
          <table:table-cell table:style-name="表格1.B3" office:value-type="string">
            <text:p text:style-name="P20">1,449 </text:p>
          </table:table-cell>
          <table:table-cell table:style-name="表格1.E1" office:value-type="string">
            <text:p text:style-name="P23">5.12 </text:p>
          </table:table-cell>
          <table:table-cell table:style-name="表格1.E1" office:value-type="string">
            <text:p text:style-name="P23">74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運輸費</text:p>
          </table:table-cell>
          <table:table-cell table:style-name="表格1.B3" office:value-type="string">
            <text:p text:style-name="P20">1,441 </text:p>
          </table:table-cell>
          <table:table-cell table:style-name="表格1.E1" office:value-type="string">
            <text:p text:style-name="P23">2.18 </text:p>
          </table:table-cell>
          <table:table-cell table:style-name="表格1.E1" office:value-type="string">
            <text:p text:style-name="P23">31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8">3,695 </text:p>
          </table:table-cell>
          <table:table-cell table:style-name="表格1.E1" office:value-type="string">
            <text:p text:style-name="P21">1.23 </text:p>
          </table:table-cell>
          <table:table-cell table:style-name="表格1.E1" office:value-type="string">
            <text:p text:style-name="P21">45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醫療費用</text:p>
          </table:table-cell>
          <table:table-cell table:style-name="表格1.B3" office:value-type="string">
            <text:p text:style-name="P20">1,762 </text:p>
          </table:table-cell>
          <table:table-cell table:style-name="表格1.E1" office:value-type="string">
            <text:p text:style-name="P23">1.06 </text:p>
          </table:table-cell>
          <table:table-cell table:style-name="表格1.E1" office:value-type="string">
            <text:p text:style-name="P23">19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中藥材</text:p>
          </table:table-cell>
          <table:table-cell table:style-name="表格1.B3" office:value-type="string">
            <text:p text:style-name="P20">192 </text:p>
          </table:table-cell>
          <table:table-cell table:style-name="表格1.E1" office:value-type="string">
            <text:p text:style-name="P23">7.66 </text:p>
          </table:table-cell>
          <table:table-cell table:style-name="表格1.E1" office:value-type="string">
            <text:p text:style-name="P23">15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8">9,490 </text:p>
          </table:table-cell>
          <table:table-cell table:style-name="表格1.E1" office:value-type="string">
            <text:p text:style-name="P21">1.00 </text:p>
          </table:table-cell>
          <table:table-cell table:style-name="表格1.E1" office:value-type="string">
            <text:p text:style-name="P21">95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8">12,987 </text:p>
          </table:table-cell>
          <table:table-cell table:style-name="表格1.E1" office:value-type="string">
            <text:p text:style-name="P21">0.92 </text:p>
          </table:table-cell>
          <table:table-cell table:style-name="表格1.E1" office:value-type="string">
            <text:p text:style-name="P21">119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衛生紙、面紙及紙巾</text:p>
          </table:table-cell>
          <table:table-cell table:style-name="表格1.B3" office:value-type="string">
            <text:p text:style-name="P17"><text:span text:style-name="T17">340</text:span> </text:p>
          </table:table-cell>
          <table:table-cell table:style-name="表格1.E1" office:value-type="string">
            <text:p text:style-name="P23">2.08 </text:p>
          </table:table-cell>
          <table:table-cell table:style-name="表格1.E1" office:value-type="string">
            <text:p text:style-name="P23">7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A26" office:value-type="string">
            <text:p text:style-name="P5">每月至少購買1次</text:p>
          </table:table-cell>
          <table:table-cell table:style-name="表格1.B26" office:value-type="string">
            <text:p text:style-name="P18">18,083 </text:p>
          </table:table-cell>
          <table:table-cell table:style-name="表格1.A26" office:value-type="string">
            <text:p text:style-name="P21">7.22 </text:p>
          </table:table-cell>
          <table:table-cell table:style-name="表格1.A26" office:value-type="string">
            <text:p text:style-name="P21">1,306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8">11,417 </text:p>
          </table:table-cell>
          <table:table-cell table:style-name="表格1.E1" office:value-type="string">
            <text:p text:style-name="P21">4.05 </text:p>
          </table:table-cell>
          <table:table-cell table:style-name="表格1.E1" office:value-type="string">
            <text:p text:style-name="P21">462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3">
          <table:table-cell table:style-name="表格1.A28" office:value-type="string">
            <text:p text:style-name="P5">每季購買不到1次</text:p>
          </table:table-cell>
          <table:table-cell table:style-name="表格1.B28" office:value-type="string">
            <text:p text:style-name="P18">39,840 </text:p>
          </table:table-cell>
          <table:table-cell table:style-name="表格1.A28" office:value-type="string">
            <text:p text:style-name="P21">2.00 </text:p>
          </table:table-cell>
          <table:table-cell table:style-name="表格1.A28" office:value-type="string">
            <text:p text:style-name="P21">797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35"><text:span text:style-name="T17">說明</text:span><text:span text:style-name="T17">：1.由於表列各大類支出金額係依</text:span><text:span text:style-name="T17">109</text:span><text:span text:style-name="T17">年CPI權重及本</text:span><text:span text:style-name="T17">期</text:span><text:span text:style-name="T17">指數推算，故7大類支出加總容或不等於總消費支出。</text:span></text:p>
            <text:p text:style-name="P36"><text:span text:style-name="T17">2.表列支出項目將配合當</text:span><text:span text:style-name="T17">期</text:span><text:span text:style-name="T17">漲跌幅較顯著者調整。</text:span></text:p>
            <text:p text:style-name="P37"/>
            <text:p text:style-name="P38"/>
          </table:table-cell>
          <table:covered-table-cell/>
          <table:covered-table-cell/>
          <table:covered-table-cell/>
          <table:table-cell table:style-name="表格1.E1" office:value-type="string">
            <text:p text:style-name="P24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嘉馨</meta:initial-creator>
    <meta:creation-date>2022-06-06T10:40:00</meta:creation-date>
    <dc:creator>葉瑞鈴</dc:creator>
    <dc:date>2022-06-06T10:40:00</dc:date>
    <meta:print-date>2021-08-03T09:56:00</meta:print-date>
    <meta:editing-cycles>2</meta:editing-cycles>
    <meta:document-statistic meta:table-count="1" meta:image-count="0" meta:object-count="0" meta:page-count="11" meta:paragraph-count="124" meta:word-count="813" meta:character-count="1178" meta:non-whitespace-character-count="1098"/>
    <meta:generator>NDC_ODF_Application_Tools/2.0.2$Windows_X86_64 LibreOffice_project/c2aef257b421fc89732e65db8501f993adb40c83</meta:generator>
  </office:meta>
</office:document-meta>
</file>