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12" table:default-cell-style-name="ce2"/>
        <table:table-column table:style-name="co4" table:number-columns-repeated="2" table:default-cell-style-name="ce2"/>
        <table:table-column table:style-name="co5" table:visibility="collapse" table:number-columns-repeated="7" table:default-cell-style-name="ce2"/>
        <table:table-column table:style-name="co6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5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1" office:value-type="string" calcext:value-type="string">
            <text:p>5<text:span text:style-name="T7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52" office:value-type="float" office:value="-1.1" calcext:value-type="float">
            <text:p>-1.10 </text:p>
          </table:table-cell>
          <table:table-cell table:number-columns-repeated="7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53" office:value-type="float" office:value="7.54" calcext:value-type="float">
            <text:p>7.54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83" calcext:value-type="float">
            <text:p>6.83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53" office:value-type="float" office:value="9.4" calcext:value-type="float">
            <text:p>9.40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53" office:value-type="float" office:value="5.06" calcext:value-type="float">
            <text:p>5.06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6.23" calcext:value-type="float">
            <text:p>26.23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53" office:value-type="float" office:value="32.23" calcext:value-type="float">
            <text:p>32.23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54" office:value-type="float" office:value="1.02" calcext:value-type="float">
            <text:p>1.02 </text:p>
          </table:table-cell>
          <table:table-cell table:number-columns-repeated="7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53" office:value-type="float" office:value="0.39" calcext:value-type="float">
            <text:p>0.39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7.44" calcext:value-type="float">
            <text:p>7.44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53" office:value-type="float" office:value="6.26" calcext:value-type="float">
            <text:p>6.26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53" office:value-type="float" office:value="2.79" calcext:value-type="float">
            <text:p>2.79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53" office:value-type="float" office:value="2.19" calcext:value-type="float">
            <text:p>2.19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53" office:value-type="float" office:value="0.19" calcext:value-type="float">
            <text:p>0.19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54" office:value-type="float" office:value="7.4" calcext:value-type="float">
            <text:p>7.40 </text:p>
          </table:table-cell>
          <table:table-cell table:number-columns-repeated="7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53" office:value-type="float" office:value="1.06" calcext:value-type="float">
            <text:p>1.06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53" office:value-type="float" office:value="2.08" calcext:value-type="float">
            <text:p>2.08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53" office:value-type="float" office:value="0.91" calcext:value-type="float">
            <text:p>0.91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53" office:value-type="float" office:value="1.15" calcext:value-type="float">
            <text:p>1.15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54" office:value-type="float" office:value="-0.6" calcext:value-type="float">
            <text:p>-0.60 </text:p>
          </table:table-cell>
          <table:table-cell table:number-columns-repeated="7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3.91mm" svg:height="21.79mm" svg:x="68.31mm" svg:y="171.09mm" draw:caption-point-x="-2.57mm" draw:caption-point-y="4.69mm">
              <dc:date>2022-06-06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53" office:value-type="float" office:value="5.25" calcext:value-type="float">
            <text:p>5.25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淑娟</meta:initial-creator>
    <dc:creator>葉瑞鈴</dc:creator>
    <meta:print-date>2022-06-01T09:32:35</meta:print-date>
    <meta:creation-date>2008-06-09T02:58:34</meta:creation-date>
    <dc:date>2022-06-06T05:03:59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