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5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0.39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3.7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6.1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2</text:span><text:span text:style-name="T6">月至民國</text:span><text:span text:style-name="T5">111</text:span><text:span text:style-name="T6">年</text:span><text:span text:style-name="T5">7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7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7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7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7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36" office:value-type="string" calcext:value-type="string" table:number-columns-spanned="2" table:number-rows-spanned="2">
            <text:p>7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36" office:value-type="string" calcext:value-type="string" table:number-columns-spanned="2" table:number-rows-spanned="2">
            <text:p>7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7.79" calcext:value-type="float" table:number-columns-spanned="1" table:number-rows-spanned="2">
            <text:p>107.79 </text:p>
          </table:table-cell>
          <table:table-cell table:style-name="ce31" office:value-type="float" office:value="-0.01" calcext:value-type="float" table:number-columns-spanned="1" table:number-rows-spanned="2">
            <text:p>-0.01 </text:p>
          </table:table-cell>
          <table:table-cell table:style-name="ce31" office:value-type="float" office:value="0.32" calcext:value-type="float" table:number-columns-spanned="1" table:number-rows-spanned="2">
            <text:p>0.32 </text:p>
          </table:table-cell>
          <table:table-cell table:style-name="ce31" office:value-type="float" office:value="0.76" calcext:value-type="float" table:number-columns-spanned="1" table:number-rows-spanned="2">
            <text:p>0.76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7" office:value-type="float" office:value="-0.03" calcext:value-type="float" table:number-columns-spanned="1" table:number-rows-spanned="2">
            <text:p>-0.03 </text:p>
          </table:table-cell>
          <table:table-cell table:style-name="ce45" table:number-columns-spanned="1" table:number-rows-spanned="2"/>
          <table:table-cell table:style-name="ce52" office:value-type="float" office:value="3.36" calcext:value-type="float" table:number-columns-spanned="1" table:number-rows-spanned="2">
            <text:p>3.36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6.41" calcext:value-type="float">
            <text:p>106.4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97" calcext:value-type="float">
            <text:p>0.97 </text:p>
          </table:table-cell>
          <table:table-cell table:style-name="ce68" office:value-type="float" office:value="-0.1" calcext:value-type="float">
            <text:p>-0.1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0.71" calcext:value-type="float">
            <text:p>0.71 </text:p>
          </table:table-cell>
          <table:table-cell table:style-name="ce78" office:value-type="float" office:value="0.22" calcext:value-type="float">
            <text:p>0.22 </text:p>
          </table:table-cell>
          <table:table-cell table:style-name="ce83"/>
          <table:table-cell table:style-name="ce86" office:value-type="float" office:value="3.47" calcext:value-type="float">
            <text:p>3.47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8.59" calcext:value-type="float">
            <text:p>108.59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2.53" calcext:value-type="float">
            <text:p>2.5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2.94" calcext:value-type="float">
            <text:p>112.94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1.02" calcext:value-type="float">
            <text:p>1.02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47"/>
          <table:table-cell table:style-name="ce53" office:value-type="float" office:value="7.18" calcext:value-type="float">
            <text:p>7.18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3.41" calcext:value-type="float">
            <text:p>113.4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6.2" calcext:value-type="float">
            <text:p>6.2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1.64" calcext:value-type="float">
            <text:p>111.6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54" office:value-type="float" office:value="4" calcext:value-type="float">
            <text:p>4.00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64" calcext:value-type="float">
            <text:p>99.6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26" calcext:value-type="float">
            <text:p>-0.26 </text:p>
          </table:table-cell>
          <table:table-cell table:number-columns-repeated="2" table:style-name="ce25" office:value-type="float" office:value="0.13" calcext:value-type="float">
            <text:p>0.13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8"/>
          <table:table-cell table:style-name="ce87" office:value-type="float" office:value="2.3" calcext:value-type="float">
            <text:p>2.3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1.84" calcext:value-type="float">
            <text:p>101.84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83" calcext:value-type="float">
            <text:p>2.83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48"/>
          <table:table-cell table:style-name="ce54" office:value-type="float" office:value="-1.37" calcext:value-type="float">
            <text:p>-1.37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8.09" calcext:value-type="float">
            <text:p>108.09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7" calcext:value-type="float">
            <text:p>1.7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87" office:value-type="float" office:value="3.24" calcext:value-type="float">
            <text:p>3.2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5.57" calcext:value-type="float">
            <text:p>115.5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6.08" calcext:value-type="float">
            <text:p>6.08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5.15" calcext:value-type="float">
            <text:p>105.15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87" office:value-type="float" office:value="1.79" calcext:value-type="float">
            <text:p>1.7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6.69" calcext:value-type="float">
            <text:p>116.6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54" office:value-type="float" office:value="5.78" calcext:value-type="float">
            <text:p>5.78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110.23" calcext:value-type="float">
            <text:p>110.23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13.73" calcext:value-type="float">
            <text:p>13.73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87" office:value-type="float" office:value="8.5" calcext:value-type="float">
            <text:p>8.5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9.71" calcext:value-type="float">
            <text:p>119.7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54" office:value-type="float" office:value="5.98" calcext:value-type="float">
            <text:p>5.98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3" calcext:value-type="float">
            <text:p>97.30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2.28" calcext:value-type="float">
            <text:p>112.28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-0.73" calcext:value-type="float">
            <text:p>-0.73 </text:p>
          </table:table-cell>
          <table:table-cell table:style-name="ce48"/>
          <table:table-cell table:style-name="ce54" office:value-type="float" office:value="5.47" calcext:value-type="float">
            <text:p>5.47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2.55" calcext:value-type="float">
            <text:p>112.55 </text:p>
          </table:table-cell>
          <table:table-cell table:style-name="ce25" office:value-type="float" office:value="0.96" calcext:value-type="float">
            <text:p>0.96 </text:p>
          </table:table-cell>
          <table:table-cell table:number-columns-repeated="2" table:style-name="ce25" office:value-type="float" office:value="0.72" calcext:value-type="float">
            <text:p>0.7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3.11" calcext:value-type="float">
            <text:p>3.11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113.89" calcext:value-type="float">
            <text:p>113.89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21.57" calcext:value-type="float">
            <text:p>21.57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8"/>
          <table:table-cell table:style-name="ce87" office:value-type="float" office:value="12.64" calcext:value-type="float">
            <text:p>12.6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1.48" calcext:value-type="float">
            <text:p>131.48 </text:p>
          </table:table-cell>
          <table:table-cell table:style-name="ce25" office:value-type="float" office:value="7.15" calcext:value-type="float">
            <text:p>7.15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54" office:value-type="float" office:value="31.92" calcext:value-type="float">
            <text:p>31.92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9.56" calcext:value-type="float">
            <text:p>119.56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8"/>
          <table:table-cell table:style-name="ce54" office:value-type="float" office:value="6.74" calcext:value-type="float">
            <text:p>6.74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8.61" calcext:value-type="float">
            <text:p>108.61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-0.3" calcext:value-type="float">
            <text:p>-0.30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47"/>
          <table:table-cell table:style-name="ce88" office:value-type="float" office:value="2.95" calcext:value-type="float">
            <text:p>2.9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5.32" calcext:value-type="float">
            <text:p>115.3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3.05" calcext:value-type="float">
            <text:p>3.05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26" calcext:value-type="float">
            <text:p>98.26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87" office:value-type="float" office:value="2.56" calcext:value-type="float">
            <text:p>2.5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0.66" calcext:value-type="float">
            <text:p>100.66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8"/>
          <table:table-cell table:style-name="ce54" office:value-type="float" office:value="-1.9" calcext:value-type="float">
            <text:p>-1.90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35" calcext:value-type="float">
            <text:p>102.35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87" office:value-type="float" office:value="3.43" calcext:value-type="float">
            <text:p>3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8.36" calcext:value-type="float">
            <text:p>88.36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48"/>
          <table:table-cell table:style-name="ce54" office:value-type="float" office:value="-3.2" calcext:value-type="float">
            <text:p>-3.20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1.63" calcext:value-type="float">
            <text:p>-1.6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74" calcext:value-type="float">
            <text:p>-1.74 </text:p>
          </table:table-cell>
          <table:table-cell table:style-name="ce40" office:value-type="float" office:value="-1.18" calcext:value-type="float">
            <text:p>-1.18 </text:p>
          </table:table-cell>
          <table:table-cell table:style-name="ce48"/>
          <table:table-cell table:style-name="ce87" office:value-type="float" office:value="-6.23" calcext:value-type="float">
            <text:p>-6.2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0.21" calcext:value-type="float">
            <text:p>100.21 </text:p>
          </table:table-cell>
          <table:table-cell table:style-name="ce25" office:value-type="float" office:value="-5.15" calcext:value-type="float">
            <text:p>-5.15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54" office:value-type="float" office:value="-0.2" calcext:value-type="float">
            <text:p>-0.20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0.99" calcext:value-type="float">
            <text:p>130.99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4.51" calcext:value-type="float">
            <text:p>4.5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8.53" calcext:value-type="float">
            <text:p>108.53 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25" office:value-type="float" office:value="7.67" calcext:value-type="float">
            <text:p>7.67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8"/>
          <table:table-cell table:style-name="ce54" office:value-type="float" office:value="1.52" calcext:value-type="float">
            <text:p>1.52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6.33" calcext:value-type="float">
            <text:p>106.33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05" calcext:value-type="float">
            <text:p>0.05 </text:p>
          </table:table-cell>
          <table:table-cell table:number-columns-repeated="2" table:style-name="ce25" office:value-type="float" office:value="0.21" calcext:value-type="float">
            <text:p>0.21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8"/>
          <table:table-cell table:style-name="ce87" office:value-type="float" office:value="2.32" calcext:value-type="float">
            <text:p>2.3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7.76" calcext:value-type="float">
            <text:p>97.76 </text:p>
          </table:table-cell>
          <table:table-cell table:style-name="ce25" office:value-type="float" office:value="9.08" calcext:value-type="float">
            <text:p>9.08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-4.29" calcext:value-type="float">
            <text:p>-4.29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40" office:value-type="float" office:value="-4.78" calcext:value-type="float">
            <text:p>-4.7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4.67" calcext:value-type="float">
            <text:p>-4.67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20.35" calcext:value-type="float">
            <text:p>120.35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1.49" calcext:value-type="float">
            <text:p>-1.4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8"/>
          <table:table-cell table:style-name="ce87" office:value-type="float" office:value="2.4" calcext:value-type="float">
            <text:p>2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5.81" calcext:value-type="float">
            <text:p>115.81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54" office:value-type="float" office:value="7.77" calcext:value-type="float">
            <text:p>7.77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7" calcext:value-type="float">
            <text:p>87.0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02" calcext:value-type="float">
            <text:p>-0.0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15.4" calcext:value-type="float">
            <text:p>115.40 </text:p>
          </table:table-cell>
          <table:table-cell table:style-name="ce25" office:value-type="float" office:value="-6.79" calcext:value-type="float">
            <text:p>-6.79 </text:p>
          </table:table-cell>
          <table:table-cell table:style-name="ce25" office:value-type="float" office:value="-3.54" calcext:value-type="float">
            <text:p>-3.54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25" office:value-type="float" office:value="11.89" calcext:value-type="float">
            <text:p>11.89 </text:p>
          </table:table-cell>
          <table:table-cell table:style-name="ce25" office:value-type="float" office:value="5.37" calcext:value-type="float">
            <text:p>5.37 </text:p>
          </table:table-cell>
          <table:table-cell table:style-name="ce40" office:value-type="float" office:value="-1.33" calcext:value-type="float">
            <text:p>-1.33 </text:p>
          </table:table-cell>
          <table:table-cell table:style-name="ce48"/>
          <table:table-cell table:style-name="ce54" office:value-type="float" office:value="29.47" calcext:value-type="float">
            <text:p>29.47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3.67" calcext:value-type="float">
            <text:p>113.6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5.19" calcext:value-type="float">
            <text:p>5.1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20.59" calcext:value-type="float">
            <text:p>120.5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8"/>
          <table:table-cell table:style-name="ce54" office:value-type="float" office:value="5.01" calcext:value-type="float">
            <text:p>5.01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99" calcext:value-type="float">
            <text:p>106.99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2.3" calcext:value-type="float">
            <text:p>112.30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54" office:value-type="float" office:value="2.34" calcext:value-type="float">
            <text:p>2.34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6.2" calcext:value-type="float">
            <text:p>106.20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47"/>
          <table:table-cell table:style-name="ce88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5.52" calcext:value-type="float">
            <text:p>115.5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8"/>
          <table:table-cell table:style-name="ce54" office:value-type="float" office:value="6.17" calcext:value-type="float">
            <text:p>6.17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89" calcext:value-type="float">
            <text:p>108.89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1.08" calcext:value-type="float">
            <text:p>1.0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10.37" calcext:value-type="float">
            <text:p>110.3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8"/>
          <table:table-cell table:style-name="ce54" office:value-type="float" office:value="1.78" calcext:value-type="float">
            <text:p>1.78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4.63" calcext:value-type="float">
            <text:p>104.63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87" office:value-type="float" office:value="2.71" calcext:value-type="float">
            <text:p>2.7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42" calcext:value-type="float">
            <text:p>103.4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54" office:value-type="float" office:value="-0.07" calcext:value-type="float">
            <text:p>-0.07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9.11" calcext:value-type="float">
            <text:p>99.11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0.96" calcext:value-type="float">
            <text:p>0.9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6.35" calcext:value-type="float">
            <text:p>106.3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54" office:value-type="float" office:value="2.37" calcext:value-type="float">
            <text:p>2.37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24" calcext:value-type="float">
            <text:p>102.24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-0.44" calcext:value-type="float">
            <text:p>-0.44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47"/>
          <table:table-cell table:style-name="ce88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6.1" calcext:value-type="float">
            <text:p>116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7.13" calcext:value-type="float">
            <text:p>7.13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35" calcext:value-type="float">
            <text:p>103.35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87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4.23" calcext:value-type="float">
            <text:p>114.2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54" office:value-type="float" office:value="6.76" calcext:value-type="float">
            <text:p>6.76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7.72" calcext:value-type="float">
            <text:p>107.72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78" office:value-type="float" office:value="-0.15" calcext:value-type="float">
            <text:p>-0.15 </text:p>
          </table:table-cell>
          <table:table-cell table:style-name="ce84"/>
          <table:table-cell table:style-name="ce86" office:value-type="float" office:value="2.38" calcext:value-type="float">
            <text:p>2.3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9.15" calcext:value-type="float">
            <text:p>109.1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54" office:value-type="float" office:value="2.31" calcext:value-type="float">
            <text:p>2.31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2" calcext:value-type="float">
            <text:p>103.20 </text:p>
          </table:table-cell>
          <table:table-cell table:style-name="ce25" office:value-type="float" office:value="0.05" calcext:value-type="float">
            <text:p>0.05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3.96" calcext:value-type="float">
            <text:p>103.96 </text:p>
          </table:table-cell>
          <table:table-cell table:style-name="ce24" office:value-type="float" office:value="-1.38" calcext:value-type="float">
            <text:p>-1.38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-1.82" calcext:value-type="float">
            <text:p>-1.82 </text:p>
          </table:table-cell>
          <table:table-cell table:style-name="ce39" office:value-type="float" office:value="-1.44" calcext:value-type="float">
            <text:p>-1.44 </text:p>
          </table:table-cell>
          <table:table-cell table:style-name="ce47"/>
          <table:table-cell table:style-name="ce53" office:value-type="float" office:value="3.02" calcext:value-type="float">
            <text:p>3.02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7.84" calcext:value-type="float">
            <text:p>107.8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87" office:value-type="float" office:value="2.53" calcext:value-type="float">
            <text:p>2.5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3.05" calcext:value-type="float">
            <text:p>103.0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10.27" calcext:value-type="float">
            <text:p>10.27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40" office:value-type="float" office:value="-2.17" calcext:value-type="float">
            <text:p>-2.17 </text:p>
          </table:table-cell>
          <table:table-cell table:style-name="ce48"/>
          <table:table-cell table:style-name="ce54" office:value-type="float" office:value="2.8" calcext:value-type="float">
            <text:p>2.80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83" calcext:value-type="float">
            <text:p>95.8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8"/>
          <table:table-cell table:style-name="ce87" office:value-type="float" office:value="-1.48" calcext:value-type="float">
            <text:p>-1.4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40" office:value-type="float" office:value="-1.28" calcext:value-type="float">
            <text:p>-1.28 </text:p>
          </table:table-cell>
          <table:table-cell table:style-name="ce48"/>
          <table:table-cell table:style-name="ce54" office:value-type="float" office:value="1.3" calcext:value-type="float">
            <text:p>1.30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1.02" calcext:value-type="float">
            <text:p>101.02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87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2.91" calcext:value-type="float">
            <text:p>102.91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1.61" calcext:value-type="float">
            <text:p>-1.61 </text:p>
          </table:table-cell>
          <table:table-cell table:style-name="ce25" office:value-type="float" office:value="13.24" calcext:value-type="float">
            <text:p>13.24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2.54" calcext:value-type="float">
            <text:p>-2.54 </text:p>
          </table:table-cell>
          <table:table-cell table:style-name="ce40" office:value-type="float" office:value="-2.7" calcext:value-type="float">
            <text:p>-2.70 </text:p>
          </table:table-cell>
          <table:table-cell table:style-name="ce48"/>
          <table:table-cell table:style-name="ce54" office:value-type="float" office:value="3.69" calcext:value-type="float">
            <text:p>3.69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99.99" calcext:value-type="float">
            <text:p>99.9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87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3.9" calcext:value-type="float">
            <text:p>103.90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6.17" calcext:value-type="float">
            <text:p>6.17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40" office:value-type="float" office:value="-1.38" calcext:value-type="float">
            <text:p>-1.38 </text:p>
          </table:table-cell>
          <table:table-cell table:style-name="ce48"/>
          <table:table-cell table:style-name="ce54" office:value-type="float" office:value="1.39" calcext:value-type="float">
            <text:p>1.39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1.92" calcext:value-type="float">
            <text:p>101.9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8"/>
          <table:table-cell table:style-name="ce87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6.03" calcext:value-type="float">
            <text:p>106.0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54" office:value-type="float" office:value="3.54" calcext:value-type="float">
            <text:p>3.54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9.63" calcext:value-type="float">
            <text:p>109.63 </text:p>
          </table:table-cell>
          <table:table-cell table:style-name="ce24" office:value-type="float" office:value="-1.55" calcext:value-type="float">
            <text:p>-1.55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22" calcext:value-type="float">
            <text:p>-0.22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47"/>
          <table:table-cell table:style-name="ce88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.12" calcext:value-type="float">
            <text:p>108.12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54" office:value-type="float" office:value="3.75" calcext:value-type="float">
            <text:p>3.75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6.24" calcext:value-type="float">
            <text:p>136.24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3.99" calcext:value-type="float">
            <text:p>-3.99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8"/>
          <table:table-cell table:style-name="ce87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7.02" calcext:value-type="float">
            <text:p>107.02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47"/>
          <table:table-cell table:style-name="ce53" office:value-type="float" office:value="3.03" calcext:value-type="float">
            <text:p>3.03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8" office:value-type="float" office:value="-0.34" calcext:value-type="float">
            <text:p>-0.34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78" office:value-type="float" office:value="-0.4" calcext:value-type="float">
            <text:p>-0.40 </text:p>
          </table:table-cell>
          <table:table-cell table:style-name="ce84"/>
          <table:table-cell table:style-name="ce86" office:value-type="float" office:value="0.38" calcext:value-type="float">
            <text:p>0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6.43" calcext:value-type="float">
            <text:p>106.43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54" office:value-type="float" office:value="2.06" calcext:value-type="float">
            <text:p>2.06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7.84" calcext:value-type="float">
            <text:p>107.84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48"/>
          <table:table-cell table:style-name="ce87" office:value-type="float" office:value="2.13" calcext:value-type="float">
            <text:p>2.1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3.21" calcext:value-type="float">
            <text:p>113.21 </text:p>
          </table:table-cell>
          <table:table-cell table:number-columns-repeated="2" table:style-name="ce25" office:value-type="float" office:value="0.51" calcext:value-type="float">
            <text:p>0.51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54" office:value-type="float" office:value="5.8" calcext:value-type="float">
            <text:p>5.80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2.33" calcext:value-type="float">
            <text:p>102.33 </text:p>
          </table:table-cell>
          <table:table-cell table:style-name="ce25" office:value-type="float" office:value="-19.99" calcext:value-type="float">
            <text:p>-19.9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40" office:value-type="float" office:value="-2.28" calcext:value-type="float">
            <text:p>-2.28 </text:p>
          </table:table-cell>
          <table:table-cell table:style-name="ce48"/>
          <table:table-cell table:style-name="ce87" office:value-type="float" office:value="2.61" calcext:value-type="float">
            <text:p>2.6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1.91" calcext:value-type="float">
            <text:p>121.91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54" office:value-type="float" office:value="11.03" calcext:value-type="float">
            <text:p>11.03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8.56" calcext:value-type="float">
            <text:p>108.56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87" office:value-type="float" office:value="1.79" calcext:value-type="float">
            <text:p>1.79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10.55" calcext:value-type="float">
            <text:p>110.55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9"/>
          <table:table-cell table:style-name="ce55" office:value-type="float" office:value="4.26" calcext:value-type="float">
            <text:p>4.26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45" calcext:value-type="float">
            <text:p>101.45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49"/>
          <table:table-cell table:style-name="ce89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08-02T09:52:05</meta:print-date>
    <meta:creation-date>1997-01-14T01:50:29</meta:creation-date>
    <dc:date>2022-08-04T00:39:04</dc:date>
    <meta:generator>NDC_ODF_Application_Tools/2.0.2$Windows_X86_64 LibreOffice_project/c2aef257b421fc89732e65db8501f993adb40c83</meta:generator>
    <meta:document-statistic meta:table-count="1" meta:cell-count="767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