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02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8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8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7.69" calcext:value-type="float">
            <text:p>107.69 </text:p>
          </table:table-cell>
          <table:table-cell table:style-name="ce34" office:value-type="float" office:value="-0.09" calcext:value-type="float">
            <text:p>-0.09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32" office:value-type="float" office:value="107.02" calcext:value-type="float">
            <text:p>107.02 </text:p>
          </table:table-cell>
          <table:table-cell table:style-name="ce34" office:value-type="float" office:value="3.1" calcext:value-type="float">
            <text:p>3.10 </text:p>
          </table:table-cell>
          <table:table-cell table:style-name="ce45" office:value-type="float" office:value="3.1" calcext:value-type="float">
            <text:p>3.1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2.63" calcext:value-type="float">
            <text:p>112.63 </text:p>
          </table:table-cell>
          <table:table-cell table:style-name="ce35" office:value-type="float" office:value="-0.28" calcext:value-type="float">
            <text:p>-0.28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4.86" calcext:value-type="float">
            <text:p>4.86 </text:p>
          </table:table-cell>
          <table:table-cell table:style-name="ce38" office:value-type="float" office:value="1.21" calcext:value-type="float">
            <text:p>1.21 </text:p>
          </table:table-cell>
          <table:table-cell table:style-name="ce29" office:value-type="float" office:value="110.93" calcext:value-type="float">
            <text:p>110.93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46" office:value-type="float" office:value="1.49" calcext:value-type="float">
            <text:p>1.4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35" office:value-type="float" office:value="-1.48" calcext:value-type="float">
            <text:p>-1.4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3.11" calcext:value-type="float">
            <text:p>3.1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3.96" calcext:value-type="float">
            <text:p>103.96 </text:p>
          </table:table-cell>
          <table:table-cell table:style-name="ce35" office:value-type="float" office:value="2.58" calcext:value-type="float">
            <text:p>2.58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7.22" calcext:value-type="float">
            <text:p>107.22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29" office:value-type="float" office:value="105.61" calcext:value-type="float">
            <text:p>105.61 </text:p>
          </table:table-cell>
          <table:table-cell table:style-name="ce35" office:value-type="float" office:value="2.16" calcext:value-type="float">
            <text:p>2.16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8.35" calcext:value-type="float">
            <text:p>108.35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9" calcext:value-type="float">
            <text:p>2.90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29" office:value-type="float" office:value="108.44" calcext:value-type="float">
            <text:p>108.44 </text:p>
          </table:table-cell>
          <table:table-cell table:style-name="ce35" office:value-type="float" office:value="4.38" calcext:value-type="float">
            <text:p>4.38 </text:p>
          </table:table-cell>
          <table:table-cell table:style-name="ce46" office:value-type="float" office:value="0.62" calcext:value-type="float">
            <text:p>0.6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6.27" calcext:value-type="float">
            <text:p>106.27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72" calcext:value-type="float">
            <text:p>105.72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2.05" calcext:value-type="float">
            <text:p>102.05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10.07" calcext:value-type="float">
            <text:p>110.07 </text:p>
            <draw:custom-shape draw:z-index="0" draw:name="Text Box 1" draw:style-name="gr1" draw:text-style-name="P1" svg:width="1.9mm" svg:height="6.9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1" calcext:value-type="float">
            <text:p>0.4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10.25" calcext:value-type="float">
            <text:p>110.25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63" calcext:value-type="float">
            <text:p>108.63 </text:p>
            <draw:custom-shape draw:z-index="1" draw:name="Text Box 2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09" calcext:value-type="float">
            <text:p>-0.09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32" office:value-type="float" office:value="107.7" calcext:value-type="float">
            <text:p>107.70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5" office:value-type="float" office:value="3.27" calcext:value-type="float">
            <text:p>3.2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2.54" calcext:value-type="float">
            <text:p>112.54 </text:p>
          </table:table-cell>
          <table:table-cell table:style-name="ce35" office:value-type="float" office:value="-0.4" calcext:value-type="float">
            <text:p>-0.4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4.19" calcext:value-type="float">
            <text:p>4.19 </text:p>
          </table:table-cell>
          <table:table-cell table:style-name="ce38" office:value-type="float" office:value="1.2" calcext:value-type="float">
            <text:p>1.20 </text:p>
          </table:table-cell>
          <table:table-cell table:style-name="ce29" office:value-type="float" office:value="110.75" calcext:value-type="float">
            <text:p>110.75 </text:p>
          </table:table-cell>
          <table:table-cell table:style-name="ce35" office:value-type="float" office:value="6.14" calcext:value-type="float">
            <text:p>6.14 </text:p>
          </table:table-cell>
          <table:table-cell table:style-name="ce46" office:value-type="float" office:value="1.76" calcext:value-type="float">
            <text:p>1.7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3.54" calcext:value-type="float">
            <text:p>103.54 </text:p>
          </table:table-cell>
          <table:table-cell table:style-name="ce35" office:value-type="float" office:value="-1.53" calcext:value-type="float">
            <text:p>-1.53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4.88" calcext:value-type="float">
            <text:p>104.88 </text:p>
          </table:table-cell>
          <table:table-cell table:style-name="ce35" office:value-type="float" office:value="2.58" calcext:value-type="float">
            <text:p>2.58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7.38" calcext:value-type="float">
            <text:p>107.38 </text:p>
          </table:table-cell>
          <table:table-cell table:style-name="ce35" office:value-type="float" office:value="0.2" calcext:value-type="float">
            <text:p>0.2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29" office:value-type="float" office:value="105.62" calcext:value-type="float">
            <text:p>105.62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6" office:value-type="float" office:value="0.61" calcext:value-type="float">
            <text:p>0.6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8.24" calcext:value-type="float">
            <text:p>108.24 </text:p>
          </table:table-cell>
          <table:table-cell table:style-name="ce35" office:value-type="float" office:value="-0.28" calcext:value-type="float">
            <text:p>-0.28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59" calcext:value-type="float">
            <text:p>2.59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08.41" calcext:value-type="float">
            <text:p>108.41 </text:p>
          </table:table-cell>
          <table:table-cell table:style-name="ce35" office:value-type="float" office:value="4.22" calcext:value-type="float">
            <text:p>4.22 </text:p>
          </table:table-cell>
          <table:table-cell table:style-name="ce46" office:value-type="float" office:value="0.45" calcext:value-type="float">
            <text:p>0.4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6.91" calcext:value-type="float">
            <text:p>106.91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6.36" calcext:value-type="float">
            <text:p>106.36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1.34" calcext:value-type="float">
            <text:p>101.34 </text:p>
          </table:table-cell>
          <table:table-cell table:style-name="ce35" office:value-type="float" office:value="-0.47" calcext:value-type="float">
            <text:p>-0.4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1.88" calcext:value-type="float">
            <text:p>101.88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5.19" calcext:value-type="float">
            <text:p>115.19 </text:p>
            <draw:custom-shape draw:z-index="4" draw:name="Text Box 5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65" calcext:value-type="float">
            <text:p>0.6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15.5" calcext:value-type="float">
            <text:p>115.50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86" calcext:value-type="float">
            <text:p>107.86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32" office:value-type="float" office:value="107.15" calcext:value-type="float">
            <text:p>107.15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45" office:value-type="float" office:value="3.16" calcext:value-type="float">
            <text:p>3.1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2.8" calcext:value-type="float">
            <text:p>112.80 </text:p>
          </table:table-cell>
          <table:table-cell table:style-name="ce35" office:value-type="float" office:value="-0.27" calcext:value-type="float">
            <text:p>-0.2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4.9" calcext:value-type="float">
            <text:p>4.90 </text:p>
          </table:table-cell>
          <table:table-cell table:style-name="ce40" office:value-type="float" office:value="1.29" calcext:value-type="float">
            <text:p>1.29 <text:s/></text:p>
          </table:table-cell>
          <table:table-cell table:style-name="ce29" office:value-type="float" office:value="111.09" calcext:value-type="float">
            <text:p>111.09 </text:p>
          </table:table-cell>
          <table:table-cell table:style-name="ce35" office:value-type="float" office:value="6.09" calcext:value-type="float">
            <text:p>6.09 </text:p>
          </table:table-cell>
          <table:table-cell table:style-name="ce46" office:value-type="float" office:value="1.58" calcext:value-type="float">
            <text:p>1.5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2.47" calcext:value-type="float">
            <text:p>102.47 </text:p>
          </table:table-cell>
          <table:table-cell table:style-name="ce35" office:value-type="float" office:value="-1.44" calcext:value-type="float">
            <text:p>-1.4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3.1" calcext:value-type="float">
            <text:p>3.10 </text:p>
          </table:table-cell>
          <table:table-cell table:style-name="ce40" office:value-type="float" office:value="0.15" calcext:value-type="float">
            <text:p>0.15 <text:s/></text:p>
          </table:table-cell>
          <table:table-cell table:style-name="ce29" office:value-type="float" office:value="103.99" calcext:value-type="float">
            <text:p>103.99 </text:p>
          </table:table-cell>
          <table:table-cell table:style-name="ce35" office:value-type="float" office:value="2.59" calcext:value-type="float">
            <text:p>2.59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7.13" calcext:value-type="float">
            <text:p>107.13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40" office:value-type="float" office:value="0.57" calcext:value-type="float">
            <text:p>0.57 <text:s/></text:p>
          </table:table-cell>
          <table:table-cell table:style-name="ce29" office:value-type="float" office:value="105.48" calcext:value-type="float">
            <text:p>105.48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46" office:value-type="float" office:value="0.48" calcext:value-type="float">
            <text:p>0.4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7.84" calcext:value-type="float">
            <text:p>107.84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29" office:value-type="float" office:value="108.01" calcext:value-type="float">
            <text:p>108.01 </text:p>
          </table:table-cell>
          <table:table-cell table:style-name="ce35" office:value-type="float" office:value="4.42" calcext:value-type="float">
            <text:p>4.42 </text:p>
          </table:table-cell>
          <table:table-cell table:style-name="ce46" office:value-type="float" office:value="0.58" calcext:value-type="float">
            <text:p>0.5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6.54" calcext:value-type="float">
            <text:p>106.54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98" calcext:value-type="float">
            <text:p>105.98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2.18" calcext:value-type="float">
            <text:p>102.18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32" calcext:value-type="float">
            <text:p>102.32 </text:p>
          </table:table-cell>
          <table:table-cell table:style-name="ce35" office:value-type="float" office:value="1.2" calcext:value-type="float">
            <text:p>1.20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1.17" calcext:value-type="float">
            <text:p>111.17 </text:p>
            <draw:custom-shape draw:z-index="2" draw:name="Text Box 3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11.37" calcext:value-type="float">
            <text:p>111.37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21" calcext:value-type="float">
            <text:p>107.21 </text:p>
          </table:table-cell>
          <table:table-cell table:style-name="ce34" office:value-type="float" office:value="-0.13" calcext:value-type="float">
            <text:p>-0.13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37" office:value-type="float" office:value="2.54" calcext:value-type="float">
            <text:p>2.54 </text:p>
          </table:table-cell>
          <table:table-cell table:style-name="ce32" office:value-type="float" office:value="106.69" calcext:value-type="float">
            <text:p>106.69 </text:p>
          </table:table-cell>
          <table:table-cell table:style-name="ce34" office:value-type="float" office:value="2.98" calcext:value-type="float">
            <text:p>2.98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2.69" calcext:value-type="float">
            <text:p>112.69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5.02" calcext:value-type="float">
            <text:p>5.02 </text:p>
          </table:table-cell>
          <table:table-cell table:style-name="ce38" office:value-type="float" office:value="1.08" calcext:value-type="float">
            <text:p>1.08 </text:p>
          </table:table-cell>
          <table:table-cell table:style-name="ce29" office:value-type="float" office:value="111.04" calcext:value-type="float">
            <text:p>111.04 </text:p>
          </table:table-cell>
          <table:table-cell table:style-name="ce35" office:value-type="float" office:value="5.97" calcext:value-type="float">
            <text:p>5.97 </text:p>
          </table:table-cell>
          <table:table-cell table:style-name="ce46" office:value-type="float" office:value="1.25" calcext:value-type="float">
            <text:p>1.2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35" office:value-type="float" office:value="-1.58" calcext:value-type="float">
            <text:p>-1.58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3.13" calcext:value-type="float">
            <text:p>3.13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7.32" calcext:value-type="float">
            <text:p>107.32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29" office:value-type="float" office:value="105.85" calcext:value-type="float">
            <text:p>105.85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46" office:value-type="float" office:value="0.49" calcext:value-type="float">
            <text:p>0.4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9.06" calcext:value-type="float">
            <text:p>109.06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8" office:value-type="float" office:value="0.5" calcext:value-type="float">
            <text:p>0.50 </text:p>
          </table:table-cell>
          <table:table-cell table:style-name="ce29" office:value-type="float" office:value="109.03" calcext:value-type="float">
            <text:p>109.03 </text:p>
          </table:table-cell>
          <table:table-cell table:style-name="ce35" office:value-type="float" office:value="4.35" calcext:value-type="float">
            <text:p>4.35 </text:p>
          </table:table-cell>
          <table:table-cell table:style-name="ce46" office:value-type="float" office:value="0.72" calcext:value-type="float">
            <text:p>0.7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55" calcext:value-type="float">
            <text:p>105.5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5.04" calcext:value-type="float">
            <text:p>105.04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1.79" calcext:value-type="float">
            <text:p>101.79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-0.12" calcext:value-type="float">
            <text:p>-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2.09" calcext:value-type="float">
            <text:p>102.09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7.45" calcext:value-type="float">
            <text:p>107.45 </text:p>
            <draw:custom-shape draw:z-index="3" draw:name="Text Box 4" draw:style-name="gr1" draw:text-style-name="P1" svg:width="1.9mm" svg:height="7.3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7" calcext:value-type="float">
            <text:p>0.27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1.38" calcext:value-type="float">
            <text:p>1.38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1" office:value-type="float" office:value="107.57" calcext:value-type="float">
            <text:p>107.57 </text:p>
          </table:table-cell>
          <table:table-cell table:style-name="ce36" office:value-type="float" office:value="1.18" calcext:value-type="float">
            <text:p>1.18 </text:p>
          </table:table-cell>
          <table:table-cell table:style-name="ce47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loext:min-decimal-places="2" number:min-integer-digits="4" number:grouping="true"/>
    </number:number-style>
    <number:number-style style:name="N146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09-01T11:09:27</meta:print-date>
    <meta:creation-date>1997-01-14T01:50:29</meta:creation-date>
    <dc:date>2022-09-05T02:28:34</dc:date>
    <meta:generator>NDC_ODF_Application_Tools/2.0.2$Windows_X86_64 LibreOffice_project/c2aef257b421fc89732e65db8501f993adb40c83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