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14" table:default-cell-style-name="ce2"/>
        <table:table-column table:style-name="co3" table:visibility="collapse" table:number-columns-repeated="4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8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0" office:value-type="string" calcext:value-type="string">
            <text:p>6<text:span text:style-name="T6">月</text:span></text:p>
          </table:table-cell>
          <table:table-cell table:style-name="ce50" office:value-type="string" calcext:value-type="string">
            <text:p>7<text:span text:style-name="T6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52" office:value-type="float" office:value="-0.62" calcext:value-type="float">
            <text:p>-0.62 </text:p>
          </table:table-cell>
          <table:table-cell table:number-columns-repeated="4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7.25" calcext:value-type="float">
            <text:p>7.25 </text:p>
          </table:table-cell>
          <table:table-cell table:style-name="ce53" office:value-type="float" office:value="6.81" calcext:value-type="float">
            <text:p>6.81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45" calcext:value-type="float">
            <text:p>6.45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53" office:value-type="float" office:value="5.04" calcext:value-type="float">
            <text:p>5.04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6" office:value-type="float" office:value="5.08" calcext:value-type="float">
            <text:p>5.08 </text:p>
          </table:table-cell>
          <table:table-cell table:style-name="ce53" office:value-type="float" office:value="5.51" calcext:value-type="float">
            <text:p>5.51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30.12" calcext:value-type="float">
            <text:p>30.12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26" office:value-type="float" office:value="34.19" calcext:value-type="float">
            <text:p>34.19 </text:p>
          </table:table-cell>
          <table:table-cell table:style-name="ce26" office:value-type="float" office:value="37.3" calcext:value-type="float">
            <text:p>37.30 </text:p>
          </table:table-cell>
          <table:table-cell table:style-name="ce53" office:value-type="float" office:value="38.87" calcext:value-type="float">
            <text:p>38.87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35" office:value-type="float" office:value="-0.61" calcext:value-type="float">
            <text:p>-0.61 </text:p>
          </table:table-cell>
          <table:table-cell table:style-name="ce54" office:value-type="float" office:value="1.01" calcext:value-type="float">
            <text:p>1.01 </text:p>
          </table:table-cell>
          <table:table-cell table:number-columns-repeated="4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53" office:value-type="float" office:value="3.77" calcext:value-type="float">
            <text:p>3.77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53" office:value-type="float" office:value="14.88" calcext:value-type="float">
            <text:p>14.88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53" office:value-type="float" office:value="4" calcext:value-type="float">
            <text:p>4.00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53" office:value-type="float" office:value="1.37" calcext:value-type="float">
            <text:p>1.37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53" office:value-type="float" office:value="0.25" calcext:value-type="float">
            <text:p>0.25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7.1" calcext:value-type="float">
            <text:p>7.10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54" office:value-type="float" office:value="7.21" calcext:value-type="float">
            <text:p>7.21 </text:p>
          </table:table-cell>
          <table:table-cell table:number-columns-repeated="4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53" office:value-type="float" office:value="2.17" calcext:value-type="float">
            <text:p>2.17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56" calcext:value-type="float">
            <text:p>3.56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53" office:value-type="float" office:value="5.68" calcext:value-type="float">
            <text:p>5.68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53" office:value-type="float" office:value="3.71" calcext:value-type="float">
            <text:p>3.71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53" office:value-type="float" office:value="1.76" calcext:value-type="float">
            <text:p>1.76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54" office:value-type="float" office:value="-2.25" calcext:value-type="float">
            <text:p>-2.25 </text:p>
          </table:table-cell>
          <table:table-cell table:number-columns-repeated="4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5mm" svg:height="21.43mm" svg:x="69.09mm" svg:y="171.87mm" draw:caption-point-x="-3.28mm" draw:caption-point-y="3.91mm">
              <dc:date>2022-09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4.36" calcext:value-type="float">
            <text:p>4.36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36" office:value-type="float" office:value="5.42" calcext:value-type="float">
            <text:p>5.42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53" office:value-type="float" office:value="5.38" calcext:value-type="float">
            <text:p>5.38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6-01T09:32:35</meta:print-date>
    <meta:creation-date>2008-06-09T02:58:34</meta:creation-date>
    <dc:date>2022-09-02T11:18:41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