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6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7" table:number-columns-repeated="238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6"/>
          <table:covered-table-cell table:style-name="ce33"/>
          <table:covered-table-cell table:number-columns-repeated="13" table:style-name="ce16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7"/>
          <table:table-cell table:style-name="ce34"/>
          <table:table-cell table:style-name="ce3" table:number-columns-repeated="12"/>
          <table:table-cell table:style-name="ce48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7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7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5" office:value-type="string" table:number-columns-spanned="1" table:number-rows-spanned="4">
            <text:p>工業</text:p>
          </table:table-cell>
          <table:table-cell table:style-name="ce38" table:number-columns-repeated="4"/>
          <table:table-cell table:style-name="ce45"/>
          <table:table-cell table:style-name="ce35" office:value-type="string" table:number-columns-spanned="1" table:number-rows-spanned="4">
            <text:p>服務業</text:p>
          </table:table-cell>
          <table:table-cell table:style-name="ce46"/>
          <table:table-cell table:style-name="ce47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6"/>
          <table:table-cell table:style-name="ce39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2" office:value-type="string" table:number-columns-spanned="1" table:number-rows-spanned="3">
            <text:p>製造業</text:p>
          </table:table-cell>
          <table:table-cell table:style-name="ce39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9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2" office:value-type="string" table:number-columns-spanned="1" table:number-rows-spanned="3">
            <text:p>營造業</text:p>
          </table:table-cell>
          <table:covered-table-cell table:style-name="ce36"/>
          <table:table-cell table:style-name="ce39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9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9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9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9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9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9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6"/>
          <table:covered-table-cell table:number-columns-repeated="3" table:style-name="ce40"/>
          <table:covered-table-cell table:style-name="ce43"/>
          <table:covered-table-cell table:style-name="ce40"/>
          <table:covered-table-cell table:style-name="ce36"/>
          <table:covered-table-cell table:number-columns-repeated="6" table:style-name="ce43"/>
          <table:covered-table-cell table:style-name="ce50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6" table:style-name="ce44"/>
          <table:covered-table-cell table:style-name="ce51"/>
          <table:table-cell table:style-name="ce52"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20" office:value-type="float" office:value="5.62">
            <text:p>5.62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2.24">
            <text:p>2.2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9">
            <text:p>0.9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3.58">
            <text:p>3.58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3.58">
            <text:p>3.58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2">
            <text:p>1.02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84">
            <text:p>0.84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">
            <text:p>0.1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0.89">
            <text:p>-0.89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28">
            <text:p>-0.28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02">
            <text:p>-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6.56">
            <text:p>6.56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6.06">
            <text:p>6.06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4.19">
            <text:p>4.19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1.37">
            <text:p>1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2.03">
            <text:p>2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97">
            <text:p>1.9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77">
            <text:p>0.7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3">
            <text:p>0.23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6">
            <text:p>0.06 </text:p>
          </table:table-cell>
          <table:table-cell table:number-columns-repeated="2" table:style-name="ce22" office:value-type="float" office:value="0.16">
            <text:p>0.16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14">
            <text:p>0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8">
            <text:p>0.2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53">
            <text:p>1.53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0.08">
            <text:p>0.08 </text:p>
          </table:table-cell>
          <table:table-cell table:number-columns-repeated="2" table:style-name="ce22" office:value-type="float" office:value="0.06">
            <text:p>0.06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38">
            <text:p>0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4.63">
            <text:p>4.63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899999999999999">
            <text:p>0.0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03">
            <text:p>0.03 </text:p>
          </table:table-cell>
          <table:table-cell table:number-columns-repeated="2" table:style-name="ce21" office:value-type="float" office:value="0.02">
            <text:p>0.02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0.44">
            <text:p>0.44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5">
            <text:p>0.35 </text:p>
          </table:table-cell>
          <table:table-cell table:number-columns-repeated="2" table:style-name="ce22" office:value-type="float" office:value="0.01">
            <text:p>0.0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37">
            <text:p>1.3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7">
            <text:p>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22">
            <text:p>0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7">
            <text:p>0.7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2.34">
            <text:p>2.3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510000000000001">
            <text:p>0.51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5">
            <text:p>0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0.89">
            <text:p>0.8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509999999999999">
            <text:p>0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580000000000001">
            <text:p>0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51">
            <text:p>0.51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5"/>104<text:span text:style-name="T7">年</text:span><text:span text:style-name="T10">(p)</text:span>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1">
            <text:p>0.01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8">
            <text:p>0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-0.21">
            <text:p>-0.21 </text:p>
          </table:table-cell>
          <table:table-cell table:number-columns-repeated="2" table:style-name="ce22" office:value-type="float" office:value="0.06">
            <text:p>0.06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0.11">
            <text:p>-0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1.18">
            <text:p>-1.1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06">
            <text:p>-0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1.66">
            <text:p>-1.6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5">
            <text:p>0.15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8" table:number-columns-repeated="2"/>
          <table:table-cell table:style-name="ce24" table:number-columns-repeated="13"/>
          <table:table-cell table:number-columns-repeated="1007"/>
        </table:table-row>
        <table:table-row table:style-name="ro4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5"/>
          <table:table-cell table:style-name="ce29" table:number-columns-repeated="2"/>
          <table:table-cell table:style-name="ce25" table:number-columns-repeated="13"/>
          <table:table-cell table:style-name="ce11" table:number-columns-repeated="1007"/>
        </table:table-row>
        <table:table-row table:style-name="ro4">
          <table:table-cell table:style-name="ce12" office:value-type="string">
            <text:p><text:span text:style-name="T11">　　　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4"/>
          <table:table-cell table:style-name="ce30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4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3"/>
          <table:table-cell table:style-name="ce54" table:number-columns-repeated="1007"/>
        </table:table-row>
        <table:table-row table:style-name="ro4">
          <table:table-cell table:style-name="ce14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1" table:number-columns-repeated="2"/>
          <table:table-cell table:style-name="ce11" table:number-columns-repeated="1020"/>
        </table:table-row>
        <table:table-row table:style-name="ro4">
          <table:table-cell/>
          <table:table-cell table:style-name="ce26" table:number-columns-repeated="9"/>
          <table:table-cell table:number-columns-repeated="1014"/>
        </table:table-row>
        <table:table-row table:style-name="ro6" table:number-rows-repeated="2">
          <table:table-cell/>
          <table:table-cell table:style-name="ce26" table:number-columns-repeated="9"/>
          <table:table-cell table:number-columns-repeated="1014"/>
        </table:table-row>
        <table:table-row table:style-name="ro7">
          <table:table-cell/>
          <table:table-cell table:style-name="ce26" table:number-columns-repeated="9"/>
          <table:table-cell table:number-columns-repeated="1014"/>
        </table:table-row>
        <table:table-row table:style-name="ro8" table:number-rows-repeated="4">
          <table:table-cell/>
          <table:table-cell table:style-name="ce26" table:number-columns-repeated="9"/>
          <table:table-cell table:number-columns-repeated="1014"/>
        </table:table-row>
        <table:table-row table:style-name="ro8" table:number-rows-repeated="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9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4:3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Yu-hang Huang</dc:creator>
    <dc:date>2016-02-15T14:33:58.94</dc:date>
    <meta:print-date>2016-02-15T14:18:22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466" meta:object-count="0"/>
  </office:meta>
</office:document-meta>
</file>