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31"/>
        <table:table-column table:style-name="co3" table:default-cell-style-name="ce31"/>
        <table:table-column table:style-name="co2" table:number-columns-repeated="4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7" table:number-columns-repeated="238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5"/>
          <table:covered-table-cell table:style-name="ce32"/>
          <table:covered-table-cell table:number-columns-repeated="13" table:style-name="ce15"/>
          <table:table-cell table:number-columns-repeated="1007"/>
        </table:table-row>
        <table:table-row table:style-name="ro2">
          <table:table-cell table:number-columns-repeated="2"/>
          <table:table-cell table:style-name="ce26"/>
          <table:table-cell table:number-columns-repeated="13"/>
          <table:table-cell table:style-name="ce46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6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33" office:value-type="string" table:number-columns-spanned="1" table:number-rows-spanned="4">
            <text:p>工業</text:p>
          </table:table-cell>
          <table:table-cell table:style-name="ce36" table:number-columns-repeated="4"/>
          <table:table-cell table:style-name="ce43"/>
          <table:table-cell table:style-name="ce33" office:value-type="string" table:number-columns-spanned="1" table:number-rows-spanned="4">
            <text:p>服務業</text:p>
          </table:table-cell>
          <table:table-cell table:style-name="ce44"/>
          <table:table-cell table:style-name="ce45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4"/>
          <table:table-cell table:style-name="ce37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40" office:value-type="string" table:number-columns-spanned="1" table:number-rows-spanned="3">
            <text:p>製造業</text:p>
          </table:table-cell>
          <table:table-cell table:style-name="ce37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7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40" office:value-type="string" table:number-columns-spanned="1" table:number-rows-spanned="3">
            <text:p>營造業</text:p>
          </table:table-cell>
          <table:covered-table-cell table:style-name="ce34"/>
          <table:table-cell table:style-name="ce37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7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7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7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7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7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7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4"/>
          <table:covered-table-cell table:number-columns-repeated="3" table:style-name="ce38"/>
          <table:covered-table-cell table:style-name="ce41"/>
          <table:covered-table-cell table:style-name="ce38"/>
          <table:covered-table-cell table:style-name="ce34"/>
          <table:covered-table-cell table:number-columns-repeated="6" table:style-name="ce41"/>
          <table:covered-table-cell table:style-name="ce48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5"/>
          <table:covered-table-cell table:number-columns-repeated="3" table:style-name="ce39"/>
          <table:covered-table-cell table:style-name="ce42"/>
          <table:covered-table-cell table:style-name="ce39"/>
          <table:covered-table-cell table:style-name="ce35"/>
          <table:covered-table-cell table:number-columns-repeated="6" table:style-name="ce42"/>
          <table:covered-table-cell table:style-name="ce49"/>
          <table:table-cell table:style-name="ce50" table:number-columns-repeated="1007"/>
        </table:table-row>
        <table:table-row table:style-name="ro5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9">
            <text:p>0.9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84">
            <text:p>0.84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2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6.06">
            <text:p>6.0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1.37">
            <text:p>1.3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77">
            <text:p>0.7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03">
            <text:p>0.03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44">
            <text:p>0.44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64">
            <text:p>0.64 </text:p>
          </table:table-cell>
          <table:table-cell table:style-name="ce51" table:number-columns-repeated="1007"/>
        </table:table-row>
        <table:table-row table:style-name="ro5">
          <table:table-cell table:style-name="ce8" office:value-type="string">
            <text:p>104<text:span text:style-name="T7">年</text:span></text:p>
          </table:table-cell>
          <table:table-cell table:style-name="ce21" office:value-type="float" office:value="0.72">
            <text:p>0.72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0.35">
            <text:p>-0.3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12">
            <text:p>0.12 </text:p>
          </table:table-cell>
          <table:table-cell table:style-name="ce51"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4.01">
            <text:p>4.01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25">
            <text:p>0.25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0.1">
            <text:p>-0.10 </text:p>
          </table:table-cell>
          <table:table-cell table:number-columns-repeated="2" table:style-name="ce22" office:value-type="float" office:value="-0.01">
            <text:p>-0.01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3.64291929955129E-017">
            <text:p>0.00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1.31">
            <text:p>-1.31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0900000000000003">
            <text:p>0.09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1.66">
            <text:p>-1.66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.49">
            <text:p>-1.49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16">
            <text:p>0.16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5<text:span text:style-name="T7">年</text:span>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87">
            <text:p>0.87 </text:p>
          </table:table-cell>
          <table:table-cell table:number-columns-repeated="2" table:style-name="ce20" office:value-type="float" office:value="0.1">
            <text:p>0.10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3">
            <text:p>0.30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87">
            <text:p>-0.8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45">
            <text:p>0.45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37">
            <text:p>0.37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34">
            <text:p>0.3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2.12">
            <text:p>2.12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63">
            <text:p>1.6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94">
            <text:p>0.94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14">
            <text:p>0.1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1.95">
            <text:p>1.9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32">
            <text:p>0.3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6<text:span text:style-name="T7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22" office:value-type="float" office:value="2.66">
            <text:p>2.66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1.89">
            <text:p>1.89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95">
            <text:p>1.95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6">
            <text:p>0.16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22" office:value-type="float" office:value="2.13">
            <text:p>2.1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12">
            <text:p>0.12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3"/>
          <table:table-cell table:style-name="ce27" table:number-columns-repeated="2"/>
          <table:table-cell table:style-name="ce23" table:number-columns-repeated="13"/>
          <table:table-cell table:number-columns-repeated="1007"/>
        </table:table-row>
        <table:table-row table:style-name="ro7">
          <table:table-cell table:style-name="ce11" office:value-type="string">
            <text:p><text:span text:style-name="T10">說明：</text:span><text:span text:style-name="T11"> </text:span><text:span text:style-name="T11">t</text:span><text:span text:style-name="T10">年</text:span><text:span text:style-name="T11">s</text:span><text:span text:style-name="T10">季</text:span><text:span text:style-name="T11">X</text:span><text:span text:style-name="T10">項貢獻</text:span><text:span text:style-name="T11">={Px</text:span><text:span text:style-name="T12">t-1</text:span><text:span text:style-name="T11">/P</text:span><text:span text:style-name="T13">GDP</text:span><text:span text:style-name="T12">t-1</text:span><text:span text:style-name="T11">×(rX</text:span><text:span text:style-name="T12">t,s</text:span><text:span text:style-name="T10">－</text:span><text:span text:style-name="T11">rX</text:span><text:span text:style-name="T12">t-1,s</text:span><text:span text:style-name="T11">)/rGDP</text:span><text:span text:style-name="T12">t-1,s</text:span><text:span text:style-name="T11">+(rX</text:span><text:span text:style-name="T12">t-1,s</text:span><text:span text:style-name="T11">/rGDP</text:span><text:span text:style-name="T12">t-1,s</text:span><text:span text:style-name="T10">－</text:span><text:span text:style-name="T11">rX</text:span><text:span text:style-name="T12">t-1</text:span><text:span text:style-name="T11">/rGDP</text:span><text:span text:style-name="T12">t-1</text:span><text:span text:style-name="T11">)×(Px</text:span><text:span text:style-name="T12">t-1</text:span><text:span text:style-name="T11">/P</text:span><text:span text:style-name="T13">GDP</text:span><text:span text:style-name="T12">t-1</text:span><text:span text:style-name="T10">－</text:span><text:span text:style-name="T11">Px</text:span><text:span text:style-name="T12">t-2</text:span><text:span text:style-name="T11">/P</text:span><text:span text:style-name="T13">GDP</text:span><text:span text:style-name="T12">t-2</text:span><text:span text:style-name="T11">)}×100%</text:span><text:span text:style-name="T10">；</text:span></text:p>
          </table:table-cell>
          <table:table-cell table:style-name="ce24"/>
          <table:table-cell table:style-name="ce28" table:number-columns-repeated="2"/>
          <table:table-cell table:style-name="ce24" table:number-columns-repeated="13"/>
          <table:table-cell table:style-name="ce11" table:number-columns-repeated="1007"/>
        </table:table-row>
        <table:table-row table:style-name="ro8">
          <table:table-cell table:style-name="ce12" office:value-type="string">
            <text:p><text:span text:style-name="T10">　　　其中</text:span><text:span text:style-name="T11">rX</text:span><text:span text:style-name="T10">為</text:span><text:span text:style-name="T11">"X</text:span><text:span text:style-name="T10">項連鎖實質值</text:span><text:span text:style-name="T11">"</text:span><text:span text:style-name="T10">；</text:span><text:span text:style-name="T11">rGDP</text:span><text:span text:style-name="T10">為</text:span><text:span text:style-name="T11">"</text:span><text:span text:style-name="T10">連鎖實質</text:span><text:span text:style-name="T11">GDP"</text:span><text:span text:style-name="T10">；</text:span><text:span text:style-name="T11">Px</text:span><text:span text:style-name="T10">為</text:span><text:span text:style-name="T11">"X</text:span><text:span text:style-name="T10">項平減指數</text:span><text:span text:style-name="T11">"</text:span><text:span text:style-name="T10">；</text:span><text:span text:style-name="T11">P</text:span><text:span text:style-name="T13">GDP</text:span><text:span text:style-name="T10">為</text:span><text:span text:style-name="T11">"GDP</text:span><text:span text:style-name="T10">平減指數</text:span><text:span text:style-name="T11">"</text:span><text:span text:style-name="T10">。</text:span></text:p>
          </table:table-cell>
          <table:table-cell table:style-name="ce14"/>
          <table:table-cell table:style-name="ce29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8">
          <table:table-cell table:style-name="ce13" office:value-type="string" table:number-columns-spanned="17" table:number-rows-spanned="1">
            <text:p><text:span text:style-name="T10">附註：</text:span><text:span text:style-name="T11">(1)</text:span><text:span text:style-name="T10">不動產及住宅服務業包括不動產開發業、經營及相關服務業、住宅服務等，其中住宅服務</text:span><text:span text:style-name="T11">(</text:span><text:span text:style-name="T10">包括出租及自用設算</text:span><text:span text:style-name="T11">)</text:span><text:span text:style-name="T10">占約</text:span><text:span text:style-name="T11">8</text:span><text:span text:style-name="T10">成。</text:span></text:p>
            <text:p><text:span text:style-name="T10">　　</text:span><text:span text:style-name="T11"> <text:s/></text:span></text:p>
            <text:p><text:span text:style-name="T11"><text:s text:c="9"/></text:span></text:p>
            <text:p><text:span text:style-name="T11"/></text:p>
          </table:table-cell>
          <table:covered-table-cell table:number-columns-repeated="16" table:style-name="ce13"/>
          <table:table-cell table:style-name="ce52" table:number-columns-repeated="1007"/>
        </table:table-row>
        <table:table-row table:style-name="ro8">
          <table:table-cell table:style-name="ce14" office:value-type="string">
            <text:p><text:span text:style-name="T10">　　　</text:span><text:span text:style-name="T11">(2)</text:span><text:span text:style-name="T10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0" table:number-columns-repeated="2"/>
          <table:table-cell table:style-name="ce11" table:number-columns-repeated="1020"/>
        </table:table-row>
        <table:table-row table:style-name="ro7">
          <table:table-cell/>
          <table:table-cell table:style-name="ce25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25" table:number-columns-repeated="9"/>
          <table:table-cell table:number-columns-repeated="1014"/>
        </table:table-row>
        <table:table-row table:style-name="ro10">
          <table:table-cell/>
          <table:table-cell table:style-name="ce25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5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0:2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c416 </dc:creator>
    <dc:date>2017-08-14T10:27:20.94</dc:date>
    <meta:print-date>2017-05-22T16:08:42</meta:print-date>
    <meta:generator>OpenOffice/4.1.3$Win32 OpenOffice.org_project/413m1$Build-9783</meta:generator>
    <meta:editing-duration>PT38S</meta:editing-duration>
    <meta:editing-cycles>2</meta:editing-cycles>
    <meta:document-statistic meta:table-count="1" meta:cell-count="382" meta:object-count="0"/>
  </office:meta>
</office:document-meta>
</file>