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EC3E23D8F57B2E5.png" manifest:media-type="image/png"/>
  <manifest:file-entry manifest:full-path="Pictures/2000010600003BD400001FD2C620F6B95B3F320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6cm" fo:margin-left="0.416cm" table:align="left" style:writing-mode="lr-tb"/>
    </style:style>
    <style:style style:name="表格1.A" style:family="table-column">
      <style:table-column-properties style:column-width="9.354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3.196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393cm" fo:margin-left="6.202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3.683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693cm" fo:margin-left="-0.191cm" table:align="left" style:writing-mode="lr-tb"/>
    </style:style>
    <style:style style:name="表格3.A" style:family="table-column">
      <style:table-column-properties style:column-width="4.362cm"/>
    </style:style>
    <style:style style:name="表格3.B" style:family="table-column">
      <style:table-column-properties style:column-width="1.339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1.021cm"/>
    </style:style>
    <style:style style:name="表格3.E" style:family="table-column">
      <style:table-column-properties style:column-width="1.342cm"/>
    </style:style>
    <style:style style:name="表格3.F" style:family="table-column">
      <style:table-column-properties style:column-width="1.341cm"/>
    </style:style>
    <style:style style:name="表格3.G" style:family="table-column">
      <style:table-column-properties style:column-width="1.349cm"/>
    </style:style>
    <style:style style:name="表格3.K" style:family="table-column">
      <style:table-column-properties style:column-width="1.5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5.951cm" table:align="left" style:writing-mode="lr-tb"/>
    </style:style>
    <style:style style:name="表格4.A" style:family="table-column">
      <style:table-column-properties style:column-width="3.537cm"/>
    </style:style>
    <style:style style:name="表格4.B" style:family="table-column">
      <style:table-column-properties style:column-width="1.376cm"/>
    </style:style>
    <style:style style:name="表格4.C" style:family="table-column">
      <style:table-column-properties style:column-width="0.363cm"/>
    </style:style>
    <style:style style:name="表格4.D" style:family="table-column">
      <style:table-column-properties style:column-width="1.012cm"/>
    </style:style>
    <style:style style:name="表格4.E" style:family="table-column">
      <style:table-column-properties style:column-width="0.732cm"/>
    </style:style>
    <style:style style:name="表格4.F" style:family="table-column">
      <style:table-column-properties style:column-width="0.647cm"/>
    </style:style>
    <style:style style:name="表格4.G" style:family="table-column">
      <style:table-column-properties style:column-width="1.104cm"/>
    </style:style>
    <style:style style:name="表格4.H" style:family="table-column">
      <style:table-column-properties style:column-width="0.275cm"/>
    </style:style>
    <style:style style:name="表格4.I" style:family="table-column">
      <style:table-column-properties style:column-width="1.224cm"/>
    </style:style>
    <style:style style:name="表格4.J" style:family="table-column">
      <style:table-column-properties style:column-width="0.153cm"/>
    </style:style>
    <style:style style:name="表格4.K" style:family="table-column">
      <style:table-column-properties style:column-width="1.379cm"/>
    </style:style>
    <style:style style:name="表格4.N" style:family="table-column">
      <style:table-column-properties style:column-width="1.388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" fo:border-right="none" fo:border-top="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D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601cm" fo:keep-together="auto"/>
    </style:style>
    <style:style style:name="表格4.9" style:family="table-row">
      <style:table-row-properties style:min-row-height="0.33cm" fo:keep-together="auto"/>
    </style:style>
    <style:style style:name="表格4.14" style:family="table-row">
      <style:table-row-properties style:min-row-height="0.39cm" fo:keep-together="auto"/>
    </style:style>
    <style:style style:name="表格4.23" style:family="table-row">
      <style:table-row-properties style:min-row-height="0.423cm" fo:keep-together="auto"/>
    </style:style>
    <style:style style:name="表格4.A23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" style:writing-mode="lr-tb">
        <style:background-image/>
      </style:table-cell-properties>
    </style:style>
    <style:style style:name="表格5" style:family="table">
      <style:table-properties style:width="16.028cm" fo:margin-left="-0.049cm" table:align="left" style:writing-mode="lr-tb"/>
    </style:style>
    <style:style style:name="表格5.A" style:family="table-column">
      <style:table-column-properties style:column-width="1.8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309cm"/>
    </style:style>
    <style:style style:name="表格5.E" style:family="table-column">
      <style:table-column-properties style:column-width="1.311cm"/>
    </style:style>
    <style:style style:name="表格5.F" style:family="table-column">
      <style:table-column-properties style:column-width="1.803cm"/>
    </style:style>
    <style:style style:name="表格5.G" style:family="table-column">
      <style:table-column-properties style:column-width="1.526cm"/>
    </style:style>
    <style:style style:name="表格5.H" style:family="table-column">
      <style:table-column-properties style:column-width="1.984cm"/>
    </style:style>
    <style:style style:name="表格5.I" style:family="table-column">
      <style:table-column-properties style:column-width="1.51cm"/>
    </style:style>
    <style:style style:name="表格5.J" style:family="table-column">
      <style:table-column-properties style:column-width="1.476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5.3" style:family="table-row">
      <style:table-row-properties style:min-row-height="0.499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4" style:family="table-row">
      <style:table-row-properties style:min-row-height="0.609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5" style:family="table-row">
      <style:table-row-properties style:min-row-height="0.59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8" style:family="table-row">
      <style:table-row-properties style:min-row-height="0.626cm" fo:keep-together="auto"/>
    </style:style>
    <style:style style:name="表格5.23" style:family="table-row">
      <style:table-row-properties style:min-row-height="0.628cm" fo:keep-together="auto"/>
    </style:style>
    <style:style style:name="表格5.J28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5.B3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5.C35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5.J35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5.37" style:family="table-row">
      <style:table-row-properties style:min-row-height="0.22cm" fo:keep-together="auto"/>
    </style:style>
    <style:style style:name="表格5.A37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5.B37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C37" style:family="table-cell">
      <style:table-cell-properties style:vertical-align="top" fo:padding-left="0.049cm" fo:padding-right="0.049cm" fo:padding-top="0cm" fo:padding-bottom="0cm" fo:border-left="" fo:border-right="none" fo:border-top="" fo:border-bottom="1pt solid #000000" style:writing-mode="lr-tb"/>
    </style:style>
    <style:style style:name="表格5.J37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6" style:family="table">
      <style:table-properties style:width="15.558cm" table:align="left" style:writing-mode="lr-tb"/>
    </style:style>
    <style:style style:name="表格6.A" style:family="table-column">
      <style:table-column-properties style:column-width="2.081cm"/>
    </style:style>
    <style:style style:name="表格6.B" style:family="table-column">
      <style:table-column-properties style:column-width="3.422cm"/>
    </style:style>
    <style:style style:name="表格6.C" style:family="table-column">
      <style:table-column-properties style:column-width="3.316cm"/>
    </style:style>
    <style:style style:name="表格6.1" style:family="table-row">
      <style:table-row-properties style:min-row-height="0.9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6.3" style:family="table-row">
      <style:table-row-properties style:min-row-height="0.63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6.E2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6.A31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6.B3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6.E3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6.A35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6.B3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6.C3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6.E3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7" style:family="table">
      <style:table-properties style:width="15.501cm" table:align="left" style:writing-mode="lr-tb"/>
    </style:style>
    <style:style style:name="表格7.A" style:family="table-column">
      <style:table-column-properties style:column-width="1.919cm"/>
    </style:style>
    <style:style style:name="表格7.B" style:family="table-column">
      <style:table-column-properties style:column-width="1.672cm"/>
    </style:style>
    <style:style style:name="表格7.C" style:family="table-column">
      <style:table-column-properties style:column-width="1.625cm"/>
    </style:style>
    <style:style style:name="表格7.D" style:family="table-column">
      <style:table-column-properties style:column-width="1.623cm"/>
    </style:style>
    <style:style style:name="表格7.F" style:family="table-column">
      <style:table-column-properties style:column-width="1.734cm"/>
    </style:style>
    <style:style style:name="表格7.G" style:family="table-column">
      <style:table-column-properties style:column-width="1.806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669cm"/>
    </style:style>
    <style:style style:name="表格7.J" style:family="table-column">
      <style:table-column-properties style:column-width="0.081cm"/>
    </style:style>
    <style:style style:name="表格7.1" style:family="table-row">
      <style:table-row-properties style:min-row-height="0.3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7.2" style:family="table-row">
      <style:table-row-properties style:min-row-height="0.113cm" fo:keep-together="always"/>
    </style:style>
    <style:style style:name="表格7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3" style:family="table-row">
      <style:table-row-properties style:min-row-height="0.817cm" fo:keep-together="always"/>
    </style:style>
    <style:style style:name="表格7.I3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7.4" style:family="table-row">
      <style:table-row-properties style:min-row-height="0.434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J4" style:family="table-cell">
      <style:table-cell-properties fo:padding="0cm" fo:border="none"/>
    </style:style>
    <style:style style:name="表格7.5" style:family="table-row">
      <style:table-row-properties style:min-row-height="0.041cm" fo:keep-together="auto"/>
    </style:style>
    <style:style style:name="表格7.A12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J28" style:family="table-cell">
      <style:table-cell-properties fo:padding="0cm" fo:border="none"/>
    </style:style>
    <style:style style:name="表格7.B37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A38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7.B38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7.C3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7.I38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7.C39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7.I3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7.C47" style:family="table-cell">
      <style:table-cell-properties style:vertical-align="top" fo:padding-left="0.049cm" fo:padding-right="0.049cm" fo:padding-top="0cm" fo:padding-bottom="0cm" fo:border-left="none" fo:border-right="none" fo:border-top="" fo:border-bottom="none" style:writing-mode="lr-tb"/>
    </style:style>
    <style:style style:name="表格7.I47" style:family="table-cell">
      <style:table-cell-properties style:vertical-align="top" fo:padding-left="0.049cm" fo:padding-right="0.049cm" fo:padding-top="0cm" fo:padding-bottom="0cm" fo:border-left="none" fo:border-right="" fo:border-top="" fo:border-bottom="none" style:writing-mode="lr-tb"/>
    </style:style>
    <style:style style:name="表格7.F48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7.C49" style:family="table-cell">
      <style:table-cell-properties style:vertical-align="top" fo:padding-left="0.049cm" fo:padding-right="0.049cm" fo:padding-top="0cm" fo:padding-bottom="0cm" fo:border-left="none" fo:border-right="none" fo:border-top="" fo:border-bottom="" style:writing-mode="lr-tb"/>
    </style:style>
    <style:style style:name="表格7.I49" style:family="table-cell">
      <style:table-cell-properties style:vertical-align="top" fo:padding-left="0.049cm" fo:padding-right="0.049cm" fo:padding-top="0cm" fo:padding-bottom="0cm" fo:border-left="none" fo:border-right="" fo:border-top="" fo:border-bottom="" style:writing-mode="lr-tb"/>
    </style:style>
    <style:style style:name="表格7.A51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7.B51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C51" style:family="table-cell">
      <style:table-cell-properties style:vertical-align="top" fo:padding-left="0.049cm" fo:padding-right="0.049cm" fo:padding-top="0cm" fo:padding-bottom="0cm" fo:border-left="none" fo:border-right="none" fo:border-top="" fo:border-bottom="1pt solid #000000" style:writing-mode="lr-tb"/>
    </style:style>
    <style:style style:name="表格7.I51" style:family="table-cell">
      <style:table-cell-properties style:vertical-align="top" fo:padding-left="0.049cm" fo:padding-right="0.049cm" fo:padding-top="0cm" fo:padding-bottom="0cm" fo:border-left="none" fo:border-right="" fo:border-top="" fo:border-bottom="1pt solid #000000" style:writing-mode="lr-tb"/>
    </style:style>
    <style:style style:name="表格8" style:family="table">
      <style:table-properties style:width="19.193cm" fo:margin-left="-1.58cm" table:align="left" style:writing-mode="lr-tb"/>
    </style:style>
    <style:style style:name="表格8.A" style:family="table-column">
      <style:table-column-properties style:column-width="1.482cm"/>
    </style:style>
    <style:style style:name="表格8.B" style:family="table-column">
      <style:table-column-properties style:column-width="1.161cm"/>
    </style:style>
    <style:style style:name="表格8.C" style:family="table-column">
      <style:table-column-properties style:column-width="1.111cm"/>
    </style:style>
    <style:style style:name="表格8.D" style:family="table-column">
      <style:table-column-properties style:column-width="1.13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cm"/>
    </style:style>
    <style:style style:name="表格8.H" style:family="table-column">
      <style:table-column-properties style:column-width="1.074cm"/>
    </style:style>
    <style:style style:name="表格8.K" style:family="table-column">
      <style:table-column-properties style:column-width="1.03cm"/>
    </style:style>
    <style:style style:name="表格8.L" style:family="table-column">
      <style:table-column-properties style:column-width="0.988cm"/>
    </style:style>
    <style:style style:name="表格8.N" style:family="table-column">
      <style:table-column-properties style:column-width="1.069cm"/>
    </style:style>
    <style:style style:name="表格8.1" style:family="table-row">
      <style:table-row-properties style:row-height="0.42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8.2" style:family="table-row">
      <style:table-row-properties style:row-height="0.626cm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8.3" style:family="table-row">
      <style:table-row-properties style:row-height="0.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8" style:family="table-row">
      <style:table-row-properties style:row-height="0.603cm" fo:keep-together="auto"/>
    </style:style>
    <style:style style:name="表格8.39" style:family="table-row">
      <style:table-row-properties style:row-height="0.155cm" fo:keep-together="auto"/>
    </style:style>
    <style:style style:name="表格8.A39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Times New Roman" style:font-size-asian="10pt" style:font-size-complex="8.5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Times New Roman" style:font-size-asian="10pt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8.5pt" style:font-name-asian="Times New Roman" style:font-size-asian="8.5pt" style:font-size-complex="8.5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.5pt" style:font-name-asian="Times New Roman" style:font-size-asian="8.5pt" style:font-size-complex="8.5pt"/>
    </style:style>
    <style:style style:name="P13" style:family="paragraph" style:parent-style-name="Standard">
      <style:paragraph-properties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標楷體" fo:font-size="8.5pt" fo:font-weight="bold" style:font-size-asian="8.5pt" style:font-weight-asian="bold" style:font-name-complex="標楷體" style:font-size-complex="8.5pt" style:font-weight-complex="bold"/>
    </style:style>
    <style:style style:name="P15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6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 fo:line-height="0.529cm"/>
    </style:style>
    <style:style style:name="P18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21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22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cm"/>
    </style:style>
    <style:style style:name="P25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26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2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28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2pt" style:font-size-asian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2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size-asian="12pt" style:font-size-complex="11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size-asian="12pt" style:font-size-complex="11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color="#000000" fo:font-size="12pt" style:font-size-asian="12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weight="bold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25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52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4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name-asian="Times New Roman" style:font-size-asian="9pt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</style:style>
    <style:style style:name="P77" style:family="paragraph" style:parent-style-name="Standard">
      <style:paragraph-properties fo:margin-top="0cm" fo:margin-bottom="0cm" loext:contextual-spacing="false" fo:line-height="0.635cm" fo:text-align="end" style:justify-single-word="false"/>
    </style:style>
    <style:style style:name="P78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79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80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81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82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8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84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85" style:family="paragraph" style:parent-style-name="Standard">
      <style:paragraph-properties fo:margin-left="0.21cm" fo:margin-right="0.101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86" style:family="paragraph" style:parent-style-name="Standard">
      <style:paragraph-properties fo:margin-top="0.212cm" fo:margin-bottom="0.106cm" loext:contextual-spacing="false" fo:line-height="1.235cm" fo:text-align="center" style:justify-single-word="false"/>
    </style:style>
    <style:style style:name="P87" style:family="paragraph" style:parent-style-name="Standard">
      <style:paragraph-properties fo:margin-left="0.123cm" fo:margin-right="0cm" fo:text-indent="0cm" style:auto-text-indent="false"/>
      <style:text-properties fo:font-size="11pt" fo:letter-spacing="-0.014cm" style:letter-kerning="true" style:font-size-asian="11pt" style:font-size-complex="11pt"/>
    </style:style>
    <style:style style:name="P88" style:family="paragraph" style:parent-style-name="Standard">
      <style:paragraph-properties fo:break-before="page"/>
    </style:style>
    <style:style style:name="P89" style:family="paragraph" style:parent-style-name="Standard">
      <style:paragraph-properties fo:margin-left="0.049cm" fo:margin-right="0cm" fo:text-indent="0cm" style:auto-text-indent="false" style:line-break="strict"/>
    </style:style>
    <style:style style:name="P90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9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95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color="#000000" fo:font-size="9pt" style:font-size-asian="9pt" style:font-size-complex="9pt"/>
    </style:style>
    <style:style style:name="P96" style:family="paragraph" style:parent-style-name="Standard">
      <style:paragraph-properties fo:margin-left="0.859cm" fo:margin-right="0cm" fo:margin-top="0cm" fo:margin-bottom="0cm" loext:contextual-spacing="false" style:line-height-at-least="0cm" fo:text-align="start" style:justify-single-word="false" fo:orphans="2" fo:widows="2" fo:text-indent="-0.222cm" style:auto-text-indent="false" style:text-autospace="ideograph-alpha" style:punctuation-wrap="hanging" style:line-break="strict"/>
      <style:text-properties fo:color="#000000" fo:font-size="9pt" style:font-size-asian="9pt" style:font-size-complex="9pt"/>
    </style:style>
    <style:style style:name="P97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0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1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02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10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11" style:family="paragraph" style:parent-style-name="Standard">
      <style:paragraph-properties fo:margin-left="0.176cm" fo:margin-right="0cm" fo:margin-top="0cm" fo:margin-bottom="0cm" loext:contextual-spacing="false" fo:line-height="0.564cm" fo:text-align="center" style:justify-single-word="false" fo:text-indent="-0.176cm" style:auto-text-indent="false" fo:break-before="page"/>
      <style:text-properties fo:font-weight="bold" style:font-weight-asian="bold"/>
    </style:style>
    <style:style style:name="P112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15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16" style:family="paragraph" style:parent-style-name="Standard">
      <style:paragraph-properties fo:margin-left="1.037cm" fo:margin-right="0.85cm" fo:margin-top="0cm" fo:margin-bottom="0cm" loext:contextual-spacing="false" fo:line-height="0.423cm" fo:orphans="2" fo:widows="2" fo:text-indent="-0.272cm" style:auto-text-indent="false" style:text-autospace="ideograph-alpha" style:punctuation-wrap="hanging" style:line-break="strict"/>
    </style:style>
    <style:style style:name="P117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</style:style>
    <style:style style:name="P118" style:family="paragraph" style:parent-style-name="Standard">
      <style:paragraph-properties fo:margin-left="0cm" fo:margin-right="0.656cm" fo:margin-top="0cm" fo:margin-bottom="0cm" loext:contextual-spacing="false" fo:line-height="0.564cm" fo:text-indent="0cm" style:auto-text-indent="false"/>
      <style:text-properties fo:font-size="9pt" style:font-size-asian="9pt" style:font-size-complex="9pt"/>
    </style:style>
    <style:style style:name="P119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120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21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2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124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25" style:family="paragraph" style:parent-style-name="Heading_20_1">
      <style:paragraph-properties fo:margin-top="0.212cm" fo:margin-bottom="0cm" loext:contextual-spacing="false" fo:line-height="1.058cm"/>
    </style:style>
    <style:style style:name="P126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27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128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  <style:text-properties fo:letter-spacing="0.004cm" fo:font-weight="bold" style:font-weight-asian="bold" style:font-size-complex="14pt"/>
    </style:style>
    <style:style style:name="P129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</style:style>
    <style:style style:name="P130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</style:style>
    <style:style style:name="P131" style:family="paragraph" style:parent-style-name="段文">
      <style:paragraph-properties fo:margin-left="0cm" fo:margin-right="0cm" fo:margin-top="0.085cm" fo:margin-bottom="0.085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32" style:family="paragraph" style:parent-style-name="段文">
      <style:paragraph-properties fo:margin-top="0.127cm" fo:margin-bottom="0.127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33" style:family="paragraph" style:parent-style-name="段文">
      <style:paragraph-properties fo:margin-top="0.127cm" fo:margin-bottom="0.127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34" style:family="paragraph" style:parent-style-name="段文">
      <style:paragraph-properties fo:margin-left="1.545cm" fo:margin-right="0cm" fo:margin-top="0.085cm" fo:margin-bottom="0.085cm" loext:contextual-spacing="false" fo:line-height="0.776cm" fo:text-indent="-0.815cm" style:auto-text-indent="false" style:line-break="strict"/>
    </style:style>
    <style:style style:name="P135" style:family="paragraph" style:parent-style-name="段文">
      <style:paragraph-properties fo:margin-left="1.545cm" fo:margin-right="0cm" fo:margin-top="0.085cm" fo:margin-bottom="0.085cm" loext:contextual-spacing="false" fo:line-height="0.776cm" fo:text-indent="-0.815cm" style:auto-text-indent="false" style:line-break="strict"/>
      <style:text-properties style:font-size-complex="14pt"/>
    </style:style>
    <style:style style:name="P136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</style:style>
    <style:style style:name="P137" style:family="paragraph" style:parent-style-name="段文">
      <style:paragraph-properties fo:margin-left="1.64cm" fo:margin-right="0cm" fo:margin-top="0.085cm" fo:margin-bottom="0.085cm" loext:contextual-spacing="false" fo:line-height="0.776cm" fo:text-indent="-0.84cm" style:auto-text-indent="false" style:line-break="strict"/>
    </style:style>
    <style:style style:name="P138" style:family="paragraph" style:parent-style-name="段文">
      <style:paragraph-properties fo:margin-left="-0.011cm" fo:margin-right="0cm" fo:margin-top="0cm" fo:margin-bottom="0.042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39" style:family="paragraph" style:parent-style-name="段文">
      <style:paragraph-properties fo:margin-left="0cm" fo:margin-right="0cm" fo:margin-top="0cm" fo:margin-bottom="0.042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40" style:family="paragraph" style:parent-style-name="段文">
      <style:paragraph-properties fo:margin-left="0cm" fo:margin-right="0cm" fo:margin-top="0cm" fo:margin-bottom="0.042cm" loext:contextual-spacing="false" fo:line-height="0.388cm" fo:text-indent="0.912cm" style:auto-text-indent="false" style:snap-to-layout-grid="false"/>
    </style:style>
    <style:style style:name="P141" style:family="paragraph" style:parent-style-name="段文">
      <style:paragraph-properties fo:margin-top="0cm" fo:margin-bottom="0cm" loext:contextual-spacing="false" fo:line-height="100%" fo:text-align="center" style:justify-single-word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42" style:family="paragraph" style:parent-style-name="段文">
      <style:paragraph-properties fo:margin-left="0.499cm" fo:margin-right="0cm" fo:margin-top="0cm" fo:margin-bottom="0cm" loext:contextual-spacing="false" fo:line-height="0.388cm" fo:text-indent="0.162cm" style:auto-text-indent="false" fo:break-before="page" style:snap-to-layout-grid="false"/>
      <style:text-properties fo:font-size="10pt" fo:letter-spacing="-0.014cm" style:letter-kerning="true" style:font-size-asian="10pt"/>
    </style:style>
    <style:style style:name="P143" style:family="paragraph" style:parent-style-name="段文">
      <style:paragraph-properties fo:margin-left="1cm" fo:margin-right="0.85cm" fo:margin-top="0.212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44" style:family="paragraph">
      <loext:graphic-properties draw:fill="bitmap" draw:fill-color="#ffffff" draw:fill-image-name="Bitmap_20_1" draw:opacity="100%"/>
      <style:paragraph-properties style:writing-mode="lr-tb"/>
    </style:style>
    <style:style style:name="P145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6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1pt" fo:font-weight="bold" style:font-size-asian="21pt" style:font-weight-asian="bold"/>
    </style:style>
    <style:style style:name="T5" style:family="text">
      <style:text-properties fo:letter-spacing="-0.039cm"/>
    </style:style>
    <style:style style:name="T6" style:family="text">
      <style:text-properties fo:font-size="11pt" fo:letter-spacing="-0.042cm" fo:font-weight="bold" style:font-size-asian="11pt" style:font-weight-asian="bold"/>
    </style:style>
    <style:style style:name="T7" style:family="text">
      <style:text-properties fo:font-size="11pt" fo:letter-spacing="-0.028cm" fo:font-weight="bold" style:font-size-asian="11pt" style:font-weight-asian="bold"/>
    </style:style>
    <style:style style:name="T8" style:family="text">
      <style:text-properties fo:font-size="11pt" fo:letter-spacing="-0.028cm" fo:font-weight="bold" style:font-name-asian="Times New Roman" style:font-size-asian="11pt" style:font-weight-asian="bold"/>
    </style:style>
    <style:style style:name="T9" style:family="text">
      <style:text-properties fo:font-size="11pt" fo:letter-spacing="-0.039cm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name-asian="Times New Roman" style:font-size-asian="11pt" style:font-weight-asian="bold"/>
    </style:style>
    <style:style style:name="T1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fo:font-size="11pt" fo:letter-spacing="-0.007cm" fo:font-weight="bold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4pt"/>
    </style:style>
    <style:style style:name="T23" style:family="text">
      <style:text-properties fo:font-size="10pt" fo:letter-spacing="-0.028cm" fo:font-weight="bold" style:font-size-asian="10pt" style:font-weight-asian="bold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0pt" fo:font-weight="bold" style:font-name-asian="Times New Roman" style:font-size-asian="10pt" style:font-weight-asian="bold" style:font-weight-complex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weight-complex="bold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-0.014cm" style:letter-kerning="true" style:font-size-asian="10pt"/>
    </style:style>
    <style:style style:name="T33" style:family="text">
      <style:text-properties fo:font-size="10pt" fo:letter-spacing="-0.014cm" style:letter-kerning="true" style:font-name-asian="Times New Roman" style:font-size-asian="10pt"/>
    </style:style>
    <style:style style:name="T34" style:family="text">
      <style:text-properties fo:font-size="10pt" style:letter-kerning="true" style:font-size-asian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letter-spacing="-0.032cm"/>
    </style:style>
    <style:style style:name="T37" style:family="text">
      <style:text-properties fo:font-size="18pt" fo:font-weight="bold" style:font-size-asian="18pt" style:font-weight-asian="bold"/>
    </style:style>
    <style:style style:name="T38" style:family="text">
      <style:text-properties style:font-size-complex="14pt"/>
    </style:style>
    <style:style style:name="T39" style:family="text">
      <style:text-properties style:font-size-complex="14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text-underline-style="solid" style:text-underline-width="auto" style:text-underline-color="font-color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style:font-name-asian="Times New Roman" style:font-size-asian="12pt"/>
    </style:style>
    <style:style style:name="T45" style:family="text">
      <style:text-properties fo:font-size="12pt" style:font-name-asian="華康中楷體" style:font-size-asian="12pt"/>
    </style:style>
    <style:style style:name="T46" style:family="text">
      <style:text-properties fo:color="#000000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size="12pt" style:font-size-asian="12pt" style:font-size-complex="12pt"/>
    </style:style>
    <style:style style:name="T49" style:family="text">
      <style:text-properties fo:color="#000000" fo:font-size="12pt" fo:letter-spacing="-0.021cm" style:font-size-asian="12pt" style:font-size-complex="12pt"/>
    </style:style>
    <style:style style:name="T50" style:family="text">
      <style:text-properties fo:color="#000000" fo:font-size="12pt" fo:letter-spacing="-0.021cm" style:font-name-asian="Times New Roman" style:font-size-asian="12pt" style:font-size-complex="12pt"/>
    </style:style>
    <style:style style:name="T51" style:family="text">
      <style:text-properties fo:color="#000000" fo:font-size="12pt" style:font-name-asian="Times New Roman" style:font-size-asian="12pt" style:font-size-complex="12pt"/>
    </style:style>
    <style:style style:name="T52" style:family="text">
      <style:text-properties fo:color="#000000" style:font-size-complex="12pt"/>
    </style:style>
    <style:style style:name="T53" style:family="text">
      <style:text-properties fo:color="#000000" style:font-size-complex="11pt"/>
    </style:style>
    <style:style style:name="T54" style:family="text">
      <style:text-properties fo:color="#000000" fo:font-size="11pt" fo:letter-spacing="-0.021cm" style:font-size-asian="11pt" style:font-size-complex="11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letter-spacing="-0.021cm"/>
    </style:style>
    <style:style style:name="T57" style:family="text">
      <style:text-properties fo:letter-spacing="0.004cm" fo:font-weight="bold" style:font-weight-asian="bold"/>
    </style:style>
    <style:style style:name="T58" style:family="text">
      <style:text-properties fo:letter-spacing="0.004cm" fo:font-weight="bold" style:font-name-asian="Times New Roman" style:font-weight-asian="bold"/>
    </style:style>
    <style:style style:name="T59" style:family="text">
      <style:text-properties fo:letter-spacing="-0.004cm" style:font-size-complex="14pt"/>
    </style:style>
    <style:style style:name="T60" style:family="text">
      <style:text-properties fo:letter-spacing="-0.004cm" style:font-size-complex="10.5pt"/>
    </style:style>
    <style:style style:name="T61" style:family="text">
      <style:text-properties style:font-weight-complex="bold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style:font-size-asian="9pt" style:font-size-complex="9pt" style:font-weight-complex="bold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fo:font-weight="bold" style:font-size-asian="9pt" style:font-weight-asian="bold" style:font-size-complex="9pt" style:font-weight-complex="bold"/>
    </style:style>
    <style:style style:name="T6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67" style:family="text">
      <style:text-properties fo:font-size="9pt" style:font-name-asian="Times New Roman" style:font-size-asian="9pt" style:font-size-complex="9pt" style:font-weight-complex="bold"/>
    </style:style>
    <style:style style:name="T68" style:family="text">
      <style:text-properties style:font-size-complex="9pt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fo:font-weight="bold" style:font-size-asian="10.5pt" style:font-weight-asian="bold" style:font-size-complex="10.5pt" style:font-weight-complex="bold"/>
    </style:style>
    <style:style style:name="T71" style:family="text">
      <style:text-properties fo:font-size="10.5pt" fo:letter-spacing="-0.004cm" style:font-size-asian="10.5pt" style:font-size-complex="10.5pt"/>
    </style:style>
    <style:style style:name="T72" style:family="text">
      <style:text-properties fo:font-size="10.5pt" fo:letter-spacing="-0.004cm" style:font-name-asian="Times New Roman" style:font-size-asian="10.5pt" style:font-size-complex="10.5pt"/>
    </style:style>
    <style:style style:name="T73" style:family="text">
      <style:text-properties style:font-size-complex="10.5pt"/>
    </style:style>
    <style:style style:name="T74" style:family="text">
      <style:text-properties fo:font-size="7pt" style:font-size-asian="7pt" style:font-size-complex="7pt"/>
    </style:style>
    <style:style style:name="T75" style:family="text">
      <style:text-properties fo:font-size="7pt" style:font-name-asian="Times New Roman" style:font-size-asian="7pt" style:font-size-complex="7pt"/>
    </style:style>
    <style:style style:name="T76" style:family="text">
      <style:text-properties fo:font-size="8.5pt" fo:font-weight="bold" style:font-size-asian="8.5pt" style:font-weight-asian="bold" style:font-size-complex="8.5pt" style:font-weight-complex="bold"/>
    </style:style>
    <style:style style:name="T77" style:family="text">
      <style:text-properties fo:font-size="8.5pt" fo:font-weight="bold" style:font-name-asian="新細明體" style:font-size-asian="8.5pt" style:font-weight-asian="bold" style:font-size-complex="8.5pt" style:font-weight-complex="bold"/>
    </style:style>
    <style:style style:name="T78" style:family="text">
      <style:text-properties fo:font-size="8.5pt" style:font-size-asian="8.5pt" style:font-size-complex="8.5pt"/>
    </style:style>
    <style:style style:name="T79" style:family="text">
      <style:text-properties fo:font-size="8.5pt" style:font-name-asian="新細明體" style:font-size-asian="8.5pt" style:font-size-complex="8.5pt"/>
    </style:style>
    <style:style style:name="T80" style:family="text">
      <style:text-properties style:font-size-complex="8.5pt"/>
    </style:style>
    <style:style style:name="T81" style:family="text">
      <style:text-properties style:font-name-asian="新細明體"/>
    </style:style>
    <style:style style:name="T82" style:family="text">
      <style:text-properties style:font-name="細明體" fo:font-size="8.5pt" fo:font-weight="bold" style:font-name-asian="細明體" style:font-size-asian="8.5pt" style:font-weight-asian="bold" style:font-name-complex="新細明體" style:font-size-complex="8.5pt" style:font-weight-complex="bold"/>
    </style:style>
    <style:style style:name="T83" style:family="text">
      <style:text-properties style:font-name="細明體" style:font-name-asian="細明體" style:font-name-complex="新細明體"/>
    </style:style>
    <style:style style:name="T84" style:family="text">
      <style:text-properties style:font-name="細明體" style:font-name-asian="細明體" style:font-name-complex="新細明體" style:font-size-complex="8.5pt"/>
    </style:style>
    <style:style style:name="T85" style:family="text">
      <style:text-properties style:font-name="細明體" fo:font-weight="bold" style:font-name-asian="細明體" style:font-weight-asian="bold" style:font-name-complex="新細明體" style:font-size-complex="8.5pt"/>
    </style:style>
    <style:style style:name="T86" style:family="text">
      <style:text-properties style:font-name="標楷體" fo:font-size="8.5pt" fo:font-weight="bold" style:font-size-asian="8.5pt" style:font-weight-asian="bold" style:font-name-complex="新細明體" style:font-size-complex="8.5pt" style:font-weight-complex="bold"/>
    </style:style>
    <style:style style:name="T87" style:family="text">
      <style:text-properties style:font-name="標楷體" style:font-name-complex="新細明體"/>
    </style:style>
    <style:style style:name="T88" style:family="text">
      <style:text-properties fo:font-size="14pt" style:font-name-asian="華康中楷體" style:font-size-asian="14pt"/>
    </style:style>
    <style:style style:name="T89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1" draw:name="Group 2" draw:style-name="gr1"><draw:custom-shape draw:name="Freeform 3" draw:style-name="gr2" draw:text-style-name="P144" svg:width="3.402cm" svg:height="1.001cm" svg:x="8.678cm" svg:y="0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46" svg:width="3.402cm" svg:height="1.001cm" svg:x="8.678cm" svg:y="-0.002cm"><draw:text-box><text:p text:style-name="P145"><text:span text:style-name="T89">新 聞 稿</text:span></text:p></draw:text-box></draw:frame></draw:g></text:p>
      <text:p text:style-name="P16"><draw:line text:anchor-type="char" draw:z-index="12" draw:name="Line 5" draw:style-name="gr4" draw:text-style-name="P147" svg:x1="0cm" svg:y1="-0.501cm" svg:x2="8.7cm" svg:y2="-0.499cm"><text:p/></draw:line><draw:line text:anchor-type="char" draw:z-index="13" draw:name="Line 6" draw:style-name="gr4" draw:text-style-name="P147" svg:x1="12.102cm" svg:y1="-0.501cm" svg:x2="15.901cm" svg:y2="-0.497cm"><text:p/></draw:line><text:span text:style-name="T4">行政院主計總</text:span>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公務預算處、基金預算處</text:p>
          </table:table-cell>
          <table:table-cell table:style-name="表格1.A1" office:value-type="string">
            <text:p text:style-name="P20">台北市忠孝東路1段1號</text:p>
          </table:table-cell>
          <table:table-cell table:style-name="表格1.A1" office:value-type="string">
            <text:p text:style-name="P78"><text:span text:style-name="T6">電話：</text:span><text:span text:style-name="T8">(</text:span><text:span text:style-name="T23">02</text:span><text:span text:style-name="T7">)</text:span><text:span text:style-name="T23">3356-6500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9">綜合規劃處、會計決算處、綜合統計處、國勢普查處、主計資訊處</text:span></text:p>
          </table:table-cell>
          <table:table-cell table:style-name="表格1.A1" office:value-type="string">
            <text:p text:style-name="P21">台北市廣州街2號</text:p>
          </table:table-cell>
          <table:table-cell table:style-name="表格1.A1" office:value-type="string">
            <text:p text:style-name="P18"><text:span text:style-name="T6">電話：</text:span><text:span text:style-name="T8">(</text:span><text:span text:style-name="T23">02</text:span><text:span text:style-name="T7">)</text:span><text:span text:style-name="T23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10">網址</text:span><text:span text:style-name="T13">:</text:span><text:span text:style-name="T10">https://www.dgbas.gov.tw</text:span></text:p>
          </table:table-cell>
          <table:covered-table-cell/>
          <table:table-cell table:style-name="表格1.A1" office:value-type="string">
            <text:p text:style-name="P18"><text:span text:style-name="T6">傳真：</text:span><text:span text:style-name="T8">(</text:span><text:span text:style-name="T23">02</text:span><text:span text:style-name="T7">)</text:span><text:span text:style-name="T23">2380-3486</text:span></text:p>
          </table:table-cell>
        </table:table-row>
      </table:table>
      <text:p text:style-name="P79"><draw:line text:anchor-type="char" draw:z-index="14" draw:name="Line 7" draw:style-name="gr4" draw:text-style-name="P147" svg:x1="-0.002cm" svg:y1="0.3cm" svg:x2="15.998cm" svg:y2="0.304cm"><text:p/></draw:line><text:span text:style-name="T15">中華民國107年10月31日下午4時發布，並透過網際網路同步</text:span>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0">主辦單位：</text:p>
          </table:table-cell>
          <table:table-cell table:style-name="表格2.A1" table:number-columns-spanned="3" office:value-type="string">
            <text:p text:style-name="P84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2">新聞聯繫人：</text:p>
          </table:table-cell>
          <table:table-cell table:style-name="表格2.A1" office:value-type="string">
            <text:p text:style-name="P83">國民所得科</text:p>
          </table:table-cell>
          <table:table-cell table:style-name="表格2.A1" office:value-type="string">
            <text:p text:style-name="P81">游敏君科長</text:p>
          </table:table-cell>
          <table:table-cell table:style-name="表格2.A1" office:value-type="string">
            <text:p text:style-name="P85">電話：<text:span text:style-name="T21">(</text:span>02)2380-3466</text:p>
          </table:table-cell>
        </table:table-row>
      </table:table>
      <text:p text:style-name="P86"><text:span text:style-name="T37">107年第3季國民所得概估統計</text:span></text:p>
      <text:h text:style-name="P125" text:outline-level="1">壹、主要結果</text:h>
      <text:h text:style-name="P127" text:outline-level="2"><text:span text:style-name="T38">一、107年第3季未經季節調整實質GDP與106年同季比較之經濟成長率</text:span><text:span text:style-name="T22">(</text:span><text:span text:style-name="T38">yoy)概估為2.28％，較8月預測數</text:span><text:span text:style-name="T22">(</text:span><text:span text:style-name="T38">2.36％</text:span><text:span text:style-name="T22">)</text:span><text:span text:style-name="T38">減少0.08個百分點。</text:span></text:h>
      <text:h text:style-name="P126" text:outline-level="2"><text:span text:style-name="T38">二、107年第3季</text:span>經季節調整後<text:span text:style-name="T38">實質</text:span>GDP，與上季比較折算年率之經濟成長率<text:span text:style-name="T21">(</text:span>saar)<text:span text:style-name="T38">為1.92％</text:span>。</text:h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E"/>
        <table:table-column table:style-name="表格3.F"/>
        <table:table-column table:style-name="表格3.K"/>
        <table:table-row table:style-name="表格3.1">
          <table:table-cell table:style-name="表格3.A1" table:number-columns-spanned="11" office:value-type="string">
            <text:p text:style-name="P19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1" office:value-type="string">
            <text:p text:style-name="P2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6"><text:s/></text:p>
          </table:table-cell>
          <table:table-cell table:style-name="表格3.B3" table:number-columns-spanned="2" office:value-type="string">
            <text:p text:style-name="P33">106年</text:p>
          </table:table-cell>
          <table:covered-table-cell/>
          <table:table-cell table:style-name="表格3.D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25"><text:span text:style-name="T40">107年前</text:span><text:span text:style-name="T40">3</text:span><text:span text:style-name="T40">季</text:span><text:span text:style-name="T20">(</text:span><text:span text:style-name="T17">a)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4"/>
          </table:table-cell>
          <table:table-cell table:style-name="表格3.C4" table:number-columns-spanned="2" office:value-type="string">
            <text:p text:style-name="P38">Q1</text:p>
          </table:table-cell>
          <table:covered-table-cell/>
          <table:table-cell table:style-name="表格3.C4" office:value-type="string">
            <text:p text:style-name="P37">Q2</text:p>
          </table:table-cell>
          <table:table-cell table:style-name="表格3.C4" office:value-type="string">
            <text:p text:style-name="P38">Q3</text:p>
          </table:table-cell>
          <table:table-cell table:style-name="表格3.C4" office:value-type="string">
            <text:p text:style-name="P38">Q4</text:p>
          </table:table-cell>
          <table:table-cell table:style-name="表格3.B4" office:value-type="string">
            <text:p text:style-name="P39"/>
          </table:table-cell>
          <table:table-cell table:style-name="表格3.C4" office:value-type="string">
            <text:p text:style-name="P38">Q1</text:p>
          </table:table-cell>
          <table:table-cell table:style-name="表格3.C4" office:value-type="string">
            <text:p text:style-name="P37">Q2</text:p>
          </table:table-cell>
          <table:table-cell table:style-name="表格3.K4" office:value-type="string">
            <text:p text:style-name="P37">Q3(a)</text:p>
          </table:table-cell>
        </table:table-row>
        <table:table-row table:style-name="表格3.5">
          <table:table-cell table:style-name="表格3.A5" table:number-columns-spanned="11" office:value-type="string">
            <text:p text:style-name="P31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4"><text:span text:style-name="T49">對上年同期成長率</text:span><text:span text:style-name="T50">(</text:span><text:span text:style-name="T49">yoy</text:span><text:span text:style-name="T54">)</text:span></text:p>
          </table:table-cell>
          <table:table-cell table:style-name="表格3.A1" office:value-type="string">
            <text:p text:style-name="P27">2.89</text:p>
          </table:table-cell>
          <table:table-cell table:style-name="表格3.A1" table:number-columns-spanned="2" office:value-type="string">
            <text:p text:style-name="P27">2.64</text:p>
          </table:table-cell>
          <table:covered-table-cell/>
          <table:table-cell table:style-name="表格3.A1" office:value-type="string">
            <text:p text:style-name="P27">2.28</text:p>
          </table:table-cell>
          <table:table-cell table:style-name="表格3.A1" office:value-type="string">
            <text:p text:style-name="P27">3.18</text:p>
          </table:table-cell>
          <table:table-cell table:style-name="表格3.A1" office:value-type="string">
            <text:p text:style-name="P27">3.42</text:p>
          </table:table-cell>
          <table:table-cell table:style-name="表格3.A1" office:value-type="string">
            <text:p text:style-name="P27">2.88</text:p>
          </table:table-cell>
          <table:table-cell table:style-name="表格3.A1" office:value-type="string">
            <text:p text:style-name="P27">3.10</text:p>
          </table:table-cell>
          <table:table-cell table:style-name="表格3.A1" office:value-type="string">
            <text:p text:style-name="P27">3.30</text:p>
          </table:table-cell>
          <table:table-cell table:style-name="表格3.A1" office:value-type="string">
            <text:p text:style-name="P27">2.28</text:p>
          </table:table-cell>
        </table:table-row>
        <table:table-row table:style-name="表格3.5">
          <table:table-cell table:style-name="表格3.A1" table:number-columns-spanned="11" office:value-type="string">
            <text:p text:style-name="P31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2">對上季成長率<text:span text:style-name="T21">(</text:span>saqr)</text:p>
          </table:table-cell>
          <table:table-cell table:style-name="表格3.A1" office:value-type="string">
            <text:p text:style-name="P27">－</text:p>
          </table:table-cell>
          <table:table-cell table:style-name="表格3.A1" table:number-columns-spanned="2" office:value-type="string">
            <text:p text:style-name="P27">0.48</text:p>
          </table:table-cell>
          <table:covered-table-cell/>
          <table:table-cell table:style-name="表格3.A1" office:value-type="string">
            <text:p text:style-name="P27">0.68</text:p>
          </table:table-cell>
          <table:table-cell table:style-name="表格3.A1" office:value-type="string">
            <text:p text:style-name="P27">0.99</text:p>
          </table:table-cell>
          <table:table-cell table:style-name="表格3.A1" office:value-type="string">
            <text:p text:style-name="P27">1.19</text:p>
          </table:table-cell>
          <table:table-cell table:style-name="表格3.A1" office:value-type="string">
            <text:p text:style-name="P27">－</text:p>
          </table:table-cell>
          <table:table-cell table:style-name="表格3.A1" office:value-type="string">
            <text:p text:style-name="P27">0.33</text:p>
          </table:table-cell>
          <table:table-cell table:style-name="表格3.A1" office:value-type="string">
            <text:p text:style-name="P27">0.40</text:p>
          </table:table-cell>
          <table:table-cell table:style-name="表格3.A1" office:value-type="string">
            <text:p text:style-name="P27">0.48</text:p>
          </table:table-cell>
        </table:table-row>
        <table:table-row table:style-name="表格3.5">
          <table:table-cell table:style-name="表格3.A2" office:value-type="string">
            <text:p text:style-name="P32">對上季折成年率<text:span text:style-name="T21">(</text:span>saar)</text:p>
          </table:table-cell>
          <table:table-cell table:style-name="表格3.A2" office:value-type="string">
            <text:p text:style-name="P27">－</text:p>
          </table:table-cell>
          <table:table-cell table:style-name="表格3.A2" table:number-columns-spanned="2" office:value-type="string">
            <text:p text:style-name="P27">1.94</text:p>
          </table:table-cell>
          <table:covered-table-cell/>
          <table:table-cell table:style-name="表格3.A2" office:value-type="string">
            <text:p text:style-name="P27">2.73</text:p>
          </table:table-cell>
          <table:table-cell table:style-name="表格3.A2" office:value-type="string">
            <text:p text:style-name="P27">4.00</text:p>
          </table:table-cell>
          <table:table-cell table:style-name="表格3.A2" office:value-type="string">
            <text:p text:style-name="P27">4.84</text:p>
          </table:table-cell>
          <table:table-cell table:style-name="表格3.A2" office:value-type="string">
            <text:p text:style-name="P27">－</text:p>
          </table:table-cell>
          <table:table-cell table:style-name="表格3.A2" office:value-type="string">
            <text:p text:style-name="P27">1.32</text:p>
          </table:table-cell>
          <table:table-cell table:style-name="表格3.A2" office:value-type="string">
            <text:p text:style-name="P27">1.62</text:p>
          </table:table-cell>
          <table:table-cell table:style-name="表格3.A2" office:value-type="string">
            <text:p text:style-name="P27">1.92</text:p>
          </table:table-cell>
        </table:table-row>
      </table:table>
      <text:p text:style-name="P87">註：<text:span text:style-name="T21">(</text:span>a)表概估統計<text:span text:style-name="T21">(</text:span>advance estimate)。</text:p>
      <text:p text:style-name="P88">貳、簡要說明</text:p>
      <text:p text:style-name="P89"><draw:frame draw:style-name="fr4" draw:name="影像1" text:anchor-type="char" svg:x="0.508cm" svg:y="3.179cm" svg:width="15.325cm" svg:height="8.149cm" draw:z-index="15"><draw:image xlink:href="Pictures/2000010600003BD400001FD2C620F6B95B3F3203.wmf" xlink:type="simple" xlink:show="embed" xlink:actuate="onLoad"/><draw:contour-polygon svg:width="15.316cm" svg:height="8.133cm" svg:viewBox="0 0 15316 8133" draw:points="0,0 0,8133 15316,8133 15316,0" draw:recreate-on-edit="false"/></draw:frame><text:span text:style-name="T58"> <text:s text:c="3"/></text:span><text:span text:style-name="T38">概估107年第3季經濟成長率</text:span><text:span text:style-name="T22">(</text:span><text:span text:style-name="T38">yoy)為2.28％，較107年8月預測數</text:span><text:span text:style-name="T22">(</text:span><text:span text:style-name="T38">2.36％</text:span><text:span text:style-name="T22">)</text:span><text:span text:style-name="T38">減少0.08個百分點，主因消費</text:span><text:span text:style-name="T38">成長</text:span><text:span text:style-name="T38">不如預期；經季節調整後，較107年第2季成長0.48％</text:span><text:span text:style-name="T22">(</text:span><text:span text:style-name="T38">saqr)，折算年率為1.92％</text:span><text:span text:style-name="T22">(</text:span><text:span text:style-name="T38">saar)。</text:span></text:p>
      <text:p text:style-name="P128"/>
      <text:p text:style-name="P129"><text:span text:style-name="T57">一、外需方面</text:span></text:p>
      <text:p text:style-name="P134"><text:span text:style-name="T22">(</text:span><text:span text:style-name="T38">一</text:span><text:span text:style-name="T22">)</text:span><text:span text:style-name="T38">受惠於全球經濟穩健</text:span><text:span text:style-name="T38">增</text:span><text:span text:style-name="T38">長</text:span><text:span text:style-name="T38">，</text:span><text:span text:style-name="T38">新興科技應用</text:span><text:span text:style-name="T38">續呈活絡</text:span><text:span text:style-name="T38">，</text:span><text:span text:style-name="T38">加以國際原油價格持續走高，</text:span><text:span text:style-name="T38">第3季按美元計價商品出口創歷年單季新高，惟因基數</text:span><text:span text:style-name="T38">較</text:span><text:span text:style-name="T38">高影響</text:span><text:span text:style-name="T38">，</text:span><text:span text:style-name="T38">增</text:span><text:span text:style-name="T38">速減緩，年增</text:span><text:span text:style-name="T38">3.05％</text:span><text:span text:style-name="T22">(</text:span><text:span text:style-name="T38">以新台幣計價增4.40％</text:span><text:span text:style-name="T22">)</text:span><text:span text:style-name="T38">，其中占比最高之電子零組件</text:span><text:span text:style-name="T38">增</text:span><text:span text:style-name="T38">2.46％，</text:span><text:span text:style-name="T38">其他與原油相關產品如礦產品、化學品與塑橡膠製品，以及基本金屬及其製品與機械等均呈增勢</text:span><text:span text:style-name="T38">；加計服務輸出並剔除物價因素後，商品及服務輸出實質成長1.42％</text:span><text:span text:style-name="T22">(</text:span><text:span text:style-name="T38">8月預測成長1.15％</text:span><text:span text:style-name="T22">)</text:span><text:span text:style-name="T38">。</text:span></text:p>
      <text:p text:style-name="P134"><text:span text:style-name="T22">(</text:span><text:span text:style-name="T38">二</text:span><text:span text:style-name="T22">)</text:span><text:span text:style-name="T38">輸入方面，</text:span>受出口引申需求持穩，國際原物料價格上揚，以及半導體設備進口回升帶動下<text:span text:style-name="T38">，第3季按美元計價商品進口增13.96％</text:span><text:span text:style-name="T22">(</text:span><text:span text:style-name="T38">按新台幣計價增15.44％</text:span><text:span text:style-name="T22">)</text:span><text:span text:style-name="T38">，併計服務輸入並剔除物價因素後，商品及服務輸入實質成長5.23％</text:span><text:span text:style-name="T22">(</text:span><text:span text:style-name="T38">8月預測成長4.48％</text:span><text:span text:style-name="T22">)</text:span><text:span text:style-name="T38">。</text:span></text:p>
      <text:p text:style-name="P136"><text:span text:style-name="T22">(</text:span><text:span text:style-name="T38">三</text:span><text:span text:style-name="T22">)</text:span><text:span text:style-name="T38">輸出與輸入相抵，國外淨需求對經濟成長負貢獻1.88個百分點。</text:span></text:p>
      <text:p text:style-name="P130"><text:span text:style-name="T57">二、內需方面</text:span></text:p>
      <text:p text:style-name="P137"><text:span text:style-name="T22">(</text:span><text:span text:style-name="T38">一</text:span><text:span text:style-name="T22">)</text:span><text:span text:style-name="T38">第3季</text:span><text:span text:style-name="T38">油品及綜合商品</text:span><text:span text:style-name="T38">銷</text:span><text:span text:style-name="T38">售額續增，惟</text:span><text:span text:style-name="T38">汽</text:span><text:span text:style-name="T38">機</text:span><text:span text:style-name="T38">車新增掛牌</text:span><text:span text:style-name="T38">數減少，其餘類別銷售增幅亦呈減緩</text:span><text:span text:style-name="T38">，</text:span><text:span text:style-name="T38">綜計</text:span><text:span text:style-name="T38">整體零售業營業額增2.31％；</text:span><text:span text:style-name="T38">另</text:span><text:span text:style-name="T38">主要服務</text:span><text:span text:style-name="T38">消費</text:span><text:span text:style-name="T38">中，</text:span><text:span text:style-name="T38">受惠於節日聚餐風氣盛行，</text:span><text:span text:style-name="T38">餐飲業營業額</text:span><text:span text:style-name="T38">續</text:span><text:span text:style-name="T38">增5.40%</text:span><text:span text:style-name="T38">，惟</text:span><text:span text:style-name="T38">國人出國人次成長</text:span><text:span text:style-name="T38">幅度降為</text:span><text:span text:style-name="T38">6.23％，</text:span><text:span text:style-name="T38">股票成交值增幅亦減緩為8.35%，</text:span><text:span text:style-name="T38">併計其他各項並剔除物價因素後，概估第3季民間消費成長1.90％</text:span><text:span text:style-name="T22">(</text:span><text:span text:style-name="T38">8月預測成長2.31％</text:span><text:span text:style-name="T22">)</text:span><text:span text:style-name="T38">，對經濟成長貢獻0.99個百分點。政府消費方面，負成長1.39％，對經濟成長負貢獻0.19個百分點。</text:span></text:p>
      <text:p text:style-name="P137"><text:span text:style-name="T22">(</text:span><text:span text:style-name="T38">二</text:span><text:span text:style-name="T22">)</text:span><text:span text:style-name="T38">資本形成方面，</text:span><text:span text:style-name="T38">第</text:span><text:span text:style-name="T38">3季航空業者資本支出</text:span><text:span text:style-name="T38">雖</text:span><text:span text:style-name="T38">減緩</text:span><text:span text:style-name="T38">，惟因半導體設備購置回升</text:span><text:span text:style-name="T38">，新台幣計價資本設備進口</text:span><text:span text:style-name="T38">在連5季衰退後，轉</text:span><text:span text:style-name="T38">增16.91％，</text:span><text:span text:style-name="T38">另</text:span><text:span text:style-name="T38">營建</text:span><text:span text:style-name="T38">工程</text:span><text:span text:style-name="T38">投資</text:span><text:span text:style-name="T38">亦持續成長</text:span><text:span text:style-name="T38">，概估資本形成</text:span><text:span text:style-name="T22">(</text:span><text:span text:style-name="T38">包含政府、公營與民間固定投資，以及存貨變動</text:span><text:span text:style-name="T22">)</text:span><text:span text:style-name="T38">實質成長17.46％</text:span><text:span text:style-name="T22">(</text:span><text:span text:style-name="T38">8月預測成長14.94％</text:span><text:span text:style-name="T22">)</text:span><text:span text:style-name="T38">，對經濟成長貢獻3.36個百分點。</text:span></text:p>
      <text:p text:style-name="P137"><text:span text:style-name="T22">(</text:span><text:span text:style-name="T38">三</text:span><text:span text:style-name="T22">)</text:span><text:span text:style-name="T38">總計第3季國內需求成長4.84％，對經濟成長貢獻4.16個百分點。</text:span></text:p>
      <text:p text:style-name="P135"/>
      <text:p text:style-name="P47"/>
      <text:p text:style-name="P132"><draw:frame draw:style-name="fr1" draw:name="框架1" text:anchor-type="paragraph" svg:y="0.002cm" svg:width="15.951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 table:number-columns-repeated="3"/><table:table-column table:style-name="表格4.N"/><table:table-row table:style-name="表格4.1"><table:table-cell table:style-name="表格4.A1" table:number-columns-spanned="14" office:value-type="string"><text:p text:style-name="P40">GDP主要支出連鎖實質成長率及貢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14" office:value-type="string"><text:p text:style-name="P41">單位：％；百分點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42">　</text:p></table:table-cell><table:table-cell table:style-name="表格4.B3" table:number-columns-spanned="2" office:value-type="string"><text:p text:style-name="P35">106年</text:p></table:table-cell><table:covered-table-cell/><table:table-cell table:style-name="表格4.D3" table:number-columns-spanned="2" office:value-type="string"><text:p text:style-name="P36"/></table:table-cell><table:covered-table-cell/><table:table-cell table:style-name="表格4.D3" table:number-columns-spanned="2" office:value-type="string"><text:p text:style-name="P36"/></table:table-cell><table:covered-table-cell/><table:table-cell table:style-name="表格4.D3" table:number-columns-spanned="2" office:value-type="string"><text:p text:style-name="P36"/></table:table-cell><table:covered-table-cell/><table:table-cell table:style-name="表格4.D3" office:value-type="string"><text:p text:style-name="P36"/></table:table-cell><table:table-cell table:style-name="表格4.B3" table:number-columns-spanned="4" office:value-type="string"><text:p text:style-name="P61"><text:span text:style-name="T47">107年前</text:span><text:span text:style-name="T47">3</text:span><text:span text:style-name="T47">季</text:span><text:span text:style-name="T51">(</text:span><text:span text:style-name="T47">a)</text:span></text:p></table:table-cell><table:covered-table-cell/><table:covered-table-cell/><table:covered-table-cell/></table:table-row><table:table-row table:style-name="表格4.4"><table:table-cell table:style-name="表格4.D3" office:value-type="string"><text:p text:style-name="P42">　</text:p></table:table-cell><table:table-cell table:style-name="表格4.B4" office:value-type="string"><text:p text:style-name="P36"/></table:table-cell><table:table-cell table:style-name="表格4.C4" table:number-columns-spanned="2" office:value-type="string"><text:p text:style-name="P43">Q1</text:p></table:table-cell><table:covered-table-cell/><table:table-cell table:style-name="表格4.C4" table:number-columns-spanned="2" office:value-type="string"><text:p text:style-name="P43">Q2</text:p></table:table-cell><table:covered-table-cell/><table:table-cell table:style-name="表格4.B4" table:number-columns-spanned="2" office:value-type="string"><text:p text:style-name="P43">Q3</text:p></table:table-cell><table:covered-table-cell/><table:table-cell table:style-name="表格4.B4" table:number-columns-spanned="2" office:value-type="string"><text:p text:style-name="P43">Q4</text:p></table:table-cell><table:covered-table-cell/><table:table-cell table:style-name="表格4.B4" office:value-type="string"><text:p text:style-name="P44"/></table:table-cell><table:table-cell table:style-name="表格4.L4" office:value-type="string"><text:p text:style-name="P43">Q1</text:p></table:table-cell><table:table-cell table:style-name="表格4.M4" office:value-type="string"><text:p text:style-name="P43">Q2</text:p></table:table-cell><table:table-cell table:style-name="表格4.M4" office:value-type="string"><text:p text:style-name="P43">Q3(a)</text:p></table:table-cell></table:table-row><table:table-row table:style-name="表格4.5"><table:table-cell table:style-name="表格4.A5" table:number-columns-spanned="14" office:value-type="string"><text:p text:style-name="P45">對上年同期成長率<text:span text:style-name="T21"> (</text:span>yoy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6">GDP</text:p></table:table-cell><table:table-cell table:style-name="表格4.A3" office:value-type="string"><text:p text:style-name="P91">2.89</text:p></table:table-cell><table:table-cell table:style-name="表格4.A3" table:number-columns-spanned="2" office:value-type="string"><text:p text:style-name="P91">2.64</text:p></table:table-cell><table:covered-table-cell/><table:table-cell table:style-name="表格4.A3" table:number-columns-spanned="2" office:value-type="string"><text:p text:style-name="P91">2.28</text:p></table:table-cell><table:covered-table-cell/><table:table-cell table:style-name="表格4.A3" table:number-columns-spanned="2" office:value-type="string"><text:p text:style-name="P91">3.18</text:p></table:table-cell><table:covered-table-cell/><table:table-cell table:style-name="表格4.A3" table:number-columns-spanned="2" office:value-type="string"><text:p text:style-name="P91">3.42</text:p></table:table-cell><table:covered-table-cell/><table:table-cell table:style-name="表格4.A3" office:value-type="string"><text:p text:style-name="P91">2.88 </text:p></table:table-cell><table:table-cell table:style-name="表格4.A3" office:value-type="string"><text:p text:style-name="P91">3.10 </text:p></table:table-cell><table:table-cell table:style-name="表格4.A3" office:value-type="string"><text:p text:style-name="P91">3.30 </text:p></table:table-cell><table:table-cell table:style-name="表格4.A3" office:value-type="string"><text:p text:style-name="P91">2.28 </text:p></table:table-cell></table:table-row><table:table-row table:style-name="表格4.4"><table:table-cell table:style-name="表格4.A3" office:value-type="string"><text:p text:style-name="P46"><text:span text:style-name="T21"><text:s/></text:span>國內需求</text:p></table:table-cell><table:table-cell table:style-name="表格4.A3" office:value-type="string"><text:p text:style-name="P91">0.94</text:p></table:table-cell><table:table-cell table:style-name="表格4.A3" table:number-columns-spanned="2" office:value-type="string"><text:p text:style-name="P91">2.19</text:p></table:table-cell><table:covered-table-cell/><table:table-cell table:style-name="表格4.A3" table:number-columns-spanned="2" office:value-type="string"><text:p text:style-name="P91">1.87</text:p></table:table-cell><table:covered-table-cell/><table:table-cell table:style-name="表格4.A3" table:number-columns-spanned="2" office:value-type="string"><text:p text:style-name="P91"><text:span text:style-name="T21">-</text:span>0.50</text:p></table:table-cell><table:covered-table-cell/><table:table-cell table:style-name="表格4.A3" table:number-columns-spanned="2" office:value-type="string"><text:p text:style-name="P91">0.33</text:p></table:table-cell><table:covered-table-cell/><table:table-cell table:style-name="表格4.A3" office:value-type="string"><text:p text:style-name="P90"><text:span text:style-name="T11">3.10</text:span><text:span text:style-name="T11"> </text:span></text:p></table:table-cell><table:table-cell table:style-name="表格4.A3" office:value-type="string"><text:p text:style-name="P91">2.58 </text:p></table:table-cell><table:table-cell table:style-name="表格4.A3" office:value-type="string"><text:p text:style-name="P91">1.83 </text:p></table:table-cell><table:table-cell table:style-name="表格4.A3" office:value-type="string"><text:p text:style-name="P91">4.84 </text:p></table:table-cell></table:table-row><table:table-row table:style-name="表格4.8"><table:table-cell table:style-name="表格4.A3" office:value-type="string"><text:p text:style-name="P42"><text:span text:style-name="T21"><text:s text:c="4"/></text:span>民間消費</text:p></table:table-cell><table:table-cell table:style-name="表格4.A3" office:value-type="string"><text:p text:style-name="P93">2.38</text:p></table:table-cell><table:table-cell table:style-name="表格4.A3" table:number-columns-spanned="2" office:value-type="string"><text:p text:style-name="P93">1.81</text:p></table:table-cell><table:covered-table-cell/><table:table-cell table:style-name="表格4.A3" table:number-columns-spanned="2" office:value-type="string"><text:p text:style-name="P93">2.05</text:p></table:table-cell><table:covered-table-cell/><table:table-cell table:style-name="表格4.A3" table:number-columns-spanned="2" office:value-type="string"><text:p text:style-name="P93">2.62</text:p></table:table-cell><table:covered-table-cell/><table:table-cell table:style-name="表格4.A3" table:number-columns-spanned="2" office:value-type="string"><text:p text:style-name="P93">3.03</text:p></table:table-cell><table:covered-table-cell/><table:table-cell table:style-name="表格4.A3" office:value-type="string"><text:p text:style-name="P93">2.40 </text:p></table:table-cell><table:table-cell table:style-name="表格4.A3" office:value-type="string"><text:p text:style-name="P93">2.76 </text:p></table:table-cell><table:table-cell table:style-name="表格4.A3" office:value-type="string"><text:p text:style-name="P93">2.55 </text:p></table:table-cell><table:table-cell table:style-name="表格4.A3" office:value-type="string"><text:p text:style-name="P93">1.90 </text:p></table:table-cell></table:table-row><table:table-row table:style-name="表格4.9"><table:table-cell table:style-name="表格4.A3" office:value-type="string"><text:p text:style-name="P42"><text:span text:style-name="T21"><text:s text:c="4"/></text:span>政府消費</text:p></table:table-cell><table:table-cell table:style-name="表格4.A3" office:value-type="string"><text:p text:style-name="P93"><text:span text:style-name="T21">-</text:span>1.15</text:p></table:table-cell><table:table-cell table:style-name="表格4.A3" table:number-columns-spanned="2" office:value-type="string"><text:p text:style-name="P93"><text:span text:style-name="T21">-</text:span>4.83</text:p></table:table-cell><table:covered-table-cell/><table:table-cell table:style-name="表格4.A3" table:number-columns-spanned="2" office:value-type="string"><text:p text:style-name="P93">0.84</text:p></table:table-cell><table:covered-table-cell/><table:table-cell table:style-name="表格4.A3" table:number-columns-spanned="2" office:value-type="string"><text:p text:style-name="P93">0.90</text:p></table:table-cell><table:covered-table-cell/><table:table-cell table:style-name="表格4.A3" table:number-columns-spanned="2" office:value-type="string"><text:p text:style-name="P93"><text:span text:style-name="T21">-</text:span>1.65</text:p></table:table-cell><table:covered-table-cell/><table:table-cell table:style-name="表格4.A3" office:value-type="string"><text:p text:style-name="P93">3.47 </text:p></table:table-cell><table:table-cell table:style-name="表格4.A3" office:value-type="string"><text:p text:style-name="P93">6.60 </text:p></table:table-cell><table:table-cell table:style-name="表格4.A3" office:value-type="string"><text:p text:style-name="P93">5.76 </text:p></table:table-cell><table:table-cell table:style-name="表格4.A3" office:value-type="string"><text:p text:style-name="P93"><text:span text:style-name="T21">-</text:span>1.39 </text:p></table:table-cell></table:table-row><table:table-row table:style-name="表格4.9"><table:table-cell table:style-name="表格4.A3" office:value-type="string"><text:p text:style-name="P94">資本形成</text:p></table:table-cell><table:table-cell table:style-name="表格4.A3" office:value-type="string"><text:p text:style-name="P93"><text:span text:style-name="T21">-</text:span>1.24</text:p></table:table-cell><table:table-cell table:style-name="表格4.A3" table:number-columns-spanned="2" office:value-type="string"><text:p text:style-name="P93">8.29</text:p></table:table-cell><table:covered-table-cell/><table:table-cell table:style-name="表格4.A3" table:number-columns-spanned="2" office:value-type="string"><text:p text:style-name="P93">2.10</text:p></table:table-cell><table:covered-table-cell/><table:table-cell table:style-name="表格4.A3" table:number-columns-spanned="2" office:value-type="string"><text:p text:style-name="P93"><text:span text:style-name="T21">-</text:span>8.97</text:p></table:table-cell><table:covered-table-cell/><table:table-cell table:style-name="表格4.A3" table:number-columns-spanned="2" office:value-type="string"><text:p text:style-name="P93"><text:span text:style-name="T21">-</text:span>4.77</text:p></table:table-cell><table:covered-table-cell/><table:table-cell table:style-name="表格4.A3" office:value-type="string"><text:p text:style-name="P93">4.67 </text:p></table:table-cell><table:table-cell table:style-name="表格4.A3" office:value-type="string"><text:p text:style-name="P93"><text:span text:style-name="T21">-</text:span>0.40 </text:p></table:table-cell><table:table-cell table:style-name="表格4.A3" office:value-type="string"><text:p text:style-name="P93"><text:span text:style-name="T21">-</text:span>2.57 </text:p></table:table-cell><table:table-cell table:style-name="表格4.A3" office:value-type="string"><text:p text:style-name="P93">17.46 </text:p></table:table-cell></table:table-row><table:table-row table:style-name="表格4.9"><table:table-cell table:style-name="表格4.A3" office:value-type="string"><text:p text:style-name="P46"><text:span text:style-name="T21"><text:s/></text:span>國外淨需求</text:p></table:table-cell><table:table-cell table:style-name="表格4.A3" office:value-type="string"><text:p text:style-name="P92">--</text:p></table:table-cell><table:table-cell table:style-name="表格4.A3" table:number-columns-spanned="2" office:value-type="string"><text:p text:style-name="P92">--</text:p></table:table-cell><table:covered-table-cell/><table:table-cell table:style-name="表格4.A3" table:number-columns-spanned="2" office:value-type="string"><text:p text:style-name="P92">--</text:p></table:table-cell><table:covered-table-cell/><table:table-cell table:style-name="表格4.A3" table:number-columns-spanned="2" office:value-type="string"><text:p text:style-name="P92">--</text:p></table:table-cell><table:covered-table-cell/><table:table-cell table:style-name="表格4.A3" table:number-columns-spanned="2" office:value-type="string"><text:p text:style-name="P92">--</text:p></table:table-cell><table:covered-table-cell/><table:table-cell table:style-name="表格4.A3" office:value-type="string"><text:p text:style-name="P92">--</text:p></table:table-cell><table:table-cell table:style-name="表格4.A3" office:value-type="string"><text:p text:style-name="P92">--</text:p></table:table-cell><table:table-cell table:style-name="表格4.A3" office:value-type="string"><text:p text:style-name="P92">--</text:p></table:table-cell><table:table-cell table:style-name="表格4.A3" office:value-type="string"><text:p text:style-name="P92">--</text:p></table:table-cell></table:table-row><table:table-row table:style-name="表格4.9"><table:table-cell table:style-name="表格4.A3" office:value-type="string"><text:p text:style-name="P42"><text:span text:style-name="T21"><text:s text:c="4"/></text:span>輸出</text:p></table:table-cell><table:table-cell table:style-name="表格4.A3" office:value-type="string"><text:p text:style-name="P93">7.46</text:p></table:table-cell><table:table-cell table:style-name="表格4.A3" table:number-columns-spanned="2" office:value-type="string"><text:p text:style-name="P93">7.34</text:p></table:table-cell><table:covered-table-cell/><table:table-cell table:style-name="表格4.A3" table:number-columns-spanned="2" office:value-type="string"><text:p text:style-name="P93">5.08</text:p></table:table-cell><table:covered-table-cell/><table:table-cell table:style-name="表格4.A3" table:number-columns-spanned="2" office:value-type="string"><text:p text:style-name="P93">11.28</text:p></table:table-cell><table:covered-table-cell/><table:table-cell table:style-name="表格4.A3" table:number-columns-spanned="2" office:value-type="string"><text:p text:style-name="P90"><text:span text:style-name="T18">6.13</text:span></text:p></table:table-cell><table:covered-table-cell/><table:table-cell table:style-name="表格4.A3" office:value-type="string"><text:p text:style-name="P93">4.53 </text:p></table:table-cell><table:table-cell table:style-name="表格4.A3" office:value-type="string"><text:p text:style-name="P93">6.30 </text:p></table:table-cell><table:table-cell table:style-name="表格4.A3" office:value-type="string"><text:p text:style-name="P93">6.29 </text:p></table:table-cell><table:table-cell table:style-name="表格4.A3" office:value-type="string"><text:p text:style-name="P93">1.42 </text:p></table:table-cell></table:table-row><table:table-row table:style-name="表格4.9"><table:table-cell table:style-name="表格4.A3" office:value-type="string"><text:p text:style-name="P42"><text:span text:style-name="T21"><text:s text:c="4"/></text:span>輸入<text:span text:style-name="T21"> </text:span></text:p></table:table-cell><table:table-cell table:style-name="表格4.A3" office:value-type="string"><text:p text:style-name="P93">5.18</text:p></table:table-cell><table:table-cell table:style-name="表格4.A3" table:number-columns-spanned="2" office:value-type="string"><text:p text:style-name="P93">7.64</text:p></table:table-cell><table:covered-table-cell/><table:table-cell table:style-name="表格4.A3" table:number-columns-spanned="2" office:value-type="string"><text:p text:style-name="P93">5.01</text:p></table:table-cell><table:covered-table-cell/><table:table-cell table:style-name="表格4.A3" table:number-columns-spanned="2" office:value-type="string"><text:p text:style-name="P93">6.82</text:p></table:table-cell><table:covered-table-cell/><table:table-cell table:style-name="表格4.A3" table:number-columns-spanned="2" office:value-type="string"><text:p text:style-name="P93">1.69</text:p></table:table-cell><table:covered-table-cell/><table:table-cell table:style-name="表格4.A3" office:value-type="string"><text:p text:style-name="P93">5.28 </text:p></table:table-cell><table:table-cell table:style-name="表格4.A3" office:value-type="string"><text:p text:style-name="P93">6.15 </text:p></table:table-cell><table:table-cell table:style-name="表格4.A3" office:value-type="string"><text:p text:style-name="P93">4.48 </text:p></table:table-cell><table:table-cell table:style-name="表格4.A3" office:value-type="string"><text:p text:style-name="P93">5.23 </text:p></table:table-cell></table:table-row><table:table-row table:style-name="表格4.14"><table:table-cell table:style-name="表格4.A3" table:number-columns-spanned="14" office:value-type="string"><text:p text:style-name="P23">對經濟成長<text:span text:style-name="T21">(</text:span>yoy)貢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6">GDP</text:p></table:table-cell><table:table-cell table:style-name="表格4.A3" office:value-type="string"><text:p text:style-name="P91">2.89</text:p></table:table-cell><table:table-cell table:style-name="表格4.A3" table:number-columns-spanned="2" office:value-type="string"><text:p text:style-name="P91">2.64</text:p></table:table-cell><table:covered-table-cell/><table:table-cell table:style-name="表格4.A3" table:number-columns-spanned="2" office:value-type="string"><text:p text:style-name="P91">2.28</text:p></table:table-cell><table:covered-table-cell/><table:table-cell table:style-name="表格4.A3" table:number-columns-spanned="2" office:value-type="string"><text:p text:style-name="P91">3.18</text:p></table:table-cell><table:covered-table-cell/><table:table-cell table:style-name="表格4.A3" table:number-columns-spanned="2" office:value-type="string"><text:p text:style-name="P91">3.42</text:p></table:table-cell><table:covered-table-cell/><table:table-cell table:style-name="表格4.A3" office:value-type="string"><text:p text:style-name="P91">2.88 </text:p></table:table-cell><table:table-cell table:style-name="表格4.A3" office:value-type="string"><text:p text:style-name="P91">3.10 </text:p></table:table-cell><table:table-cell table:style-name="表格4.A3" office:value-type="string"><text:p text:style-name="P91">3.30 </text:p></table:table-cell><table:table-cell table:style-name="表格4.A3" office:value-type="string"><text:p text:style-name="P91">2.28 </text:p></table:table-cell></table:table-row><table:table-row table:style-name="表格4.9"><table:table-cell table:style-name="表格4.A3" office:value-type="string"><text:p text:style-name="P46"><text:span text:style-name="T21"><text:s/></text:span>國內需求</text:p></table:table-cell><table:table-cell table:style-name="表格4.A3" office:value-type="string"><text:p text:style-name="P91">0.83</text:p></table:table-cell><table:table-cell table:style-name="表格4.A3" table:number-columns-spanned="2" office:value-type="string"><text:p text:style-name="P91">1.94</text:p></table:table-cell><table:covered-table-cell/><table:table-cell table:style-name="表格4.A3" table:number-columns-spanned="2" office:value-type="string"><text:p text:style-name="P91">1.65</text:p></table:table-cell><table:covered-table-cell/><table:table-cell table:style-name="表格4.A3" table:number-columns-spanned="2" office:value-type="string"><text:p text:style-name="P91"><text:span text:style-name="T21">-</text:span>0.44</text:p></table:table-cell><table:covered-table-cell/><table:table-cell table:style-name="表格4.A3" table:number-columns-spanned="2" office:value-type="string"><text:p text:style-name="P91">0.28</text:p></table:table-cell><table:covered-table-cell/><table:table-cell table:style-name="表格4.A3" office:value-type="string"><text:p text:style-name="P90"><text:span text:style-name="T11">2.75</text:span><text:span text:style-name="T11"> </text:span></text:p></table:table-cell><table:table-cell table:style-name="表格4.A3" office:value-type="string"><text:p text:style-name="P91">2.35 </text:p></table:table-cell><table:table-cell table:style-name="表格4.A3" office:value-type="string"><text:p text:style-name="P91">1.66 </text:p></table:table-cell><table:table-cell table:style-name="表格4.A3" office:value-type="string"><text:p text:style-name="P91">4.16 </text:p></table:table-cell></table:table-row><table:table-row table:style-name="表格4.9"><table:table-cell table:style-name="表格4.A3" office:value-type="string"><text:p text:style-name="P42"><text:span text:style-name="T21"><text:s text:c="4"/></text:span>民間消費</text:p></table:table-cell><table:table-cell table:style-name="表格4.A3" office:value-type="string"><text:p text:style-name="P93">1.25</text:p></table:table-cell><table:table-cell table:style-name="表格4.A3" table:number-columns-spanned="2" office:value-type="string"><text:p text:style-name="P93">1.00</text:p></table:table-cell><table:covered-table-cell/><table:table-cell table:style-name="表格4.A3" table:number-columns-spanned="2" office:value-type="string"><text:p text:style-name="P93">1.09</text:p></table:table-cell><table:covered-table-cell/><table:table-cell table:style-name="表格4.A3" table:number-columns-spanned="2" office:value-type="string"><text:p text:style-name="P93">1.37</text:p></table:table-cell><table:covered-table-cell/><table:table-cell table:style-name="表格4.A3" table:number-columns-spanned="2" office:value-type="string"><text:p text:style-name="P93">1.52</text:p></table:table-cell><table:covered-table-cell/><table:table-cell table:style-name="表格4.A3" office:value-type="string"><text:p text:style-name="P93">1.30 </text:p></table:table-cell><table:table-cell table:style-name="表格4.A3" office:value-type="string"><text:p text:style-name="P93">1.56 </text:p></table:table-cell><table:table-cell table:style-name="表格4.A3" office:value-type="string"><text:p text:style-name="P93">1.38 </text:p></table:table-cell><table:table-cell table:style-name="表格4.A3" office:value-type="string"><text:p text:style-name="P93">0.99 </text:p></table:table-cell></table:table-row><table:table-row table:style-name="表格4.9"><table:table-cell table:style-name="表格4.A3" office:value-type="string"><text:p text:style-name="P42"><text:span text:style-name="T21"><text:s text:c="4"/></text:span>政府消費</text:p></table:table-cell><table:table-cell table:style-name="表格4.A3" office:value-type="string"><text:p text:style-name="P93"><text:span text:style-name="T21">-</text:span>0.16</text:p></table:table-cell><table:table-cell table:style-name="表格4.A3" table:number-columns-spanned="2" office:value-type="string"><text:p text:style-name="P93"><text:span text:style-name="T21">-</text:span>0.68</text:p></table:table-cell><table:covered-table-cell/><table:table-cell table:style-name="表格4.A3" table:number-columns-spanned="2" office:value-type="string"><text:p text:style-name="P93">0.12</text:p></table:table-cell><table:covered-table-cell/><table:table-cell table:style-name="表格4.A3" table:number-columns-spanned="2" office:value-type="string"><text:p text:style-name="P93">0.13</text:p></table:table-cell><table:covered-table-cell/><table:table-cell table:style-name="表格4.A3" table:number-columns-spanned="2" office:value-type="string"><text:p text:style-name="P93"><text:span text:style-name="T21">-</text:span>0.24</text:p></table:table-cell><table:covered-table-cell/><table:table-cell table:style-name="表格4.A3" office:value-type="string"><text:p text:style-name="P93">0.48 </text:p></table:table-cell><table:table-cell table:style-name="表格4.A3" office:value-type="string"><text:p text:style-name="P93">0.86 </text:p></table:table-cell><table:table-cell table:style-name="表格4.A3" office:value-type="string"><text:p text:style-name="P93">0.81 </text:p></table:table-cell><table:table-cell table:style-name="表格4.A3" office:value-type="string"><text:p text:style-name="P93"><text:span text:style-name="T21">-</text:span>0.19 </text:p></table:table-cell></table:table-row><table:table-row table:style-name="表格4.9"><table:table-cell table:style-name="表格4.A3" office:value-type="string"><text:p text:style-name="P42"><text:span text:style-name="T21"><text:s text:c="4"/></text:span>資本形成</text:p></table:table-cell><table:table-cell table:style-name="表格4.A3" office:value-type="string"><text:p text:style-name="P93"><text:span text:style-name="T21">-</text:span>0.26</text:p></table:table-cell><table:table-cell table:style-name="表格4.A3" table:number-columns-spanned="2" office:value-type="string"><text:p text:style-name="P93">1.62</text:p></table:table-cell><table:covered-table-cell/><table:table-cell table:style-name="表格4.A3" table:number-columns-spanned="2" office:value-type="string"><text:p text:style-name="P93">0.44</text:p></table:table-cell><table:covered-table-cell/><table:table-cell table:style-name="表格4.A3" table:number-columns-spanned="2" office:value-type="string"><text:p text:style-name="P93"><text:span text:style-name="T21">-</text:span>1.94</text:p></table:table-cell><table:covered-table-cell/><table:table-cell table:style-name="表格4.A3" table:number-columns-spanned="2" office:value-type="string"><text:p text:style-name="P93"><text:span text:style-name="T21">-</text:span>1.00</text:p></table:table-cell><table:covered-table-cell/><table:table-cell table:style-name="表格4.A3" office:value-type="string"><text:p text:style-name="P93">0.96 </text:p></table:table-cell><table:table-cell table:style-name="表格4.A3" office:value-type="string"><text:p text:style-name="P93"><text:span text:style-name="T21">-</text:span>0.07 </text:p></table:table-cell><table:table-cell table:style-name="表格4.A3" office:value-type="string"><text:p text:style-name="P93"><text:span text:style-name="T21">-</text:span>0.53 </text:p></table:table-cell><table:table-cell table:style-name="表格4.A3" office:value-type="string"><text:p text:style-name="P93">3.36 </text:p></table:table-cell></table:table-row><table:table-row table:style-name="表格4.9"><table:table-cell table:style-name="表格4.A3" office:value-type="string"><text:p text:style-name="P46"><text:span text:style-name="T21"><text:s/></text:span>國外淨需求</text:p></table:table-cell><table:table-cell table:style-name="表格4.A3" office:value-type="string"><text:p text:style-name="P91">2.07</text:p></table:table-cell><table:table-cell table:style-name="表格4.A3" table:number-columns-spanned="2" office:value-type="string"><text:p text:style-name="P91">0.69</text:p></table:table-cell><table:covered-table-cell/><table:table-cell table:style-name="表格4.A3" table:number-columns-spanned="2" office:value-type="string"><text:p text:style-name="P91">0.63</text:p></table:table-cell><table:covered-table-cell/><table:table-cell table:style-name="表格4.A3" table:number-columns-spanned="2" office:value-type="string"><text:p text:style-name="P91">3.62</text:p></table:table-cell><table:covered-table-cell/><table:table-cell table:style-name="表格4.A3" table:number-columns-spanned="2" office:value-type="string"><text:p text:style-name="P91">3.14</text:p></table:table-cell><table:covered-table-cell/><table:table-cell table:style-name="表格4.A3" office:value-type="string"><text:p text:style-name="P90"><text:span text:style-name="T11">0.14</text:span><text:span text:style-name="T18"> </text:span></text:p></table:table-cell><table:table-cell table:style-name="表格4.A3" office:value-type="string"><text:p text:style-name="P91">0.75 </text:p></table:table-cell><table:table-cell table:style-name="表格4.A3" office:value-type="string"><text:p text:style-name="P91">1.65 </text:p></table:table-cell><table:table-cell table:style-name="表格4.A3" office:value-type="string"><text:p text:style-name="P90"><text:span text:style-name="T14">-</text:span><text:span text:style-name="T11">1.88</text:span><text:span text:style-name="T18"> </text:span></text:p></table:table-cell></table:table-row><table:table-row table:style-name="表格4.9"><table:table-cell table:style-name="表格4.A3" office:value-type="string"><text:p text:style-name="P42"><text:span text:style-name="T21"><text:s text:c="4"/></text:span>輸出</text:p></table:table-cell><table:table-cell table:style-name="表格4.A3" office:value-type="string"><text:p text:style-name="P93">4.69</text:p></table:table-cell><table:table-cell table:style-name="表格4.A3" table:number-columns-spanned="2" office:value-type="string"><text:p text:style-name="P93">4.49</text:p></table:table-cell><table:covered-table-cell/><table:table-cell table:style-name="表格4.A3" table:number-columns-spanned="2" office:value-type="string"><text:p text:style-name="P93">3.16</text:p></table:table-cell><table:covered-table-cell/><table:table-cell table:style-name="表格4.A3" table:number-columns-spanned="2" office:value-type="string"><text:p text:style-name="P93">7.09</text:p></table:table-cell><table:covered-table-cell/><table:table-cell table:style-name="表格4.A3" table:number-columns-spanned="2" office:value-type="string"><text:p text:style-name="P93">3.96</text:p></table:table-cell><table:covered-table-cell/><table:table-cell table:style-name="表格4.A3" office:value-type="string"><text:p text:style-name="P93">2.92 </text:p></table:table-cell><table:table-cell table:style-name="表格4.A3" office:value-type="string"><text:p text:style-name="P93">3.96 </text:p></table:table-cell><table:table-cell table:style-name="表格4.A3" office:value-type="string"><text:p text:style-name="P93">3.97 </text:p></table:table-cell><table:table-cell table:style-name="表格4.A3" office:value-type="string"><text:p text:style-name="P93">0.94 </text:p></table:table-cell></table:table-row><table:table-row table:style-name="表格4.9"><table:table-cell table:style-name="表格4.D3" office:value-type="string"><text:p text:style-name="P42"><text:span text:style-name="T21"><text:s text:c="4"/></text:span>輸入<text:span text:style-name="T21"> </text:span></text:p></table:table-cell><table:table-cell table:style-name="表格4.D3" office:value-type="string"><text:p text:style-name="P93">2.62</text:p></table:table-cell><table:table-cell table:style-name="表格4.D3" table:number-columns-spanned="2" office:value-type="string"><text:p text:style-name="P93">3.80</text:p></table:table-cell><table:covered-table-cell/><table:table-cell table:style-name="表格4.D3" table:number-columns-spanned="2" office:value-type="string"><text:p text:style-name="P93">2.53</text:p></table:table-cell><table:covered-table-cell/><table:table-cell table:style-name="表格4.D3" table:number-columns-spanned="2" office:value-type="string"><text:p text:style-name="P93">3.46</text:p></table:table-cell><table:covered-table-cell/><table:table-cell table:style-name="表格4.D3" table:number-columns-spanned="2" office:value-type="string"><text:p text:style-name="P93">0.82</text:p></table:table-cell><table:covered-table-cell/><table:table-cell table:style-name="表格4.D3" office:value-type="string"><text:p text:style-name="P93">2.78 </text:p></table:table-cell><table:table-cell table:style-name="表格4.D3" office:value-type="string"><text:p text:style-name="P93">3.21 </text:p></table:table-cell><table:table-cell table:style-name="表格4.D3" office:value-type="string"><text:p text:style-name="P93">2.32 </text:p></table:table-cell><table:table-cell table:style-name="表格4.D3" office:value-type="string"><text:p text:style-name="P93">2.82 </text:p></table:table-cell></table:table-row><table:table-row table:style-name="表格4.23"><table:table-cell table:style-name="表格4.A23" table:number-columns-spanned="14" office:value-type="string"><text:p text:style-name="P95">註：1.(a)表概估統計<text:span text:style-name="T21">(</text:span>advance estimate)。</text:p><text:p text:style-name="P96">2.資本形成包含政府、公營與民間固定投資，以及存貨變動，考量參考資料較為欠缺，概估統計僅列示資本形成總數，11月<text:span text:style-name="T21">(</text:span>發布初步統計<text:span text:style-name="T21">)</text:span>將依據較完整資料，分別列示政府、公營與民間固定投資，以及存貨變動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33">表1、重要經濟指標表<text:span text:style-name="T21">(</text:span>1/2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4" office:value-type="string">
            <text:p text:style-name="P71">　</text:p>
          </table:table-cell>
          <table:table-cell table:style-name="表格5.B1" office:value-type="string">
            <text:p text:style-name="P72">實質</text:p>
          </table:table-cell>
          <table:table-cell table:style-name="表格5.B1" table:number-rows-spanned="2" table:number-columns-spanned="3" office:value-type="string">
            <text:p text:style-name="P72">經濟成長率</text:p>
          </table:table-cell>
          <table:covered-table-cell/>
          <table:covered-table-cell/>
          <table:table-cell table:style-name="表格5.B1" table:number-columns-spanned="2" office:value-type="string">
            <text:p text:style-name="P72">平均每人</text:p>
          </table:table-cell>
          <table:covered-table-cell/>
          <table:table-cell table:style-name="表格5.B1" table:number-columns-spanned="2" office:value-type="string">
            <text:p text:style-name="P72">平均每人</text:p>
          </table:table-cell>
          <table:covered-table-cell/>
          <table:table-cell table:style-name="表格5.J1" table:number-rows-spanned="4" office:value-type="string">
            <text:p text:style-name="P72">消費者</text:p>
            <text:p text:style-name="P72">物價</text:p>
            <text:p text:style-name="P72">上升率</text:p>
            <text:p text:style-name="P72"><text:span text:style-name="T21">(</text:span>％<text:span text:style-name="T21">)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72">GDP</text:p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72">GDP</text:p>
          </table:table-cell>
          <table:covered-table-cell/>
          <table:table-cell table:style-name="表格5.B2" table:number-columns-spanned="2" office:value-type="string">
            <text:p text:style-name="P72">GNI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72"><text:span text:style-name="T21">(</text:span>新台幣</text:p>
          </table:table-cell>
          <table:table-cell table:style-name="表格5.C3" office:value-type="string">
            <text:p text:style-name="P72">saqr</text:p>
          </table:table-cell>
          <table:table-cell table:style-name="表格5.C3" office:value-type="string">
            <text:p text:style-name="P72">saar</text:p>
          </table:table-cell>
          <table:table-cell table:style-name="表格5.C3" office:value-type="string">
            <text:p text:style-name="P72">yoy</text:p>
          </table:table-cell>
          <table:table-cell table:style-name="表格5.F3" table:number-rows-spanned="2" office:value-type="string">
            <text:p text:style-name="P72">新台幣元</text:p>
          </table:table-cell>
          <table:table-cell table:style-name="表格5.F3" table:number-rows-spanned="2" office:value-type="string">
            <text:p text:style-name="P72">美元</text:p>
          </table:table-cell>
          <table:table-cell table:style-name="表格5.F3" table:number-rows-spanned="2" office:value-type="string">
            <text:p text:style-name="P72">新台幣元</text:p>
          </table:table-cell>
          <table:table-cell table:style-name="表格5.F3" table:number-rows-spanned="2" office:value-type="string">
            <text:p text:style-name="P72">美元</text:p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72">百萬元<text:span text:style-name="T21">)</text:span></text:p>
          </table:table-cell>
          <table:table-cell table:style-name="表格5.B4" office:value-type="string">
            <text:p text:style-name="P72"><text:span text:style-name="T21">(</text:span>％<text:span text:style-name="T21">)</text:span></text:p>
          </table:table-cell>
          <table:table-cell table:style-name="表格5.B4" office:value-type="string">
            <text:p text:style-name="P72"><text:span text:style-name="T21">(</text:span>％<text:span text:style-name="T21">)</text:span></text:p>
          </table:table-cell>
          <table:table-cell table:style-name="表格5.B4" office:value-type="string">
            <text:p text:style-name="P72"><text:span text:style-name="T21">(</text:span>％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97">90年</text:p>
          </table:table-cell>
          <table:table-cell table:style-name="表格5.B3" office:value-type="string">
            <text:p text:style-name="P55">9,054,580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<text:span text:style-name="T21">-</text:span>1.26</text:p>
          </table:table-cell>
          <table:table-cell table:style-name="表格5.C5" office:value-type="string">
            <text:p text:style-name="P55">454,687</text:p>
          </table:table-cell>
          <table:table-cell table:style-name="表格5.C5" office:value-type="string">
            <text:p text:style-name="P55">13,448</text:p>
          </table:table-cell>
          <table:table-cell table:style-name="表格5.C5" office:value-type="string">
            <text:p text:style-name="P55">463,282</text:p>
          </table:table-cell>
          <table:table-cell table:style-name="表格5.C5" office:value-type="string">
            <text:p text:style-name="P55">13,703</text:p>
          </table:table-cell>
          <table:table-cell table:style-name="表格5.C5" office:value-type="string">
            <text:p text:style-name="P55"><text:span text:style-name="T21">-</text:span>0.01</text:p>
          </table:table-cell>
        </table:table-row>
        <table:table-row table:style-name="表格5.5">
          <table:table-cell table:style-name="表格5.A5" office:value-type="string">
            <text:p text:style-name="P97">91年</text:p>
          </table:table-cell>
          <table:table-cell table:style-name="表格5.B3" office:value-type="string">
            <text:p text:style-name="P55">9,559,334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5.57</text:p>
          </table:table-cell>
          <table:table-cell table:style-name="表格5.C5" office:value-type="string">
            <text:p text:style-name="P55">475,484</text:p>
          </table:table-cell>
          <table:table-cell table:style-name="表格5.C5" office:value-type="string">
            <text:p text:style-name="P55">13,750</text:p>
          </table:table-cell>
          <table:table-cell table:style-name="表格5.C5" office:value-type="string">
            <text:p text:style-name="P55">486,280</text:p>
          </table:table-cell>
          <table:table-cell table:style-name="表格5.C5" office:value-type="string">
            <text:p text:style-name="P55">14,062</text:p>
          </table:table-cell>
          <table:table-cell table:style-name="表格5.C5" office:value-type="string">
            <text:p text:style-name="P55"><text:span text:style-name="T21">-</text:span>0.20</text:p>
          </table:table-cell>
        </table:table-row>
        <table:table-row table:style-name="表格5.5">
          <table:table-cell table:style-name="表格5.A5" office:value-type="string">
            <text:p text:style-name="P97">92年</text:p>
          </table:table-cell>
          <table:table-cell table:style-name="表格5.B3" office:value-type="string">
            <text:p text:style-name="P55">9,953,235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4.12</text:p>
          </table:table-cell>
          <table:table-cell table:style-name="表格5.C5" office:value-type="string">
            <text:p text:style-name="P55">486,018</text:p>
          </table:table-cell>
          <table:table-cell table:style-name="表格5.C5" office:value-type="string">
            <text:p text:style-name="P55">14,120</text:p>
          </table:table-cell>
          <table:table-cell table:style-name="表格5.C5" office:value-type="string">
            <text:p text:style-name="P55">500,594</text:p>
          </table:table-cell>
          <table:table-cell table:style-name="表格5.C5" office:value-type="string">
            <text:p text:style-name="P55">14,544</text:p>
          </table:table-cell>
          <table:table-cell table:style-name="表格5.C5" office:value-type="string">
            <text:p text:style-name="P55"><text:span text:style-name="T21">-</text:span>0.28</text:p>
          </table:table-cell>
        </table:table-row>
        <table:table-row table:style-name="表格5.5">
          <table:table-cell table:style-name="表格5.A5" office:value-type="string">
            <text:p text:style-name="P97">93年</text:p>
          </table:table-cell>
          <table:table-cell table:style-name="表格5.B3" office:value-type="string">
            <text:p text:style-name="P60"><text:span text:style-name="T25">10,600,793</text:span>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6.51</text:p>
          </table:table-cell>
          <table:table-cell table:style-name="表格5.C5" office:value-type="string">
            <text:p text:style-name="P55">514,405</text:p>
          </table:table-cell>
          <table:table-cell table:style-name="表格5.C5" office:value-type="string">
            <text:p text:style-name="P55">15,388</text:p>
          </table:table-cell>
          <table:table-cell table:style-name="表格5.C5" office:value-type="string">
            <text:p text:style-name="P55">530,835</text:p>
          </table:table-cell>
          <table:table-cell table:style-name="表格5.C5" office:value-type="string">
            <text:p text:style-name="P55">15,879</text:p>
          </table:table-cell>
          <table:table-cell table:style-name="表格5.C5" office:value-type="string">
            <text:p text:style-name="P55">1.61</text:p>
          </table:table-cell>
        </table:table-row>
        <table:table-row table:style-name="表格5.5">
          <table:table-cell table:style-name="表格5.A5" office:value-type="string">
            <text:p text:style-name="P97">94年</text:p>
          </table:table-cell>
          <table:table-cell table:style-name="表格5.B3" office:value-type="string">
            <text:p text:style-name="P55">11,174,918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5.42</text:p>
          </table:table-cell>
          <table:table-cell table:style-name="表格5.C5" office:value-type="string">
            <text:p text:style-name="P55">532,001</text:p>
          </table:table-cell>
          <table:table-cell table:style-name="表格5.C5" office:value-type="string">
            <text:p text:style-name="P55">16,532</text:p>
          </table:table-cell>
          <table:table-cell table:style-name="表格5.C5" office:value-type="string">
            <text:p text:style-name="P55">544,798</text:p>
          </table:table-cell>
          <table:table-cell table:style-name="表格5.C5" office:value-type="string">
            <text:p text:style-name="P55">16,930</text:p>
          </table:table-cell>
          <table:table-cell table:style-name="表格5.C5" office:value-type="string">
            <text:p text:style-name="P60"><text:span text:style-name="T25">2.31</text:span></text:p>
          </table:table-cell>
        </table:table-row>
        <table:table-row table:style-name="表格5.5">
          <table:table-cell table:style-name="表格5.A5" office:value-type="string">
            <text:p text:style-name="P97">95年</text:p>
          </table:table-cell>
          <table:table-cell table:style-name="表格5.B3" office:value-type="string">
            <text:p text:style-name="P55">11,803,335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5.62</text:p>
          </table:table-cell>
          <table:table-cell table:style-name="表格5.C5" office:value-type="string">
            <text:p text:style-name="P55">553,851</text:p>
          </table:table-cell>
          <table:table-cell table:style-name="表格5.C5" office:value-type="string">
            <text:p text:style-name="P55">17,026</text:p>
          </table:table-cell>
          <table:table-cell table:style-name="表格5.C5" office:value-type="string">
            <text:p text:style-name="P55">567,508</text:p>
          </table:table-cell>
          <table:table-cell table:style-name="表格5.C5" office:value-type="string">
            <text:p text:style-name="P55">17,446</text:p>
          </table:table-cell>
          <table:table-cell table:style-name="表格5.C5" office:value-type="string">
            <text:p text:style-name="P55">0.60</text:p>
          </table:table-cell>
        </table:table-row>
        <table:table-row table:style-name="表格5.5">
          <table:table-cell table:style-name="表格5.A5" office:value-type="string">
            <text:p text:style-name="P97">96年</text:p>
          </table:table-cell>
          <table:table-cell table:style-name="表格5.B3" office:value-type="string">
            <text:p text:style-name="P55">12,572,550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6.52</text:p>
          </table:table-cell>
          <table:table-cell table:style-name="表格5.C5" office:value-type="string">
            <text:p text:style-name="P55">585,016</text:p>
          </table:table-cell>
          <table:table-cell table:style-name="表格5.C5" office:value-type="string">
            <text:p text:style-name="P55">17,814</text:p>
          </table:table-cell>
          <table:table-cell table:style-name="表格5.C5" office:value-type="string">
            <text:p text:style-name="P55">599,536</text:p>
          </table:table-cell>
          <table:table-cell table:style-name="表格5.C5" office:value-type="string">
            <text:p text:style-name="P55">18,256</text:p>
          </table:table-cell>
          <table:table-cell table:style-name="表格5.C5" office:value-type="string">
            <text:p text:style-name="P55">1.80</text:p>
          </table:table-cell>
        </table:table-row>
        <table:table-row table:style-name="表格5.5">
          <table:table-cell table:style-name="表格5.A5" office:value-type="string">
            <text:p text:style-name="P97">97年</text:p>
          </table:table-cell>
          <table:table-cell table:style-name="表格5.B3" office:value-type="string">
            <text:p text:style-name="P55">12,661,079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0.70</text:p>
          </table:table-cell>
          <table:table-cell table:style-name="表格5.C5" office:value-type="string">
            <text:p text:style-name="P60"><text:span text:style-name="T25">571,838</text:span></text:p>
          </table:table-cell>
          <table:table-cell table:style-name="表格5.C5" office:value-type="string">
            <text:p text:style-name="P55">18,131</text:p>
          </table:table-cell>
          <table:table-cell table:style-name="表格5.C5" office:value-type="string">
            <text:p text:style-name="P55">585,519</text:p>
          </table:table-cell>
          <table:table-cell table:style-name="表格5.C5" office:value-type="string">
            <text:p text:style-name="P55">18,564</text:p>
          </table:table-cell>
          <table:table-cell table:style-name="表格5.C5" office:value-type="string">
            <text:p text:style-name="P55">3.52</text:p>
          </table:table-cell>
        </table:table-row>
        <table:table-row table:style-name="表格5.5">
          <table:table-cell table:style-name="表格5.A5" office:value-type="string">
            <text:p text:style-name="P97">98年</text:p>
          </table:table-cell>
          <table:table-cell table:style-name="表格5.B3" office:value-type="string">
            <text:p text:style-name="P55">12,462,729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<text:span text:style-name="T21">-</text:span>1.57</text:p>
          </table:table-cell>
          <table:table-cell table:style-name="表格5.C5" office:value-type="string">
            <text:p text:style-name="P55">561,636</text:p>
          </table:table-cell>
          <table:table-cell table:style-name="表格5.C5" office:value-type="string">
            <text:p text:style-name="P55">16,988</text:p>
          </table:table-cell>
          <table:table-cell table:style-name="表格5.C5" office:value-type="string">
            <text:p text:style-name="P55">579,574</text:p>
          </table:table-cell>
          <table:table-cell table:style-name="表格5.C5" office:value-type="string">
            <text:p text:style-name="P55">17,531</text:p>
          </table:table-cell>
          <table:table-cell table:style-name="表格5.C5" office:value-type="string">
            <text:p text:style-name="P60"><text:span text:style-name="T27">-</text:span><text:span text:style-name="T25">0.87</text:span></text:p>
          </table:table-cell>
        </table:table-row>
        <table:table-row table:style-name="表格5.5">
          <table:table-cell table:style-name="表格5.A5" office:value-type="string">
            <text:p text:style-name="P97">99年</text:p>
          </table:table-cell>
          <table:table-cell table:style-name="表格5.B3" office:value-type="string">
            <text:p text:style-name="P55">13,787,642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10.63</text:p>
          </table:table-cell>
          <table:table-cell table:style-name="表格5.C5" office:value-type="string">
            <text:p text:style-name="P55">610,140</text:p>
          </table:table-cell>
          <table:table-cell table:style-name="表格5.C5" office:value-type="string">
            <text:p text:style-name="P55">19,278</text:p>
          </table:table-cell>
          <table:table-cell table:style-name="表格5.C5" office:value-type="string">
            <text:p text:style-name="P55">628,706</text:p>
          </table:table-cell>
          <table:table-cell table:style-name="表格5.C5" office:value-type="string">
            <text:p text:style-name="P55">19,864</text:p>
          </table:table-cell>
          <table:table-cell table:style-name="表格5.C5" office:value-type="string">
            <text:p text:style-name="P60"><text:span text:style-name="T25">0.97</text:span></text:p>
          </table:table-cell>
        </table:table-row>
        <table:table-row table:style-name="表格5.5">
          <table:table-cell table:style-name="表格5.A5" office:value-type="string">
            <text:p text:style-name="P74">100年</text:p>
          </table:table-cell>
          <table:table-cell table:style-name="表格5.B3" office:value-type="string">
            <text:p text:style-name="P55">14,312,200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3.80</text:p>
          </table:table-cell>
          <table:table-cell table:style-name="表格5.C5" office:value-type="string">
            <text:p text:style-name="P55">617,078</text:p>
          </table:table-cell>
          <table:table-cell table:style-name="表格5.C5" office:value-type="string">
            <text:p text:style-name="P55">20,939</text:p>
          </table:table-cell>
          <table:table-cell table:style-name="表格5.C5" office:value-type="string">
            <text:p text:style-name="P55">633,822</text:p>
          </table:table-cell>
          <table:table-cell table:style-name="表格5.C5" office:value-type="string">
            <text:p text:style-name="P55">21,507</text:p>
          </table:table-cell>
          <table:table-cell table:style-name="表格5.C5" office:value-type="string">
            <text:p text:style-name="P55">1.42</text:p>
          </table:table-cell>
        </table:table-row>
        <table:table-row table:style-name="表格5.5">
          <table:table-cell table:style-name="表格5.A5" office:value-type="string">
            <text:p text:style-name="P74">101年</text:p>
          </table:table-cell>
          <table:table-cell table:style-name="表格5.B3" office:value-type="string">
            <text:p text:style-name="P55">14,607,569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2.06</text:p>
          </table:table-cell>
          <table:table-cell table:style-name="表格5.C5" office:value-type="string">
            <text:p text:style-name="P55">631,142</text:p>
          </table:table-cell>
          <table:table-cell table:style-name="表格5.C5" office:value-type="string">
            <text:p text:style-name="P55">21,308</text:p>
          </table:table-cell>
          <table:table-cell table:style-name="表格5.C5" office:value-type="string">
            <text:p text:style-name="P55">650,660</text:p>
          </table:table-cell>
          <table:table-cell table:style-name="表格5.C5" office:value-type="string">
            <text:p text:style-name="P55">21,967</text:p>
          </table:table-cell>
          <table:table-cell table:style-name="表格5.C5" office:value-type="string">
            <text:p text:style-name="P55">1.93</text:p>
          </table:table-cell>
        </table:table-row>
        <table:table-row table:style-name="表格5.5">
          <table:table-cell table:style-name="表格5.A5" office:value-type="string">
            <text:p text:style-name="P74">102年</text:p>
          </table:table-cell>
          <table:table-cell table:style-name="表格5.B3" office:value-type="string">
            <text:p text:style-name="P55">14,929,292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2.20</text:p>
          </table:table-cell>
          <table:table-cell table:style-name="表格5.C5" office:value-type="string">
            <text:p text:style-name="P55">652,429</text:p>
          </table:table-cell>
          <table:table-cell table:style-name="表格5.C5" office:value-type="string">
            <text:p text:style-name="P55">21,916</text:p>
          </table:table-cell>
          <table:table-cell table:style-name="表格5.C5" office:value-type="string">
            <text:p text:style-name="P55">670,585</text:p>
          </table:table-cell>
          <table:table-cell table:style-name="表格5.C5" office:value-type="string">
            <text:p text:style-name="P55">22,526</text:p>
          </table:table-cell>
          <table:table-cell table:style-name="表格5.C5" office:value-type="string">
            <text:p text:style-name="P55">0.79</text:p>
          </table:table-cell>
        </table:table-row>
        <table:table-row table:style-name="表格5.18">
          <table:table-cell table:style-name="表格5.A5" office:value-type="string">
            <text:p text:style-name="P74">103年</text:p>
          </table:table-cell>
          <table:table-cell table:style-name="表格5.B3" office:value-type="string">
            <text:p text:style-name="P60"><text:span text:style-name="T24">15,529,606</text:span><text:span text:style-name="T28">　</text:span>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4.02</text:p>
          </table:table-cell>
          <table:table-cell table:style-name="表格5.C5" office:value-type="string">
            <text:p text:style-name="P55">688,434</text:p>
          </table:table-cell>
          <table:table-cell table:style-name="表格5.C5" office:value-type="string">
            <text:p text:style-name="P55">22,668</text:p>
          </table:table-cell>
          <table:table-cell table:style-name="表格5.C5" office:value-type="string">
            <text:p text:style-name="P55">708,540</text:p>
          </table:table-cell>
          <table:table-cell table:style-name="表格5.C5" office:value-type="string">
            <text:p text:style-name="P55">23,330</text:p>
          </table:table-cell>
          <table:table-cell table:style-name="表格5.C5" office:value-type="string">
            <text:p text:style-name="P55">1.20</text:p>
          </table:table-cell>
        </table:table-row>
        <table:table-row table:style-name="表格5.18">
          <table:table-cell table:style-name="表格5.A5" office:value-type="string">
            <text:p text:style-name="P74">104年</text:p>
          </table:table-cell>
          <table:table-cell table:style-name="表格5.B3" office:value-type="string">
            <text:p text:style-name="P60"><text:span text:style-name="T24">15,654,835</text:span><text:span text:style-name="T28">　</text:span>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－</text:p>
          </table:table-cell>
          <table:table-cell table:style-name="表格5.C5" office:value-type="string">
            <text:p text:style-name="P55">0.81</text:p>
          </table:table-cell>
          <table:table-cell table:style-name="表格5.C5" office:value-type="string">
            <text:p text:style-name="P55">714,774</text:p>
          </table:table-cell>
          <table:table-cell table:style-name="表格5.C5" office:value-type="string">
            <text:p text:style-name="P55">22,400</text:p>
          </table:table-cell>
          <table:table-cell table:style-name="表格5.C5" office:value-type="string">
            <text:p text:style-name="P55">737,393</text:p>
          </table:table-cell>
          <table:table-cell table:style-name="表格5.C5" office:value-type="string">
            <text:p text:style-name="P55">23,109</text:p>
          </table:table-cell>
          <table:table-cell table:style-name="表格5.C5" office:value-type="string">
            <text:p text:style-name="P60"><text:span text:style-name="T27">-</text:span><text:span text:style-name="T25">0.30</text:span></text:p>
          </table:table-cell>
        </table:table-row>
        <table:table-row table:style-name="表格5.18">
          <table:table-cell table:style-name="表格5.A5" office:value-type="string">
            <text:p text:style-name="P99">第1季</text:p>
          </table:table-cell>
          <table:table-cell table:style-name="表格5.B3" office:value-type="string">
            <text:p text:style-name="P60"><text:span text:style-name="T28">3,794,768</text:span></text:p>
          </table:table-cell>
          <table:table-cell table:style-name="表格5.C5" office:value-type="string">
            <text:p text:style-name="P48">0.64</text:p>
          </table:table-cell>
          <table:table-cell table:style-name="表格5.C5" office:value-type="string">
            <text:p text:style-name="P48">2.59</text:p>
          </table:table-cell>
          <table:table-cell table:style-name="表格5.C5" office:value-type="string">
            <text:p text:style-name="P48">3.99</text:p>
          </table:table-cell>
          <table:table-cell table:style-name="表格5.C5" office:value-type="string">
            <text:p text:style-name="P49">179,093</text:p>
          </table:table-cell>
          <table:table-cell table:style-name="表格5.C5" office:value-type="string">
            <text:p text:style-name="P49">5,669</text:p>
          </table:table-cell>
          <table:table-cell table:style-name="表格5.C5" office:value-type="string">
            <text:p text:style-name="P60"><text:span text:style-name="T29">186,870</text:span></text:p>
          </table:table-cell>
          <table:table-cell table:style-name="表格5.C5" office:value-type="string">
            <text:p text:style-name="P49">5,915</text:p>
          </table:table-cell>
          <table:table-cell table:style-name="表格5.C5" office:value-type="string">
            <text:p text:style-name="P49"><text:span text:style-name="T21">-</text:span>0.59</text:p>
          </table:table-cell>
        </table:table-row>
        <table:table-row table:style-name="表格5.18">
          <table:table-cell table:style-name="表格5.A5" office:value-type="string">
            <text:p text:style-name="P100">第2季</text:p>
          </table:table-cell>
          <table:table-cell table:style-name="表格5.B2" office:value-type="string">
            <text:p text:style-name="P60"><text:span text:style-name="T28">3,851,364</text:span></text:p>
          </table:table-cell>
          <table:table-cell table:style-name="表格5.C5" office:value-type="string">
            <text:p text:style-name="P48"><text:span text:style-name="T21">-</text:span>1.37</text:p>
          </table:table-cell>
          <table:table-cell table:style-name="表格5.C5" office:value-type="string">
            <text:p text:style-name="P48"><text:span text:style-name="T21">-</text:span>5.36</text:p>
          </table:table-cell>
          <table:table-cell table:style-name="表格5.C5" office:value-type="string">
            <text:p text:style-name="P48">0.71</text:p>
          </table:table-cell>
          <table:table-cell table:style-name="表格5.C5" office:value-type="string">
            <text:p text:style-name="P49">173,410</text:p>
          </table:table-cell>
          <table:table-cell table:style-name="表格5.C5" office:value-type="string">
            <text:p text:style-name="P49">5,595</text:p>
          </table:table-cell>
          <table:table-cell table:style-name="表格5.C5" office:value-type="string">
            <text:p text:style-name="P49">177,018</text:p>
          </table:table-cell>
          <table:table-cell table:style-name="表格5.C5" office:value-type="string">
            <text:p text:style-name="P49">5,712</text:p>
          </table:table-cell>
          <table:table-cell table:style-name="表格5.C5" office:value-type="string">
            <text:p text:style-name="P49"><text:span text:style-name="T21">-</text:span>0.71</text:p>
          </table:table-cell>
        </table:table-row>
        <table:table-row table:style-name="表格5.18">
          <table:table-cell table:style-name="表格5.A5" office:value-type="string">
            <text:p text:style-name="P100">第3季</text:p>
          </table:table-cell>
          <table:table-cell table:style-name="表格5.B2" office:value-type="string">
            <text:p text:style-name="P60"><text:span text:style-name="T28">3,956,492</text:span></text:p>
          </table:table-cell>
          <table:table-cell table:style-name="表格5.C5" office:value-type="string">
            <text:p text:style-name="P48"><text:span text:style-name="T21">-</text:span>0.10</text:p>
          </table:table-cell>
          <table:table-cell table:style-name="表格5.C5" office:value-type="string">
            <text:p text:style-name="P48"><text:span text:style-name="T21">-</text:span>0.42</text:p>
          </table:table-cell>
          <table:table-cell table:style-name="表格5.C5" office:value-type="string">
            <text:p text:style-name="P48"><text:span text:style-name="T21">-</text:span>0.64</text:p>
          </table:table-cell>
          <table:table-cell table:style-name="表格5.C5" office:value-type="string">
            <text:p text:style-name="P49">179,581</text:p>
          </table:table-cell>
          <table:table-cell table:style-name="表格5.C5" office:value-type="string">
            <text:p text:style-name="P49">5,575</text:p>
          </table:table-cell>
          <table:table-cell table:style-name="表格5.C5" office:value-type="string">
            <text:p text:style-name="P49">185,008</text:p>
          </table:table-cell>
          <table:table-cell table:style-name="表格5.C5" office:value-type="string">
            <text:p text:style-name="P49">5,743</text:p>
          </table:table-cell>
          <table:table-cell table:style-name="表格5.C5" office:value-type="string">
            <text:p text:style-name="P49"><text:span text:style-name="T21">-</text:span>0.26</text:p>
          </table:table-cell>
        </table:table-row>
        <table:table-row table:style-name="表格5.23">
          <table:table-cell table:style-name="表格5.A5" office:value-type="string">
            <text:p text:style-name="P100">第4季</text:p>
          </table:table-cell>
          <table:table-cell table:style-name="表格5.B2" office:value-type="string">
            <text:p text:style-name="P60"><text:span text:style-name="T28">4,052,211</text:span></text:p>
          </table:table-cell>
          <table:table-cell table:style-name="表格5.C5" office:value-type="string">
            <text:p text:style-name="P48">0.03</text:p>
          </table:table-cell>
          <table:table-cell table:style-name="表格5.C5" office:value-type="string">
            <text:p text:style-name="P48">0.11</text:p>
          </table:table-cell>
          <table:table-cell table:style-name="表格5.C5" office:value-type="string">
            <text:p text:style-name="P48"><text:span text:style-name="T21">-</text:span>0.54</text:p>
          </table:table-cell>
          <table:table-cell table:style-name="表格5.C5" office:value-type="string">
            <text:p text:style-name="P49">182,690</text:p>
          </table:table-cell>
          <table:table-cell table:style-name="表格5.C5" office:value-type="string">
            <text:p text:style-name="P49">5,561</text:p>
          </table:table-cell>
          <table:table-cell table:style-name="表格5.C5" office:value-type="string">
            <text:p text:style-name="P49">188,497</text:p>
          </table:table-cell>
          <table:table-cell table:style-name="表格5.C5" office:value-type="string">
            <text:p text:style-name="P49">5,739</text:p>
          </table:table-cell>
          <table:table-cell table:style-name="表格5.C5" office:value-type="string">
            <text:p text:style-name="P49">0.32</text:p>
          </table:table-cell>
        </table:table-row>
        <table:table-row table:style-name="表格5.18">
          <table:table-cell table:style-name="表格5.A5" office:value-type="string">
            <text:p text:style-name="P74">105年</text:p>
          </table:table-cell>
          <table:table-cell table:style-name="表格5.B2" office:value-type="string">
            <text:p text:style-name="P60"><text:span text:style-name="T24">15,875,635</text:span></text:p>
          </table:table-cell>
          <table:table-cell table:style-name="表格5.C5" office:value-type="string">
            <text:p text:style-name="P53">－</text:p>
          </table:table-cell>
          <table:table-cell table:style-name="表格5.C5" office:value-type="string">
            <text:p text:style-name="P53">－</text:p>
          </table:table-cell>
          <table:table-cell table:style-name="表格5.C5" office:value-type="string">
            <text:p text:style-name="P53">1.41</text:p>
          </table:table-cell>
          <table:table-cell table:style-name="表格5.C5" office:value-type="string">
            <text:p text:style-name="P55">729,381</text:p>
          </table:table-cell>
          <table:table-cell table:style-name="表格5.C5" office:value-type="string">
            <text:p text:style-name="P55">22,561</text:p>
          </table:table-cell>
          <table:table-cell table:style-name="表格5.C5" office:value-type="string">
            <text:p text:style-name="P60"><text:span text:style-name="T25">751,934</text:span></text:p>
          </table:table-cell>
          <table:table-cell table:style-name="表格5.C5" office:value-type="string">
            <text:p text:style-name="P55">23,258</text:p>
          </table:table-cell>
          <table:table-cell table:style-name="表格5.C5" office:value-type="string">
            <text:p text:style-name="P55">1.39</text:p>
          </table:table-cell>
        </table:table-row>
        <table:table-row table:style-name="表格5.18">
          <table:table-cell table:style-name="表格5.A5" office:value-type="string">
            <text:p text:style-name="P99">第1季</text:p>
          </table:table-cell>
          <table:table-cell table:style-name="表格5.B2" office:value-type="string">
            <text:p text:style-name="P60"><text:span text:style-name="T28">3,783,327</text:span></text:p>
          </table:table-cell>
          <table:table-cell table:style-name="表格5.C5" office:value-type="string">
            <text:p text:style-name="P48">0.79</text:p>
          </table:table-cell>
          <table:table-cell table:style-name="表格5.C5" office:value-type="string">
            <text:p text:style-name="P48">3.22</text:p>
          </table:table-cell>
          <table:table-cell table:style-name="表格5.C5" office:value-type="string">
            <text:p text:style-name="P48"><text:span text:style-name="T21">-</text:span>0.30</text:p>
          </table:table-cell>
          <table:table-cell table:style-name="表格5.C5" office:value-type="string">
            <text:p text:style-name="P49">181,412</text:p>
          </table:table-cell>
          <table:table-cell table:style-name="表格5.C5" office:value-type="string">
            <text:p text:style-name="P49">5,435</text:p>
          </table:table-cell>
          <table:table-cell table:style-name="表格5.C5" office:value-type="string">
            <text:p text:style-name="P49">189,090</text:p>
          </table:table-cell>
          <table:table-cell table:style-name="表格5.C5" office:value-type="string">
            <text:p text:style-name="P49">5,666</text:p>
          </table:table-cell>
          <table:table-cell table:style-name="表格5.C5" office:value-type="string">
            <text:p text:style-name="P60"><text:span text:style-name="T29">1.74</text:span></text:p>
          </table:table-cell>
        </table:table-row>
        <table:table-row table:style-name="表格5.18">
          <table:table-cell table:style-name="表格5.A5" office:value-type="string">
            <text:p text:style-name="P99">第2季</text:p>
          </table:table-cell>
          <table:table-cell table:style-name="表格5.B2" office:value-type="string">
            <text:p text:style-name="P60"><text:span text:style-name="T28">3,890,436</text:span></text:p>
          </table:table-cell>
          <table:table-cell table:style-name="表格5.C5" office:value-type="string">
            <text:p text:style-name="P48">0.45</text:p>
          </table:table-cell>
          <table:table-cell table:style-name="表格5.C5" office:value-type="string">
            <text:p text:style-name="P48">1.82</text:p>
          </table:table-cell>
          <table:table-cell table:style-name="表格5.C5" office:value-type="string">
            <text:p text:style-name="P48">1.01</text:p>
          </table:table-cell>
          <table:table-cell table:style-name="表格5.C5" office:value-type="string">
            <text:p text:style-name="P49">176,524</text:p>
          </table:table-cell>
          <table:table-cell table:style-name="表格5.C5" office:value-type="string">
            <text:p text:style-name="P49">5,437</text:p>
          </table:table-cell>
          <table:table-cell table:style-name="表格5.C5" office:value-type="string">
            <text:p text:style-name="P49">181,211</text:p>
          </table:table-cell>
          <table:table-cell table:style-name="表格5.C5" office:value-type="string">
            <text:p text:style-name="P49">5,582</text:p>
          </table:table-cell>
          <table:table-cell table:style-name="表格5.C5" office:value-type="string">
            <text:p text:style-name="P49">1.33</text:p>
          </table:table-cell>
        </table:table-row>
        <table:table-row table:style-name="表格5.18">
          <table:table-cell table:style-name="表格5.A5" office:value-type="string">
            <text:p text:style-name="P99">第3季</text:p>
          </table:table-cell>
          <table:table-cell table:style-name="表格5.B2" office:value-type="string">
            <text:p text:style-name="P60"><text:span text:style-name="T28">4,037,342</text:span></text:p>
          </table:table-cell>
          <table:table-cell table:style-name="表格5.C5" office:value-type="string">
            <text:p text:style-name="P48">0.97</text:p>
          </table:table-cell>
          <table:table-cell table:style-name="表格5.C5" office:value-type="string">
            <text:p text:style-name="P48">3.95</text:p>
          </table:table-cell>
          <table:table-cell table:style-name="表格5.C5" office:value-type="string">
            <text:p text:style-name="P48">2.04</text:p>
          </table:table-cell>
          <table:table-cell table:style-name="表格5.C5" office:value-type="string">
            <text:p text:style-name="P49">182,663</text:p>
          </table:table-cell>
          <table:table-cell table:style-name="表格5.C5" office:value-type="string">
            <text:p text:style-name="P49">5,752</text:p>
          </table:table-cell>
          <table:table-cell table:style-name="表格5.C5" office:value-type="string">
            <text:p text:style-name="P49">188,109</text:p>
          </table:table-cell>
          <table:table-cell table:style-name="表格5.C5" office:value-type="string">
            <text:p text:style-name="P49">5,925</text:p>
          </table:table-cell>
          <table:table-cell table:style-name="表格5.C5" office:value-type="string">
            <text:p text:style-name="P49">0.71</text:p>
          </table:table-cell>
        </table:table-row>
        <table:table-row table:style-name="表格5.23">
          <table:table-cell table:style-name="表格5.A5" office:value-type="string">
            <text:p text:style-name="P99">第4季</text:p>
          </table:table-cell>
          <table:table-cell table:style-name="表格5.B2" office:value-type="string">
            <text:p text:style-name="P60"><text:span text:style-name="T28">4,164,530</text:span></text:p>
          </table:table-cell>
          <table:table-cell table:style-name="表格5.A5" office:value-type="string">
            <text:p text:style-name="P48">0.65</text:p>
          </table:table-cell>
          <table:table-cell table:style-name="表格5.A5" office:value-type="string">
            <text:p text:style-name="P48">2.61</text:p>
          </table:table-cell>
          <table:table-cell table:style-name="表格5.A5" office:value-type="string">
            <text:p text:style-name="P48">2.77</text:p>
          </table:table-cell>
          <table:table-cell table:style-name="表格5.A5" office:value-type="string">
            <text:p text:style-name="P49">188,782</text:p>
          </table:table-cell>
          <table:table-cell table:style-name="表格5.A5" office:value-type="string">
            <text:p text:style-name="P49">5,937</text:p>
          </table:table-cell>
          <table:table-cell table:style-name="表格5.A5" office:value-type="string">
            <text:p text:style-name="P60"><text:span text:style-name="T29">193,524</text:span></text:p>
          </table:table-cell>
          <table:table-cell table:style-name="表格5.A5" office:value-type="string">
            <text:p text:style-name="P49">6,085</text:p>
          </table:table-cell>
          <table:table-cell table:style-name="表格5.J28" office:value-type="string">
            <text:p text:style-name="P49">1.79</text:p>
          </table:table-cell>
        </table:table-row>
        <table:table-row table:style-name="表格5.18">
          <table:table-cell table:style-name="表格5.A5" office:value-type="string">
            <text:p text:style-name="P74">106年</text:p>
          </table:table-cell>
          <table:table-cell table:style-name="表格5.B2" office:value-type="string">
            <text:p text:style-name="P60"><text:span text:style-name="T24">16,335,152</text:span></text:p>
          </table:table-cell>
          <table:table-cell table:style-name="表格5.A5" office:value-type="string">
            <text:p text:style-name="P53">－</text:p>
          </table:table-cell>
          <table:table-cell table:style-name="表格5.A5" office:value-type="string">
            <text:p text:style-name="P53">－</text:p>
          </table:table-cell>
          <table:table-cell table:style-name="表格5.A5" office:value-type="string">
            <text:p text:style-name="P60"><text:span text:style-name="T24">2.89</text:span></text:p>
          </table:table-cell>
          <table:table-cell table:style-name="表格5.A5" office:value-type="string">
            <text:p text:style-name="P60"><text:span text:style-name="T24">740,082</text:span></text:p>
          </table:table-cell>
          <table:table-cell table:style-name="表格5.A5" office:value-type="string">
            <text:p text:style-name="P60"><text:span text:style-name="T24">24,318</text:span></text:p>
          </table:table-cell>
          <table:table-cell table:style-name="表格5.A5" office:value-type="string">
            <text:p text:style-name="P60"><text:span text:style-name="T24">760,345</text:span></text:p>
          </table:table-cell>
          <table:table-cell table:style-name="表格5.A5" office:value-type="string">
            <text:p text:style-name="P60"><text:span text:style-name="T24">24,984</text:span></text:p>
          </table:table-cell>
          <table:table-cell table:style-name="表格5.J28" office:value-type="string">
            <text:p text:style-name="P53">0.62</text:p>
          </table:table-cell>
        </table:table-row>
        <table:table-row table:style-name="表格5.18">
          <table:table-cell table:style-name="表格5.A5" office:value-type="string">
            <text:p text:style-name="P101">第1季</text:p>
          </table:table-cell>
          <table:table-cell table:style-name="表格5.B2" office:value-type="string">
            <text:p text:style-name="P48">3,883,044</text:p>
          </table:table-cell>
          <table:table-cell table:style-name="表格5.A5" office:value-type="string">
            <text:p text:style-name="P60"><text:span text:style-name="T28">0.48</text:span></text:p>
          </table:table-cell>
          <table:table-cell table:style-name="表格5.A5" office:value-type="string">
            <text:p text:style-name="P48">1.94</text:p>
          </table:table-cell>
          <table:table-cell table:style-name="表格5.A5" office:value-type="string">
            <text:p text:style-name="P48">2.64</text:p>
          </table:table-cell>
          <table:table-cell table:style-name="表格5.A5" office:value-type="string">
            <text:p text:style-name="P48">182,542</text:p>
          </table:table-cell>
          <table:table-cell table:style-name="表格5.A5" office:value-type="string">
            <text:p text:style-name="P48">5,870</text:p>
          </table:table-cell>
          <table:table-cell table:style-name="表格5.A5" office:value-type="string">
            <text:p text:style-name="P48">188,521</text:p>
          </table:table-cell>
          <table:table-cell table:style-name="表格5.A5" office:value-type="string">
            <text:p text:style-name="P48">6,062</text:p>
          </table:table-cell>
          <table:table-cell table:style-name="表格5.J28" office:value-type="string">
            <text:p text:style-name="P48">0.79</text:p>
          </table:table-cell>
        </table:table-row>
        <table:table-row table:style-name="表格5.18">
          <table:table-cell table:style-name="表格5.A5" office:value-type="string">
            <text:p text:style-name="P101">第2季</text:p>
          </table:table-cell>
          <table:table-cell table:style-name="表格5.B2" office:value-type="string">
            <text:p text:style-name="P48">3,979,247</text:p>
          </table:table-cell>
          <table:table-cell table:style-name="表格5.A5" office:value-type="string">
            <text:p text:style-name="P60"><text:span text:style-name="T28">0.68</text:span></text:p>
          </table:table-cell>
          <table:table-cell table:style-name="表格5.A5" office:value-type="string">
            <text:p text:style-name="P48">2.73</text:p>
          </table:table-cell>
          <table:table-cell table:style-name="表格5.A5" office:value-type="string">
            <text:p text:style-name="P48">2.28</text:p>
          </table:table-cell>
          <table:table-cell table:style-name="表格5.A5" office:value-type="string">
            <text:p text:style-name="P48">176,757</text:p>
          </table:table-cell>
          <table:table-cell table:style-name="表格5.A5" office:value-type="string">
            <text:p text:style-name="P48">5,839</text:p>
          </table:table-cell>
          <table:table-cell table:style-name="表格5.A5" office:value-type="string">
            <text:p text:style-name="P48">181,107</text:p>
          </table:table-cell>
          <table:table-cell table:style-name="表格5.A5" office:value-type="string">
            <text:p text:style-name="P48">5,983</text:p>
          </table:table-cell>
          <table:table-cell table:style-name="表格5.J28" office:value-type="string">
            <text:p text:style-name="P48">0.57</text:p>
          </table:table-cell>
        </table:table-row>
        <table:table-row table:style-name="表格5.18">
          <table:table-cell table:style-name="表格5.A5" office:value-type="string">
            <text:p text:style-name="P101">第3季</text:p>
          </table:table-cell>
          <table:table-cell table:style-name="表格5.B2" office:value-type="string">
            <text:p text:style-name="P48">4,165,834</text:p>
          </table:table-cell>
          <table:table-cell table:style-name="表格5.A5" office:value-type="string">
            <text:p text:style-name="P48">0.99</text:p>
          </table:table-cell>
          <table:table-cell table:style-name="表格5.A5" office:value-type="string">
            <text:p text:style-name="P48">4.00</text:p>
          </table:table-cell>
          <table:table-cell table:style-name="表格5.A5" office:value-type="string">
            <text:p text:style-name="P48">3.18</text:p>
          </table:table-cell>
          <table:table-cell table:style-name="表格5.A5" office:value-type="string">
            <text:p text:style-name="P48">187,706</text:p>
          </table:table-cell>
          <table:table-cell table:style-name="表格5.A5" office:value-type="string">
            <text:p text:style-name="P48">6,199</text:p>
          </table:table-cell>
          <table:table-cell table:style-name="表格5.A5" office:value-type="string">
            <text:p text:style-name="P48">191,122</text:p>
          </table:table-cell>
          <table:table-cell table:style-name="表格5.A5" office:value-type="string">
            <text:p text:style-name="P60"><text:span text:style-name="T28">6,312</text:span></text:p>
          </table:table-cell>
          <table:table-cell table:style-name="表格5.J28" office:value-type="string">
            <text:p text:style-name="P48">0.74</text:p>
          </table:table-cell>
        </table:table-row>
        <table:table-row table:style-name="表格5.23">
          <table:table-cell table:style-name="表格5.A5" office:value-type="string">
            <text:p text:style-name="P99">第4季</text:p>
          </table:table-cell>
          <table:table-cell table:style-name="表格5.B2" office:value-type="string">
            <text:p text:style-name="P60"><text:span text:style-name="T28">4,307,027</text:span></text:p>
          </table:table-cell>
          <table:table-cell table:style-name="表格5.A5" office:value-type="string">
            <text:p text:style-name="P60"><text:span text:style-name="T28">1.19</text:span></text:p>
          </table:table-cell>
          <table:table-cell table:style-name="表格5.A5" office:value-type="string">
            <text:p text:style-name="P60"><text:span text:style-name="T28">4.84</text:span></text:p>
          </table:table-cell>
          <table:table-cell table:style-name="表格5.A5" office:value-type="string">
            <text:p text:style-name="P60"><text:span text:style-name="T28">3.42</text:span></text:p>
          </table:table-cell>
          <table:table-cell table:style-name="表格5.A5" office:value-type="string">
            <text:p text:style-name="P60"><text:span text:style-name="T28">193,077</text:span></text:p>
          </table:table-cell>
          <table:table-cell table:style-name="表格5.A5" office:value-type="string">
            <text:p text:style-name="P60"><text:span text:style-name="T28">6,410</text:span></text:p>
          </table:table-cell>
          <table:table-cell table:style-name="表格5.A5" office:value-type="string">
            <text:p text:style-name="P60"><text:span text:style-name="T28">199,595</text:span></text:p>
          </table:table-cell>
          <table:table-cell table:style-name="表格5.A5" office:value-type="string">
            <text:p text:style-name="P60"><text:span text:style-name="T28">6,627</text:span></text:p>
          </table:table-cell>
          <table:table-cell table:style-name="表格5.J28" office:value-type="string">
            <text:p text:style-name="P48">0.41</text:p>
          </table:table-cell>
        </table:table-row>
        <table:table-row table:style-name="表格5.18">
          <table:table-cell table:style-name="表格5.A5" office:value-type="string">
            <text:p text:style-name="P74">107年</text:p>
          </table:table-cell>
          <table:table-cell table:style-name="表格5.B2" office:value-type="string">
            <text:p text:style-name="P58"/>
          </table:table-cell>
          <table:table-cell table:style-name="表格5.A5" office:value-type="string">
            <text:p text:style-name="P54"/>
          </table:table-cell>
          <table:table-cell table:style-name="表格5.A5" office:value-type="string">
            <text:p text:style-name="P54"/>
          </table:table-cell>
          <table:table-cell table:style-name="表格5.A5" office:value-type="string">
            <text:p text:style-name="P54"/>
          </table:table-cell>
          <table:table-cell table:style-name="表格5.A5" office:value-type="string">
            <text:p text:style-name="P56"/>
          </table:table-cell>
          <table:table-cell table:style-name="表格5.A5" office:value-type="string">
            <text:p text:style-name="P56"/>
          </table:table-cell>
          <table:table-cell table:style-name="表格5.A5" office:value-type="string">
            <text:p text:style-name="P56"/>
          </table:table-cell>
          <table:table-cell table:style-name="表格5.A5" office:value-type="string">
            <text:p text:style-name="P56"/>
          </table:table-cell>
          <table:table-cell table:style-name="表格5.J28" office:value-type="string">
            <text:p text:style-name="P56"/>
          </table:table-cell>
        </table:table-row>
        <table:table-row table:style-name="表格5.18">
          <table:table-cell table:style-name="表格5.A5" office:value-type="string">
            <text:p text:style-name="P101">第1季</text:p>
          </table:table-cell>
          <table:table-cell table:style-name="表格5.B35" office:value-type="string">
            <text:p text:style-name="P48">4,003,356</text:p>
          </table:table-cell>
          <table:table-cell table:style-name="表格5.C35" office:value-type="string">
            <text:p text:style-name="P48">0.33</text:p>
          </table:table-cell>
          <table:table-cell table:style-name="表格5.C35" office:value-type="string">
            <text:p text:style-name="P48">1.32</text:p>
          </table:table-cell>
          <table:table-cell table:style-name="表格5.C35" office:value-type="string">
            <text:p text:style-name="P48">3.10</text:p>
          </table:table-cell>
          <table:table-cell table:style-name="表格5.C35" office:value-type="string">
            <text:p text:style-name="P48">185,474</text:p>
          </table:table-cell>
          <table:table-cell table:style-name="表格5.C35" office:value-type="string">
            <text:p text:style-name="P48">6,326</text:p>
          </table:table-cell>
          <table:table-cell table:style-name="表格5.C35" office:value-type="string">
            <text:p text:style-name="P48">191,959</text:p>
          </table:table-cell>
          <table:table-cell table:style-name="表格5.C35" office:value-type="string">
            <text:p text:style-name="P48">6,547</text:p>
          </table:table-cell>
          <table:table-cell table:style-name="表格5.J35" office:value-type="string">
            <text:p text:style-name="P48">1.55</text:p>
          </table:table-cell>
        </table:table-row>
        <table:table-row table:style-name="表格5.18">
          <table:table-cell table:style-name="表格5.A5" office:value-type="string">
            <text:p text:style-name="P101">第2季</text:p>
          </table:table-cell>
          <table:table-cell table:style-name="表格5.B35" office:value-type="string">
            <text:p text:style-name="P48">4,110,759</text:p>
          </table:table-cell>
          <table:table-cell table:style-name="表格5.C35" office:value-type="string">
            <text:p text:style-name="P48">0.40</text:p>
          </table:table-cell>
          <table:table-cell table:style-name="表格5.C35" office:value-type="string">
            <text:p text:style-name="P48">1.62</text:p>
          </table:table-cell>
          <table:table-cell table:style-name="表格5.C35" office:value-type="string">
            <text:p text:style-name="P48">3.30</text:p>
          </table:table-cell>
          <table:table-cell table:style-name="表格5.C35" office:value-type="string">
            <text:p text:style-name="P48">182,866</text:p>
          </table:table-cell>
          <table:table-cell table:style-name="表格5.C35" office:value-type="string">
            <text:p text:style-name="P48">6,141</text:p>
          </table:table-cell>
          <table:table-cell table:style-name="表格5.C35" office:value-type="string">
            <text:p text:style-name="P48">187,404</text:p>
          </table:table-cell>
          <table:table-cell table:style-name="表格5.C35" office:value-type="string">
            <text:p text:style-name="P48">6,293</text:p>
          </table:table-cell>
          <table:table-cell table:style-name="表格5.J35" office:value-type="string">
            <text:p text:style-name="P60"><text:span text:style-name="T28">1.72</text:span></text:p>
          </table:table-cell>
        </table:table-row>
        <table:table-row table:style-name="表格5.37">
          <table:table-cell table:style-name="表格5.A37" office:value-type="string">
            <text:p text:style-name="P101">第3季<text:span text:style-name="T21">(</text:span>a)</text:p>
          </table:table-cell>
          <table:table-cell table:style-name="表格5.B37" office:value-type="string">
            <text:p text:style-name="P48">4,260,854</text:p>
          </table:table-cell>
          <table:table-cell table:style-name="表格5.C37" office:value-type="string">
            <text:p text:style-name="P48">0.48</text:p>
          </table:table-cell>
          <table:table-cell table:style-name="表格5.C37" office:value-type="string">
            <text:p text:style-name="P48">1.92</text:p>
          </table:table-cell>
          <table:table-cell table:style-name="表格5.C37" office:value-type="string">
            <text:p text:style-name="P48">2.28</text:p>
          </table:table-cell>
          <table:table-cell table:style-name="表格5.C37" office:value-type="string">
            <text:p text:style-name="P48">188,537</text:p>
          </table:table-cell>
          <table:table-cell table:style-name="表格5.C37" office:value-type="string">
            <text:p text:style-name="P60"><text:span text:style-name="T28">6,145</text:span></text:p>
          </table:table-cell>
          <table:table-cell table:style-name="表格5.C37" office:value-type="string">
            <text:p text:style-name="P48">193,413</text:p>
          </table:table-cell>
          <table:table-cell table:style-name="表格5.C37" office:value-type="string">
            <text:p text:style-name="P48">6,304</text:p>
          </table:table-cell>
          <table:table-cell table:style-name="表格5.J37" office:value-type="string">
            <text:p text:style-name="P48">1.67 </text:p>
          </table:table-cell>
        </table:table-row>
      </table:table>
      <text:p text:style-name="P131"><text:span text:style-name="T32">註：1.(a)表概估統計</text:span><text:span text:style-name="T33">(</text:span><text:span text:style-name="T32">advance estimate)。</text:span></text:p>
      <text:p text:style-name="P138">2.實質GDP係以100年為參考年計算之連鎖值。</text:p>
      <text:p text:style-name="P139">3.saqr(seasonally adjusted quarterly rate)為季節調整後對上季增加率；saar(seasonally adjusted annualized rate)為季</text:p>
      <text:p text:style-name="P140"><text:span text:style-name="T32">節調整後，對上季增率折成年率；yoy(year on year)為對上年</text:span><text:span text:style-name="T33">(</text:span><text:span text:style-name="T32">同季</text:span><text:span text:style-name="T33">)</text:span><text:span text:style-name="T32">直接比較。</text:span></text:p>
      <text:p text:style-name="P142"/>
      <text:p text:style-name="P141">表1、重要經濟指標表<text:span text:style-name="T21">(</text:span>2/2)</text:p>
      <text:p text:style-name="P110"><draw:frame draw:style-name="fr2" draw:name="框架2" text:anchor-type="paragraph" svg:x="-0.049cm" svg:y="0.554cm" svg:width="15.55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71">　</text:p></table:table-cell><table:table-cell table:style-name="表格6.B1" table:number-columns-spanned="2" office:value-type="string"><text:p text:style-name="P72">名目GDP</text:p></table:table-cell><table:covered-table-cell/><table:table-cell table:style-name="表格6.D1" table:number-columns-spanned="2" office:value-type="string"><text:p text:style-name="P59"><text:span text:style-name="T69">名目GNI</text:span></text:p></table:table-cell><table:covered-table-cell/></table:table-row><table:table-row table:style-name="表格6.1"><table:covered-table-cell/><table:table-cell table:style-name="表格6.B2" office:value-type="string"><text:p text:style-name="P72">新台幣百萬元</text:p></table:table-cell><table:table-cell table:style-name="表格6.B2" office:value-type="string"><text:p text:style-name="P72">百萬美元</text:p></table:table-cell><table:table-cell table:style-name="表格6.B2" office:value-type="string"><text:p text:style-name="P72">新台幣百萬元</text:p></table:table-cell><table:table-cell table:style-name="表格6.E2" office:value-type="string"><text:p text:style-name="P72">百萬美元</text:p></table:table-cell></table:table-row><table:table-row table:style-name="表格6.3"><table:table-cell table:style-name="表格6.A3" office:value-type="string"><text:p text:style-name="P102">90年</text:p></table:table-cell><table:table-cell table:style-name="表格6.B3" office:value-type="string"><text:p text:style-name="P104">10,158,209</text:p></table:table-cell><table:table-cell table:style-name="表格6.C3" office:value-type="string"><text:p text:style-name="P104">300,450</text:p></table:table-cell><table:table-cell table:style-name="表格6.C3" office:value-type="string"><text:p text:style-name="P104">10,350,233</text:p></table:table-cell><table:table-cell table:style-name="表格6.C3" office:value-type="string"><text:p text:style-name="P104">306,129</text:p></table:table-cell></table:table-row><table:table-row table:style-name="表格6.3"><table:table-cell table:style-name="表格6.A3" office:value-type="string"><text:p text:style-name="P102">91年</text:p></table:table-cell><table:table-cell table:style-name="表格6.B3" office:value-type="string"><text:p text:style-name="P104">10,680,883</text:p></table:table-cell><table:table-cell table:style-name="表格6.C3" office:value-type="string"><text:p text:style-name="P104">308,875</text:p></table:table-cell><table:table-cell table:style-name="表格6.C3" office:value-type="string"><text:p text:style-name="P104">10,923,385</text:p></table:table-cell><table:table-cell table:style-name="表格6.C3" office:value-type="string"><text:p text:style-name="P104">315,887</text:p></table:table-cell></table:table-row><table:table-row table:style-name="表格6.3"><table:table-cell table:style-name="表格6.A3" office:value-type="string"><text:p text:style-name="P102">92年</text:p></table:table-cell><table:table-cell table:style-name="表格6.B3" office:value-type="string"><text:p text:style-name="P104">10,965,866</text:p></table:table-cell><table:table-cell table:style-name="表格6.C3" office:value-type="string"><text:p text:style-name="P104">318,590</text:p></table:table-cell><table:table-cell table:style-name="表格6.C3" office:value-type="string"><text:p text:style-name="P104">11,294,739</text:p></table:table-cell><table:table-cell table:style-name="表格6.C3" office:value-type="string"><text:p text:style-name="P104">328,145</text:p></table:table-cell></table:table-row><table:table-row table:style-name="表格6.3"><table:table-cell table:style-name="表格6.A3" office:value-type="string"><text:p text:style-name="P102">93年</text:p></table:table-cell><table:table-cell table:style-name="表格6.B3" office:value-type="string"><text:p text:style-name="P104">11,649,645</text:p></table:table-cell><table:table-cell table:style-name="表格6.C3" office:value-type="string"><text:p text:style-name="P104">348,479</text:p></table:table-cell><table:table-cell table:style-name="表格6.C3" office:value-type="string"><text:p text:style-name="P104">12,021,744</text:p></table:table-cell><table:table-cell table:style-name="表格6.C3" office:value-type="string"><text:p text:style-name="P104">359,609</text:p></table:table-cell></table:table-row><table:table-row table:style-name="表格6.3"><table:table-cell table:style-name="表格6.A3" office:value-type="string"><text:p text:style-name="P102">94年</text:p></table:table-cell><table:table-cell table:style-name="表格6.B3" office:value-type="string"><text:p text:style-name="P104">12,092,254</text:p></table:table-cell><table:table-cell table:style-name="表格6.C3" office:value-type="string"><text:p text:style-name="P104">375,769</text:p></table:table-cell><table:table-cell table:style-name="表格6.C3" office:value-type="string"><text:p text:style-name="P104">12,383,120</text:p></table:table-cell><table:table-cell table:style-name="表格6.C3" office:value-type="string"><text:p text:style-name="P104">384,808</text:p></table:table-cell></table:table-row><table:table-row table:style-name="表格6.3"><table:table-cell table:style-name="表格6.A3" office:value-type="string"><text:p text:style-name="P102">95年</text:p></table:table-cell><table:table-cell table:style-name="表格6.B3" office:value-type="string"><text:p text:style-name="P103"><text:span text:style-name="T25">12,640,803</text:span></text:p></table:table-cell><table:table-cell table:style-name="表格6.C3" office:value-type="string"><text:p text:style-name="P104">388,589</text:p></table:table-cell><table:table-cell table:style-name="表格6.C3" office:value-type="string"><text:p text:style-name="P104">12,952,502</text:p></table:table-cell><table:table-cell table:style-name="表格6.C3" office:value-type="string"><text:p text:style-name="P104">398,171</text:p></table:table-cell></table:table-row><table:table-row table:style-name="表格6.3"><table:table-cell table:style-name="表格6.A3" office:value-type="string"><text:p text:style-name="P102">96年</text:p></table:table-cell><table:table-cell table:style-name="表格6.B3" office:value-type="string"><text:p text:style-name="P104">13,407,062</text:p></table:table-cell><table:table-cell table:style-name="表格6.C3" office:value-type="string"><text:p text:style-name="P104">408,254</text:p></table:table-cell><table:table-cell table:style-name="表格6.C3" office:value-type="string"><text:p text:style-name="P104">13,739,828</text:p></table:table-cell><table:table-cell table:style-name="表格6.C3" office:value-type="string"><text:p text:style-name="P104">418,387</text:p></table:table-cell></table:table-row><table:table-row table:style-name="表格6.3"><table:table-cell table:style-name="表格6.A3" office:value-type="string"><text:p text:style-name="P102">97年</text:p></table:table-cell><table:table-cell table:style-name="表格6.B3" office:value-type="string"><text:p text:style-name="P104">13,150,950</text:p></table:table-cell><table:table-cell table:style-name="表格6.C3" office:value-type="string"><text:p text:style-name="P104">416,961</text:p></table:table-cell><table:table-cell table:style-name="表格6.C3" office:value-type="string"><text:p text:style-name="P104">13,465,596</text:p></table:table-cell><table:table-cell table:style-name="表格6.C3" office:value-type="string"><text:p text:style-name="P104">426,937</text:p></table:table-cell></table:table-row><table:table-row table:style-name="表格6.3"><table:table-cell table:style-name="表格6.A3" office:value-type="string"><text:p text:style-name="P102">98年</text:p></table:table-cell><table:table-cell table:style-name="表格6.B3" office:value-type="string"><text:p text:style-name="P104">12,961,656</text:p></table:table-cell><table:table-cell table:style-name="表格6.C3" office:value-type="string"><text:p text:style-name="P104">392,065</text:p></table:table-cell><table:table-cell table:style-name="表格6.C3" office:value-type="string"><text:p text:style-name="P104">13,375,650</text:p></table:table-cell><table:table-cell table:style-name="表格6.C3" office:value-type="string"><text:p text:style-name="P104">404,587</text:p></table:table-cell></table:table-row><table:table-row table:style-name="表格6.3"><table:table-cell table:style-name="表格6.A3" office:value-type="string"><text:p text:style-name="P102">99年</text:p></table:table-cell><table:table-cell table:style-name="表格6.B3" office:value-type="string"><text:p text:style-name="P104">14,119,213</text:p></table:table-cell><table:table-cell table:style-name="表格6.C3" office:value-type="string"><text:p text:style-name="P104">446,105</text:p></table:table-cell><table:table-cell table:style-name="表格6.C3" office:value-type="string"><text:p text:style-name="P104">14,548,852</text:p></table:table-cell><table:table-cell table:style-name="表格6.C3" office:value-type="string"><text:p text:style-name="P104">459,679</text:p></table:table-cell></table:table-row><table:table-row table:style-name="表格6.3"><table:table-cell table:style-name="表格6.A3" office:value-type="string"><text:p text:style-name="P75">100年</text:p></table:table-cell><table:table-cell table:style-name="表格6.B3" office:value-type="string"><text:p text:style-name="P104">14,312,200</text:p></table:table-cell><table:table-cell table:style-name="表格6.C3" office:value-type="string"><text:p text:style-name="P104">485,653</text:p></table:table-cell><table:table-cell table:style-name="表格6.C3" office:value-type="string"><text:p text:style-name="P104">14,700,572</text:p></table:table-cell><table:table-cell table:style-name="表格6.C3" office:value-type="string"><text:p text:style-name="P104">498,832</text:p></table:table-cell></table:table-row><table:table-row table:style-name="表格6.3"><table:table-cell table:style-name="表格6.A3" office:value-type="string"><text:p text:style-name="P75">101年</text:p></table:table-cell><table:table-cell table:style-name="表格6.B3" office:value-type="string"><text:p text:style-name="P103"><text:span text:style-name="T25">14,686,917</text:span></text:p></table:table-cell><table:table-cell table:style-name="表格6.C3" office:value-type="string"><text:p text:style-name="P104">495,845</text:p></table:table-cell><table:table-cell table:style-name="表格6.C3" office:value-type="string"><text:p text:style-name="P104">15,141,108</text:p></table:table-cell><table:table-cell table:style-name="表格6.C3" office:value-type="string"><text:p text:style-name="P104">511,179</text:p></table:table-cell></table:table-row><table:table-row table:style-name="表格6.3"><table:table-cell table:style-name="表格6.A3" office:value-type="string"><text:p text:style-name="P75">102年</text:p></table:table-cell><table:table-cell table:style-name="表格6.B3" office:value-type="string"><text:p text:style-name="P104">15,230,739</text:p></table:table-cell><table:table-cell table:style-name="表格6.C3" office:value-type="string"><text:p text:style-name="P104">511,614</text:p></table:table-cell><table:table-cell table:style-name="表格6.C3" office:value-type="string"><text:p text:style-name="P104">15,654,588</text:p></table:table-cell><table:table-cell table:style-name="表格6.C3" office:value-type="string"><text:p text:style-name="P104">525,851</text:p></table:table-cell></table:table-row><table:table-row table:style-name="表格6.3"><table:table-cell table:style-name="表格6.A3" office:value-type="string"><text:p text:style-name="P75">103年</text:p></table:table-cell><table:table-cell table:style-name="表格6.B3" office:value-type="string"><text:p text:style-name="P104">16,111,867</text:p></table:table-cell><table:table-cell table:style-name="表格6.C3" office:value-type="string"><text:p text:style-name="P104">530,519</text:p></table:table-cell><table:table-cell table:style-name="表格6.C3" office:value-type="string"><text:p text:style-name="P104">16,582,405</text:p></table:table-cell><table:table-cell table:style-name="表格6.C3" office:value-type="string"><text:p text:style-name="P104">546,013</text:p></table:table-cell></table:table-row><table:table-row table:style-name="表格6.3"><table:table-cell table:style-name="表格6.A3" office:value-type="string"><text:p text:style-name="P75">104年</text:p></table:table-cell><table:table-cell table:style-name="表格6.B3" office:value-type="string"><text:p text:style-name="P104">16,770,671</text:p></table:table-cell><table:table-cell table:style-name="表格6.C3" office:value-type="string"><text:p text:style-name="P104">525,562</text:p></table:table-cell><table:table-cell table:style-name="表格6.C3" office:value-type="string"><text:p text:style-name="P104">17,301,397</text:p></table:table-cell><table:table-cell table:style-name="表格6.C3" office:value-type="string"><text:p text:style-name="P104">542,194</text:p></table:table-cell></table:table-row><table:table-row table:style-name="表格6.3"><table:table-cell table:style-name="表格6.A3" office:value-type="string"><text:p text:style-name="P108">第1季</text:p></table:table-cell><table:table-cell table:style-name="表格6.B3" office:value-type="string"><text:p text:style-name="P107">4,198,578</text:p></table:table-cell><table:table-cell table:style-name="表格6.C3" office:value-type="string"><text:p text:style-name="P107">132,898</text:p></table:table-cell><table:table-cell table:style-name="表格6.C3" office:value-type="string"><text:p text:style-name="P107">4,380,916</text:p></table:table-cell><table:table-cell table:style-name="表格6.C3" office:value-type="string"><text:p text:style-name="P107">138,676</text:p></table:table-cell></table:table-row><table:table-row table:style-name="表格6.3"><table:table-cell table:style-name="表格6.A3" office:value-type="string"><text:p text:style-name="P108">第2季</text:p></table:table-cell><table:table-cell table:style-name="表格6.B19" office:value-type="string"><text:p text:style-name="P107">4,067,791</text:p></table:table-cell><table:table-cell table:style-name="表格6.C3" office:value-type="string"><text:p text:style-name="P107">131,251</text:p></table:table-cell><table:table-cell table:style-name="表格6.C3" office:value-type="string"><text:p text:style-name="P107">4,152,434</text:p></table:table-cell><table:table-cell table:style-name="表格6.C3" office:value-type="string"><text:p text:style-name="P107">133,989</text:p></table:table-cell></table:table-row><table:table-row table:style-name="表格6.3"><table:table-cell table:style-name="表格6.A3" office:value-type="string"><text:p text:style-name="P108">第3季</text:p></table:table-cell><table:table-cell table:style-name="表格6.B19" office:value-type="string"><text:p text:style-name="P103"><text:span text:style-name="T29">4,214,264</text:span></text:p></table:table-cell><table:table-cell table:style-name="表格6.C3" office:value-type="string"><text:p text:style-name="P107">130,827</text:p></table:table-cell><table:table-cell table:style-name="表格6.C3" office:value-type="string"><text:p text:style-name="P107">4,341,649</text:p></table:table-cell><table:table-cell table:style-name="表格6.C3" office:value-type="string"><text:p text:style-name="P107">134,788</text:p></table:table-cell></table:table-row><table:table-row table:style-name="表格6.3"><table:table-cell table:style-name="表格6.A3" office:value-type="string"><text:p text:style-name="P108">第4季</text:p></table:table-cell><table:table-cell table:style-name="表格6.B19" office:value-type="string"><text:p text:style-name="P107">4,290,038</text:p></table:table-cell><table:table-cell table:style-name="表格6.C3" office:value-type="string"><text:p text:style-name="P107">130,586</text:p></table:table-cell><table:table-cell table:style-name="表格6.C3" office:value-type="string"><text:p text:style-name="P107">4,426,398</text:p></table:table-cell><table:table-cell table:style-name="表格6.C3" office:value-type="string"><text:p text:style-name="P107">134,741</text:p></table:table-cell></table:table-row><table:table-row table:style-name="表格6.3"><table:table-cell table:style-name="表格6.A3" office:value-type="string"><text:p text:style-name="P75">105年</text:p></table:table-cell><table:table-cell table:style-name="表格6.B19" office:value-type="string"><text:p text:style-name="P104">17,152,093</text:p></table:table-cell><table:table-cell table:style-name="表格6.C3" office:value-type="string"><text:p text:style-name="P104">530,532</text:p></table:table-cell><table:table-cell table:style-name="表格6.C3" office:value-type="string"><text:p text:style-name="P104">17,682,434</text:p></table:table-cell><table:table-cell table:style-name="表格6.C3" office:value-type="string"><text:p text:style-name="P104">546,936</text:p></table:table-cell></table:table-row><table:table-row table:style-name="表格6.3"><table:table-cell table:style-name="表格6.A3" office:value-type="string"><text:p text:style-name="P108">第1季</text:p></table:table-cell><table:table-cell table:style-name="表格6.B19" office:value-type="string"><text:p text:style-name="P107">4,263,178</text:p></table:table-cell><table:table-cell table:style-name="表格6.C3" office:value-type="string"><text:p text:style-name="P107">127,729</text:p></table:table-cell><table:table-cell table:style-name="表格6.C3" office:value-type="string"><text:p text:style-name="P107">4,443,616</text:p></table:table-cell><table:table-cell table:style-name="表格6.C3" office:value-type="string"><text:p text:style-name="P107">133,150</text:p></table:table-cell></table:table-row><table:table-row table:style-name="表格6.3"><table:table-cell table:style-name="表格6.A3" office:value-type="string"><text:p text:style-name="P108">第2季</text:p></table:table-cell><table:table-cell table:style-name="表格6.B19" office:value-type="string"><text:p text:style-name="P107">4,149,761</text:p></table:table-cell><table:table-cell table:style-name="表格6.C3" office:value-type="string"><text:p text:style-name="P107">127,819</text:p></table:table-cell><table:table-cell table:style-name="表格6.C3" office:value-type="string"><text:p text:style-name="P107">4,259,944</text:p></table:table-cell><table:table-cell table:style-name="表格6.C3" office:value-type="string"><text:p text:style-name="P107">131,228</text:p></table:table-cell></table:table-row><table:table-row table:style-name="表格6.3"><table:table-cell table:style-name="表格6.A3" office:value-type="string"><text:p text:style-name="P108">第3季</text:p></table:table-cell><table:table-cell table:style-name="表格6.B19" office:value-type="string"><text:p text:style-name="P107">4,296,127</text:p></table:table-cell><table:table-cell table:style-name="表格6.C3" office:value-type="string"><text:p text:style-name="P107">135,288</text:p></table:table-cell><table:table-cell table:style-name="表格6.C3" office:value-type="string"><text:p text:style-name="P107">4,424,231</text:p></table:table-cell><table:table-cell table:style-name="表格6.C3" office:value-type="string"><text:p text:style-name="P107">139,338</text:p></table:table-cell></table:table-row><table:table-row table:style-name="表格6.3"><table:table-cell table:style-name="表格6.A3" office:value-type="string"><text:p text:style-name="P108">第4季</text:p></table:table-cell><table:table-cell table:style-name="表格6.B19" office:value-type="string"><text:p text:style-name="P107">4,443,027</text:p></table:table-cell><table:table-cell table:style-name="表格6.A3" office:value-type="string"><text:p text:style-name="P107">139,696</text:p></table:table-cell><table:table-cell table:style-name="表格6.A3" office:value-type="string"><text:p text:style-name="P107">4,554,643</text:p></table:table-cell><table:table-cell table:style-name="表格6.E26" office:value-type="string"><text:p text:style-name="P107">143,220</text:p></table:table-cell></table:table-row><table:table-row table:style-name="表格6.3"><table:table-cell table:style-name="表格6.A3" office:value-type="string"><text:p text:style-name="P75">106年</text:p></table:table-cell><table:table-cell table:style-name="表格6.B19" office:value-type="string"><text:p text:style-name="P103"><text:span text:style-name="T25">17,431,157</text:span></text:p></table:table-cell><table:table-cell table:style-name="表格6.A3" office:value-type="string"><text:p text:style-name="P103"><text:span text:style-name="T25">572,767</text:span></text:p></table:table-cell><table:table-cell table:style-name="表格6.A3" office:value-type="string"><text:p text:style-name="P103"><text:span text:style-name="T25">17,908,407</text:span></text:p></table:table-cell><table:table-cell table:style-name="表格6.E26" office:value-type="string"><text:p text:style-name="P103"><text:span text:style-name="T25">588,434</text:span></text:p></table:table-cell></table:table-row><table:table-row table:style-name="表格6.3"><table:table-cell table:style-name="表格6.A3" office:value-type="string"><text:p text:style-name="P108">第1季</text:p></table:table-cell><table:table-cell table:style-name="表格6.B19" office:value-type="string"><text:p text:style-name="P107">4,297,549</text:p></table:table-cell><table:table-cell table:style-name="表格6.A3" office:value-type="string"><text:p text:style-name="P107">138,185</text:p></table:table-cell><table:table-cell table:style-name="表格6.A3" office:value-type="string"><text:p text:style-name="P107">4,438,303</text:p></table:table-cell><table:table-cell table:style-name="表格6.E26" office:value-type="string"><text:p text:style-name="P107">142,711</text:p></table:table-cell></table:table-row><table:table-row table:style-name="表格6.3"><table:table-cell table:style-name="表格6.A3" office:value-type="string"><text:p text:style-name="P108">第2季</text:p></table:table-cell><table:table-cell table:style-name="表格6.B19" office:value-type="string"><text:p text:style-name="P107">4,162,465</text:p></table:table-cell><table:table-cell table:style-name="表格6.A3" office:value-type="string"><text:p text:style-name="P107">137,511</text:p></table:table-cell><table:table-cell table:style-name="表格6.A3" office:value-type="string"><text:p text:style-name="P107">4,264,898</text:p></table:table-cell><table:table-cell table:style-name="表格6.E26" office:value-type="string"><text:p text:style-name="P107">140,895</text:p></table:table-cell></table:table-row><table:table-row table:style-name="表格6.3"><table:table-cell table:style-name="表格6.A3" office:value-type="string"><text:p text:style-name="P108">第3季</text:p></table:table-cell><table:table-cell table:style-name="表格6.B19" office:value-type="string"><text:p text:style-name="P107">4,421,414</text:p></table:table-cell><table:table-cell table:style-name="表格6.A3" office:value-type="string"><text:p text:style-name="P107">146,018</text:p></table:table-cell><table:table-cell table:style-name="表格6.A3" office:value-type="string"><text:p text:style-name="P107">4,501,876</text:p></table:table-cell><table:table-cell table:style-name="表格6.E26" office:value-type="string"><text:p text:style-name="P107">148,675</text:p></table:table-cell></table:table-row><table:table-row table:style-name="表格6.3"><table:table-cell table:style-name="表格6.A31" office:value-type="string"><text:p text:style-name="P108">第4季</text:p></table:table-cell><table:table-cell table:style-name="表格6.B31" office:value-type="string"><text:p text:style-name="P103"><text:span text:style-name="T29">4,549,729</text:span></text:p></table:table-cell><table:table-cell table:style-name="表格6.A31" office:value-type="string"><text:p text:style-name="P103"><text:span text:style-name="T29">151,053</text:span></text:p></table:table-cell><table:table-cell table:style-name="表格6.A31" office:value-type="string"><text:p text:style-name="P103"><text:span text:style-name="T29">4,703,330</text:span></text:p></table:table-cell><table:table-cell table:style-name="表格6.E31" office:value-type="string"><text:p text:style-name="P103"><text:span text:style-name="T29">156,153</text:span></text:p></table:table-cell></table:table-row><table:table-row table:style-name="表格6.3"><table:table-cell table:style-name="表格6.A3" office:value-type="string"><text:p text:style-name="P75">107年</text:p></table:table-cell><table:table-cell table:style-name="表格6.B19" office:value-type="string"><text:p text:style-name="P106"/></table:table-cell><table:table-cell table:style-name="表格6.A3" office:value-type="string"><text:p text:style-name="P105"/></table:table-cell><table:table-cell table:style-name="表格6.A3" office:value-type="string"><text:p text:style-name="P105"/></table:table-cell><table:table-cell table:style-name="表格6.E26" office:value-type="string"><text:p text:style-name="P105"/></table:table-cell></table:table-row><table:table-row table:style-name="表格6.3"><table:table-cell table:style-name="表格6.A3" office:value-type="string"><text:p text:style-name="P108">第1季</text:p></table:table-cell><table:table-cell table:style-name="表格6.B19" office:value-type="string"><text:p text:style-name="P109">4,371,909</text:p></table:table-cell><table:table-cell table:style-name="表格6.A3" office:value-type="string"><text:p text:style-name="P109">149,110</text:p></table:table-cell><table:table-cell table:style-name="表格6.A3" office:value-type="string"><text:p text:style-name="P109">4,524,789</text:p></table:table-cell><table:table-cell table:style-name="表格6.E26" office:value-type="string"><text:p text:style-name="P109">154,324</text:p></table:table-cell></table:table-row><table:table-row table:style-name="表格6.3"><table:table-cell table:style-name="表格6.A3" office:value-type="string"><text:p text:style-name="P108">第2季</text:p></table:table-cell><table:table-cell table:style-name="表格6.B19" office:value-type="string"><text:p text:style-name="P109">4,310,718</text:p></table:table-cell><table:table-cell table:style-name="表格6.A3" office:value-type="string"><text:p text:style-name="P109">144,752</text:p></table:table-cell><table:table-cell table:style-name="表格6.A3" office:value-type="string"><text:p text:style-name="P109">4,417,702</text:p></table:table-cell><table:table-cell table:style-name="表格6.E26" office:value-type="string"><text:p text:style-name="P109">148,345</text:p></table:table-cell></table:table-row><table:table-row table:style-name="表格6.3"><table:table-cell table:style-name="表格6.A35" office:value-type="string"><text:p text:style-name="P108">第3季<text:span text:style-name="T21">(</text:span>a)</text:p></table:table-cell><table:table-cell table:style-name="表格6.B35" office:value-type="string"><text:p text:style-name="P109">4,444,916</text:p></table:table-cell><table:table-cell table:style-name="表格6.C35" office:value-type="string"><text:p text:style-name="P109">144,880</text:p></table:table-cell><table:table-cell table:style-name="表格6.C35" office:value-type="string"><text:p text:style-name="P109">4,559,885</text:p></table:table-cell><table:table-cell table:style-name="表格6.E35" office:value-type="string"><text:p text:style-name="P109">148,627</text:p></table:table-cell></table:table-row></table:table></draw:text-box></draw:frame>註：<text:span text:style-name="T21">(</text:span>a)表概估統計<text:span text:style-name="T21">(</text:span>advance estimate)。</text:p>
      <text:p text:style-name="P111">表2、GDP主要支出連鎖實質成長率及對經濟成長貢獻</text:p>
      <text:p text:style-name="P143"><text:span text:style-name="T17">單位：％</text:span><text:span text:style-name="T17">；</text:span>百分點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29">　</text:p>
          </table:table-cell>
          <table:table-cell table:style-name="表格7.B1" table:number-rows-spanned="3" office:value-type="string">
            <text:p text:style-name="P29">GDP</text:p>
          </table:table-cell>
          <table:table-cell table:style-name="表格7.C1" table:number-columns-spanned="8" office:value-type="string">
            <text:p text:style-name="P1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rows-spanned="2" office:value-type="string">
            <text:p text:style-name="P29">國內<text:span text:style-name="T21"><text:line-break/></text:span>需求</text:p>
          </table:table-cell>
          <table:table-cell table:style-name="表格7.A1" table:number-columns-spanned="3" office:value-type="string">
            <text:p text:style-name="P29">　</text:p>
          </table:table-cell>
          <table:covered-table-cell/>
          <table:covered-table-cell/>
          <table:table-cell table:style-name="表格7.C2" table:number-rows-spanned="2" office:value-type="string">
            <text:p text:style-name="P29">國外淨<text:span text:style-name="T21"><text:line-break/></text:span>需求</text:p>
          </table:table-cell>
          <table:table-cell table:style-name="表格7.C1" table:number-columns-spanned="3" office:value-type="string">
            <text:p text:style-name="P29">　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C2" office:value-type="string">
            <text:p text:style-name="P29">民間<text:span text:style-name="T21"><text:line-break/></text:span>消費</text:p>
          </table:table-cell>
          <table:table-cell table:style-name="表格7.C2" office:value-type="string">
            <text:p text:style-name="P29">政府<text:span text:style-name="T21"><text:line-break/></text:span>消費</text:p>
          </table:table-cell>
          <table:table-cell table:style-name="表格7.C2" office:value-type="string">
            <text:p text:style-name="P29">資本<text:span text:style-name="T21"><text:line-break/></text:span>形成</text:p>
          </table:table-cell>
          <table:covered-table-cell/>
          <table:table-cell table:style-name="表格7.C2" office:value-type="string">
            <text:p text:style-name="P29">輸出</text:p>
          </table:table-cell>
          <table:table-cell table:style-name="表格7.I3" table:number-columns-spanned="2" office:value-type="string">
            <text:p text:style-name="P29">輸入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1"/>
          </table:table-cell>
          <table:table-cell table:style-name="表格7.B4" table:number-columns-spanned="8" office:value-type="string">
            <text:p text:style-name="P65">對上年同期成長率<text:span text:style-name="T21"> (</text:span>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4" office:value-type="string">
            <text:p text:style-name="P1"/>
          </table:table-cell>
        </table:table-row>
        <table:table-row table:style-name="表格7.5">
          <table:table-cell table:style-name="表格7.A4" office:value-type="string">
            <text:p text:style-name="P98">96年</text:p>
          </table:table-cell>
          <table:table-cell table:style-name="表格7.B4" office:value-type="string">
            <text:p text:style-name="P67">6.52</text:p>
          </table:table-cell>
          <table:table-cell table:style-name="表格7.A4" office:value-type="string">
            <text:p text:style-name="P67">1.83</text:p>
          </table:table-cell>
          <table:table-cell table:style-name="表格7.A4" office:value-type="string">
            <text:p text:style-name="P67">2.42</text:p>
          </table:table-cell>
          <table:table-cell table:style-name="表格7.A4" office:value-type="string">
            <text:p text:style-name="P67">2.20</text:p>
          </table:table-cell>
          <table:table-cell table:style-name="表格7.A4" office:value-type="string">
            <text:p text:style-name="P67">0.30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10.45</text:p>
          </table:table-cell>
          <table:table-cell table:style-name="表格7.A4" table:number-columns-spanned="2" office:value-type="string">
            <text:p text:style-name="P67">2.8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8">97年</text:p>
          </table:table-cell>
          <table:table-cell table:style-name="表格7.B4" office:value-type="string">
            <text:p text:style-name="P67">0.70</text:p>
          </table:table-cell>
          <table:table-cell table:style-name="表格7.A4" office:value-type="string">
            <text:p text:style-name="P67"><text:span text:style-name="T21">-</text:span>2.44</text:p>
          </table:table-cell>
          <table:table-cell table:style-name="表格7.A4" office:value-type="string">
            <text:p text:style-name="P67"><text:span text:style-name="T21">-</text:span>1.69</text:p>
          </table:table-cell>
          <table:table-cell table:style-name="表格7.A4" office:value-type="string">
            <text:p text:style-name="P67">1.54</text:p>
          </table:table-cell>
          <table:table-cell table:style-name="表格7.A4" office:value-type="string">
            <text:p text:style-name="P67"><text:span text:style-name="T21">-</text:span>6.47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0.55</text:p>
          </table:table-cell>
          <table:table-cell table:style-name="表格7.A4" table:number-columns-spanned="2" office:value-type="string">
            <text:p text:style-name="P67"><text:span text:style-name="T21">-</text:span>4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8">98年</text:p>
          </table:table-cell>
          <table:table-cell table:style-name="表格7.B4" office:value-type="string">
            <text:p text:style-name="P67"><text:span text:style-name="T21">-</text:span>1.57</text:p>
          </table:table-cell>
          <table:table-cell table:style-name="表格7.A4" office:value-type="string">
            <text:p text:style-name="P67"><text:span text:style-name="T21">-</text:span>4.51</text:p>
          </table:table-cell>
          <table:table-cell table:style-name="表格7.A4" office:value-type="string">
            <text:p text:style-name="P67">0.01</text:p>
          </table:table-cell>
          <table:table-cell table:style-name="表格7.A4" office:value-type="string">
            <text:p text:style-name="P67">3.22</text:p>
          </table:table-cell>
          <table:table-cell table:style-name="表格7.A4" office:value-type="string">
            <text:p text:style-name="P67"><text:span text:style-name="T21">-</text:span>19.48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<text:span text:style-name="T21">-</text:span>8.42</text:p>
          </table:table-cell>
          <table:table-cell table:style-name="表格7.A4" table:number-columns-spanned="2" office:value-type="string">
            <text:p text:style-name="P67"><text:span text:style-name="T21">-</text:span>13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8">99年</text:p>
          </table:table-cell>
          <table:table-cell table:style-name="表格7.B4" office:value-type="string">
            <text:p text:style-name="P67">10.63</text:p>
          </table:table-cell>
          <table:table-cell table:style-name="表格7.A4" office:value-type="string">
            <text:p text:style-name="P67">10.29</text:p>
          </table:table-cell>
          <table:table-cell table:style-name="表格7.A4" office:value-type="string">
            <text:p text:style-name="P67">3.76</text:p>
          </table:table-cell>
          <table:table-cell table:style-name="表格7.A4" office:value-type="string">
            <text:p text:style-name="P67">1.05</text:p>
          </table:table-cell>
          <table:table-cell table:style-name="表格7.A4" office:value-type="string">
            <text:p text:style-name="P67">35.84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25.67</text:p>
          </table:table-cell>
          <table:table-cell table:style-name="表格7.A4" table:number-columns-spanned="2" office:value-type="string">
            <text:p text:style-name="P67">28.0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9">100年</text:p>
          </table:table-cell>
          <table:table-cell table:style-name="表格7.B4" office:value-type="string">
            <text:p text:style-name="P67">3.80</text:p>
          </table:table-cell>
          <table:table-cell table:style-name="表格7.A4" office:value-type="string">
            <text:p text:style-name="P67">0.57</text:p>
          </table:table-cell>
          <table:table-cell table:style-name="表格7.A4" office:value-type="string">
            <text:p text:style-name="P67">3.12</text:p>
          </table:table-cell>
          <table:table-cell table:style-name="表格7.A4" office:value-type="string">
            <text:p text:style-name="P67">1.95</text:p>
          </table:table-cell>
          <table:table-cell table:style-name="表格7.A4" office:value-type="string">
            <text:p text:style-name="P67"><text:span text:style-name="T21">-</text:span>5.65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4.20</text:p>
          </table:table-cell>
          <table:table-cell table:style-name="表格7.A4" table:number-columns-spanned="2" office:value-type="string">
            <text:p text:style-name="P67"><text:span text:style-name="T21">-</text:span>0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9">101年</text:p>
          </table:table-cell>
          <table:table-cell table:style-name="表格7.B4" office:value-type="string">
            <text:p text:style-name="P67">2.06</text:p>
          </table:table-cell>
          <table:table-cell table:style-name="表格7.A4" office:value-type="string">
            <text:p text:style-name="P67">0.63</text:p>
          </table:table-cell>
          <table:table-cell table:style-name="表格7.A4" office:value-type="string">
            <text:p text:style-name="P67">1.82</text:p>
          </table:table-cell>
          <table:table-cell table:style-name="表格7.A4" office:value-type="string">
            <text:p text:style-name="P67">2.16</text:p>
          </table:table-cell>
          <table:table-cell table:style-name="表格7.A4" office:value-type="string">
            <text:p text:style-name="P67"><text:span text:style-name="T21">-</text:span>3.09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0.41</text:p>
          </table:table-cell>
          <table:table-cell table:style-name="表格7.A4" table:number-columns-spanned="2" office:value-type="string">
            <text:p text:style-name="P67"><text:span text:style-name="T21">-</text:span>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9">102年</text:p>
          </table:table-cell>
          <table:table-cell table:style-name="表格7.B4" office:value-type="string">
            <text:p text:style-name="P67">2.20</text:p>
          </table:table-cell>
          <table:table-cell table:style-name="表格7.A4" office:value-type="string">
            <text:p text:style-name="P67">2.03</text:p>
          </table:table-cell>
          <table:table-cell table:style-name="表格7.A4" office:value-type="string">
            <text:p text:style-name="P67">2.34</text:p>
          </table:table-cell>
          <table:table-cell table:style-name="表格7.A4" office:value-type="string">
            <text:p text:style-name="P67"><text:span text:style-name="T21">-</text:span>0.79</text:p>
          </table:table-cell>
          <table:table-cell table:style-name="表格7.A4" office:value-type="string">
            <text:p text:style-name="P67">3.22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3.50</text:p>
          </table:table-cell>
          <table:table-cell table:style-name="表格7.A4" table:number-columns-spanned="2" office:value-type="string">
            <text:p text:style-name="P67">3.40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3年</text:p>
          </table:table-cell>
          <table:table-cell table:style-name="表格7.B12" office:value-type="string">
            <text:p text:style-name="P67">4.02</text:p>
          </table:table-cell>
          <table:table-cell table:style-name="表格7.A4" office:value-type="string">
            <text:p text:style-name="P67">3.71</text:p>
          </table:table-cell>
          <table:table-cell table:style-name="表格7.A4" office:value-type="string">
            <text:p text:style-name="P67">3.44</text:p>
          </table:table-cell>
          <table:table-cell table:style-name="表格7.A4" office:value-type="string">
            <text:p text:style-name="P67">3.66</text:p>
          </table:table-cell>
          <table:table-cell table:style-name="表格7.A4" office:value-type="string">
            <text:p text:style-name="P67">4.41</text:p>
          </table:table-cell>
          <table:table-cell table:style-name="表格7.A4" office:value-type="string">
            <text:p text:style-name="P66">--</text:p>
          </table:table-cell>
          <table:table-cell table:style-name="表格7.A4" office:value-type="string">
            <text:p text:style-name="P67">5.86</text:p>
          </table:table-cell>
          <table:table-cell table:style-name="表格7.A4" table:number-columns-spanned="2" office:value-type="string">
            <text:p text:style-name="P67">5.67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4年</text:p>
          </table:table-cell>
          <table:table-cell table:style-name="表格7.B13" office:value-type="string">
            <text:p text:style-name="P67">0.81 </text:p>
          </table:table-cell>
          <table:table-cell table:style-name="表格7.C13" office:value-type="string">
            <text:p text:style-name="P67">1.91 </text:p>
          </table:table-cell>
          <table:table-cell table:style-name="表格7.C13" office:value-type="string">
            <text:p text:style-name="P67">2.63 </text:p>
          </table:table-cell>
          <table:table-cell table:style-name="表格7.C13" office:value-type="string">
            <text:p text:style-name="P67"><text:span text:style-name="T21">-</text:span>0.10 </text:p>
          </table:table-cell>
          <table:table-cell table:style-name="表格7.A4" office:value-type="string">
            <text:p text:style-name="P67">1.49</text:p>
          </table:table-cell>
          <table:table-cell table:style-name="表格7.A4" office:value-type="string">
            <text:p text:style-name="P66">--</text:p>
          </table:table-cell>
          <table:table-cell table:style-name="表格7.C13" office:value-type="string">
            <text:p text:style-name="P67"><text:span text:style-name="T21">-</text:span>0.37 </text:p>
          </table:table-cell>
          <table:table-cell table:style-name="表格7.C13" table:number-columns-spanned="2" office:value-type="string">
            <text:p text:style-name="P67">1.09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5年</text:p>
          </table:table-cell>
          <table:table-cell table:style-name="表格7.B13" office:value-type="string">
            <text:p text:style-name="P67">1.41 </text:p>
          </table:table-cell>
          <table:table-cell table:style-name="表格7.C13" office:value-type="string">
            <text:p text:style-name="P67">2.23 </text:p>
          </table:table-cell>
          <table:table-cell table:style-name="表格7.C13" office:value-type="string">
            <text:p text:style-name="P67">2.32 </text:p>
          </table:table-cell>
          <table:table-cell table:style-name="表格7.C13" office:value-type="string">
            <text:p text:style-name="P67">3.72 </text:p>
          </table:table-cell>
          <table:table-cell table:style-name="表格7.A4" office:value-type="string">
            <text:p text:style-name="P60"><text:span text:style-name="T65">1.01</text:span></text:p>
          </table:table-cell>
          <table:table-cell table:style-name="表格7.A4" office:value-type="string">
            <text:p text:style-name="P66">--</text:p>
          </table:table-cell>
          <table:table-cell table:style-name="表格7.C13" office:value-type="string">
            <text:p text:style-name="P67">1.93 </text:p>
          </table:table-cell>
          <table:table-cell table:style-name="表格7.C13" table:number-columns-spanned="2" office:value-type="string">
            <text:p text:style-name="P67">3.45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1季</text:p>
          </table:table-cell>
          <table:table-cell table:style-name="表格7.B13" office:value-type="string">
            <text:p text:style-name="P63"><text:span text:style-name="T21">-</text:span>0.30 </text:p>
          </table:table-cell>
          <table:table-cell table:style-name="表格7.C13" office:value-type="string">
            <text:p text:style-name="P63">2.05 </text:p>
          </table:table-cell>
          <table:table-cell table:style-name="表格7.C13" office:value-type="string">
            <text:p text:style-name="P63">2.74 </text:p>
          </table:table-cell>
          <table:table-cell table:style-name="表格7.C13" office:value-type="string">
            <text:p text:style-name="P63">6.67 </text:p>
          </table:table-cell>
          <table:table-cell table:style-name="表格7.A4" office:value-type="string">
            <text:p text:style-name="P60"><text:span text:style-name="T67">-</text:span><text:span text:style-name="T63">2.81</text:span></text:p>
          </table:table-cell>
          <table:table-cell table:style-name="表格7.A4" office:value-type="string">
            <text:p text:style-name="P70">--</text:p>
          </table:table-cell>
          <table:table-cell table:style-name="表格7.C13" office:value-type="string">
            <text:p text:style-name="P63"><text:span text:style-name="T21">-</text:span>4.15 </text:p>
          </table:table-cell>
          <table:table-cell table:style-name="表格7.C13" table:number-columns-spanned="2" office:value-type="string">
            <text:p text:style-name="P63"><text:span text:style-name="T21">-</text:span>1.21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2季</text:p>
          </table:table-cell>
          <table:table-cell table:style-name="表格7.B13" office:value-type="string">
            <text:p text:style-name="P63">1.01 </text:p>
          </table:table-cell>
          <table:table-cell table:style-name="表格7.C13" office:value-type="string">
            <text:p text:style-name="P63">1.00 </text:p>
          </table:table-cell>
          <table:table-cell table:style-name="表格7.C13" office:value-type="string">
            <text:p text:style-name="P63">1.70 </text:p>
          </table:table-cell>
          <table:table-cell table:style-name="表格7.C13" office:value-type="string">
            <text:p text:style-name="P63">2.29 </text:p>
          </table:table-cell>
          <table:table-cell table:style-name="表格7.A4" office:value-type="string">
            <text:p text:style-name="P60"><text:span text:style-name="T67">-</text:span><text:span text:style-name="T63">1.47</text:span></text:p>
          </table:table-cell>
          <table:table-cell table:style-name="表格7.A4" office:value-type="string">
            <text:p text:style-name="P70">--</text:p>
          </table:table-cell>
          <table:table-cell table:style-name="表格7.C13" office:value-type="string">
            <text:p text:style-name="P63">0.04 </text:p>
          </table:table-cell>
          <table:table-cell table:style-name="表格7.C13" table:number-columns-spanned="2" office:value-type="string">
            <text:p text:style-name="P63"><text:span text:style-name="T21">-</text:span>0.01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3季</text:p>
          </table:table-cell>
          <table:table-cell table:style-name="表格7.B13" office:value-type="string">
            <text:p text:style-name="P63">2.04 </text:p>
          </table:table-cell>
          <table:table-cell table:style-name="表格7.C13" office:value-type="string">
            <text:p text:style-name="P63">2.79 </text:p>
          </table:table-cell>
          <table:table-cell table:style-name="表格7.C13" office:value-type="string">
            <text:p text:style-name="P63">2.76 </text:p>
          </table:table-cell>
          <table:table-cell table:style-name="表格7.C13" office:value-type="string">
            <text:p text:style-name="P63">3.73 </text:p>
          </table:table-cell>
          <table:table-cell table:style-name="表格7.A4" office:value-type="string">
            <text:p text:style-name="P63">2.26</text:p>
          </table:table-cell>
          <table:table-cell table:style-name="表格7.A4" office:value-type="string">
            <text:p text:style-name="P70">--</text:p>
          </table:table-cell>
          <table:table-cell table:style-name="表格7.C13" office:value-type="string">
            <text:p text:style-name="P63">3.49 </text:p>
          </table:table-cell>
          <table:table-cell table:style-name="表格7.C13" table:number-columns-spanned="2" office:value-type="string">
            <text:p text:style-name="P63">5.11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4季</text:p>
          </table:table-cell>
          <table:table-cell table:style-name="表格7.B13" office:value-type="string">
            <text:p text:style-name="P63">2.77 </text:p>
          </table:table-cell>
          <table:table-cell table:style-name="表格7.C13" office:value-type="string">
            <text:p text:style-name="P63">3.05 </text:p>
          </table:table-cell>
          <table:table-cell table:style-name="表格7.C13" office:value-type="string">
            <text:p text:style-name="P63">2.08 </text:p>
          </table:table-cell>
          <table:table-cell table:style-name="表格7.C13" office:value-type="string">
            <text:p text:style-name="P63">2.56 </text:p>
          </table:table-cell>
          <table:table-cell table:style-name="表格7.A4" office:value-type="string">
            <text:p text:style-name="P63">5.76</text:p>
          </table:table-cell>
          <table:table-cell table:style-name="表格7.A4" office:value-type="string">
            <text:p text:style-name="P70">--</text:p>
          </table:table-cell>
          <table:table-cell table:style-name="表格7.C13" office:value-type="string">
            <text:p text:style-name="P63">7.87 </text:p>
          </table:table-cell>
          <table:table-cell table:style-name="表格7.C13" table:number-columns-spanned="2" office:value-type="string">
            <text:p text:style-name="P63">9.59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6年</text:p>
          </table:table-cell>
          <table:table-cell table:style-name="表格7.B13" office:value-type="string">
            <text:p text:style-name="P60"><text:span text:style-name="T65">2.89</text:span></text:p>
          </table:table-cell>
          <table:table-cell table:style-name="表格7.C13" office:value-type="string">
            <text:p text:style-name="P67">0.94</text:p>
          </table:table-cell>
          <table:table-cell table:style-name="表格7.C13" office:value-type="string">
            <text:p text:style-name="P60"><text:span text:style-name="T65">2.38</text:span></text:p>
          </table:table-cell>
          <table:table-cell table:style-name="表格7.C13" office:value-type="string">
            <text:p text:style-name="P60"><text:span text:style-name="T66">-</text:span><text:span text:style-name="T65">1.15</text:span></text:p>
          </table:table-cell>
          <table:table-cell table:style-name="表格7.C13" office:value-type="string">
            <text:p text:style-name="P60"><text:span text:style-name="T66">-</text:span><text:span text:style-name="T65">1.24</text:span></text:p>
          </table:table-cell>
          <table:table-cell table:style-name="表格7.C13" office:value-type="string">
            <text:p text:style-name="P66">--</text:p>
          </table:table-cell>
          <table:table-cell table:style-name="表格7.C13" office:value-type="string">
            <text:p text:style-name="P60"><text:span text:style-name="T65">7.46</text:span></text:p>
          </table:table-cell>
          <table:table-cell table:style-name="表格7.C13" table:number-columns-spanned="2" office:value-type="string">
            <text:p text:style-name="P60"><text:span text:style-name="T65">5.18</text:span>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1季</text:p>
          </table:table-cell>
          <table:table-cell table:style-name="表格7.B13" office:value-type="string">
            <text:p text:style-name="P63">2.64</text:p>
          </table:table-cell>
          <table:table-cell table:style-name="表格7.C13" office:value-type="string">
            <text:p text:style-name="P63">2.19</text:p>
          </table:table-cell>
          <table:table-cell table:style-name="表格7.C13" office:value-type="string">
            <text:p text:style-name="P63">1.81</text:p>
          </table:table-cell>
          <table:table-cell table:style-name="表格7.C13" office:value-type="string">
            <text:p text:style-name="P63"><text:span text:style-name="T21">-</text:span>4.83</text:p>
          </table:table-cell>
          <table:table-cell table:style-name="表格7.C13" office:value-type="string">
            <text:p text:style-name="P63">8.29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3">7.34</text:p>
          </table:table-cell>
          <table:table-cell table:style-name="表格7.C13" table:number-columns-spanned="2" office:value-type="string">
            <text:p text:style-name="P63">7.64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2季</text:p>
          </table:table-cell>
          <table:table-cell table:style-name="表格7.B13" office:value-type="string">
            <text:p text:style-name="P63">2.28</text:p>
          </table:table-cell>
          <table:table-cell table:style-name="表格7.C13" office:value-type="string">
            <text:p text:style-name="P63">1.87</text:p>
          </table:table-cell>
          <table:table-cell table:style-name="表格7.C13" office:value-type="string">
            <text:p text:style-name="P63">2.05</text:p>
          </table:table-cell>
          <table:table-cell table:style-name="表格7.C13" office:value-type="string">
            <text:p text:style-name="P63">0.84</text:p>
          </table:table-cell>
          <table:table-cell table:style-name="表格7.C13" office:value-type="string">
            <text:p text:style-name="P60"><text:span text:style-name="T63">2.10</text:span>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3">5.08</text:p>
          </table:table-cell>
          <table:table-cell table:style-name="表格7.C13" table:number-columns-spanned="2" office:value-type="string">
            <text:p text:style-name="P63">5.01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3季</text:p>
          </table:table-cell>
          <table:table-cell table:style-name="表格7.B13" office:value-type="string">
            <text:p text:style-name="P63">3.18</text:p>
          </table:table-cell>
          <table:table-cell table:style-name="表格7.C13" office:value-type="string">
            <text:p text:style-name="P63"><text:span text:style-name="T21">-</text:span>0.50</text:p>
          </table:table-cell>
          <table:table-cell table:style-name="表格7.C13" office:value-type="string">
            <text:p text:style-name="P63">2.62</text:p>
          </table:table-cell>
          <table:table-cell table:style-name="表格7.C13" office:value-type="string">
            <text:p text:style-name="P63">0.90</text:p>
          </table:table-cell>
          <table:table-cell table:style-name="表格7.C13" office:value-type="string">
            <text:p text:style-name="P63"><text:span text:style-name="T21">-</text:span>8.97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3">11.28</text:p>
          </table:table-cell>
          <table:table-cell table:style-name="表格7.C13" table:number-columns-spanned="2" office:value-type="string">
            <text:p text:style-name="P63">6.82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4季</text:p>
          </table:table-cell>
          <table:table-cell table:style-name="表格7.B13" office:value-type="string">
            <text:p text:style-name="P60"><text:span text:style-name="T63">3.42</text:span></text:p>
          </table:table-cell>
          <table:table-cell table:style-name="表格7.C13" office:value-type="string">
            <text:p text:style-name="P60"><text:span text:style-name="T63">0.33</text:span></text:p>
          </table:table-cell>
          <table:table-cell table:style-name="表格7.C13" office:value-type="string">
            <text:p text:style-name="P63">3.03</text:p>
          </table:table-cell>
          <table:table-cell table:style-name="表格7.C13" office:value-type="string">
            <text:p text:style-name="P60"><text:span text:style-name="T67">-</text:span><text:span text:style-name="T63">1.65</text:span></text:p>
          </table:table-cell>
          <table:table-cell table:style-name="表格7.C13" office:value-type="string">
            <text:p text:style-name="P60"><text:span text:style-name="T67">-</text:span><text:span text:style-name="T63">4.77</text:span>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0"><text:span text:style-name="T63">6.13</text:span></text:p>
          </table:table-cell>
          <table:table-cell table:style-name="表格7.C13" table:number-columns-spanned="2" office:value-type="string">
            <text:p text:style-name="P60"><text:span text:style-name="T63">1.69</text:span>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1"><text:span text:style-name="T65">107年</text:span></text:p>
          </table:table-cell>
          <table:table-cell table:style-name="表格7.B13" office:value-type="string">
            <text:p text:style-name="P68"/>
          </table:table-cell>
          <table:table-cell table:style-name="表格7.C13" office:value-type="string">
            <text:p text:style-name="P68"/>
          </table:table-cell>
          <table:table-cell table:style-name="表格7.C13" office:value-type="string">
            <text:p text:style-name="P68"/>
          </table:table-cell>
          <table:table-cell table:style-name="表格7.C13" office:value-type="string">
            <text:p text:style-name="P68"/>
          </table:table-cell>
          <table:table-cell table:style-name="表格7.A4" office:value-type="string">
            <text:p text:style-name="P68"/>
          </table:table-cell>
          <table:table-cell table:style-name="表格7.A4" office:value-type="string">
            <text:p text:style-name="P68"/>
          </table:table-cell>
          <table:table-cell table:style-name="表格7.C13" office:value-type="string">
            <text:p text:style-name="P68"/>
          </table:table-cell>
          <table:table-cell table:style-name="表格7.C13" table:number-columns-spanned="2" office:value-type="string">
            <text:p text:style-name="P68"/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1季</text:p>
          </table:table-cell>
          <table:table-cell table:style-name="表格7.B13" office:value-type="string">
            <text:p text:style-name="P63">3.10 </text:p>
          </table:table-cell>
          <table:table-cell table:style-name="表格7.C13" office:value-type="string">
            <text:p text:style-name="P63">2.58 </text:p>
          </table:table-cell>
          <table:table-cell table:style-name="表格7.C13" office:value-type="string">
            <text:p text:style-name="P63">2.76 </text:p>
          </table:table-cell>
          <table:table-cell table:style-name="表格7.C13" office:value-type="string">
            <text:p text:style-name="P63">6.60 </text:p>
          </table:table-cell>
          <table:table-cell table:style-name="表格7.C13" office:value-type="string">
            <text:p text:style-name="P63"><text:span text:style-name="T21">-</text:span>0.40 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3">6.30 </text:p>
          </table:table-cell>
          <table:table-cell table:style-name="表格7.C13" table:number-columns-spanned="2" office:value-type="string">
            <text:p text:style-name="P63">6.15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2季</text:p>
          </table:table-cell>
          <table:table-cell table:style-name="表格7.B13" office:value-type="string">
            <text:p text:style-name="P63">3.30 </text:p>
          </table:table-cell>
          <table:table-cell table:style-name="表格7.C13" office:value-type="string">
            <text:p text:style-name="P63">1.83 </text:p>
          </table:table-cell>
          <table:table-cell table:style-name="表格7.C13" office:value-type="string">
            <text:p text:style-name="P63">2.55 </text:p>
          </table:table-cell>
          <table:table-cell table:style-name="表格7.C13" office:value-type="string">
            <text:p text:style-name="P63">5.76 </text:p>
          </table:table-cell>
          <table:table-cell table:style-name="表格7.C13" office:value-type="string">
            <text:p text:style-name="P63"><text:span text:style-name="T21">-</text:span>2.57 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3">6.29 </text:p>
          </table:table-cell>
          <table:table-cell table:style-name="表格7.C13" table:number-columns-spanned="2" office:value-type="string">
            <text:p text:style-name="P63">4.48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3"><text:span text:style-name="T62">第3季</text:span><text:span text:style-name="T72">(</text:span><text:span text:style-name="T71">a)</text:span></text:p>
          </table:table-cell>
          <table:table-cell table:style-name="表格7.B13" office:value-type="string">
            <text:p text:style-name="P63">2.28</text:p>
          </table:table-cell>
          <table:table-cell table:style-name="表格7.C13" office:value-type="string">
            <text:p text:style-name="P63">4.84</text:p>
          </table:table-cell>
          <table:table-cell table:style-name="表格7.C13" office:value-type="string">
            <text:p text:style-name="P63">1.90</text:p>
          </table:table-cell>
          <table:table-cell table:style-name="表格7.C13" office:value-type="string">
            <text:p text:style-name="P63"><text:span text:style-name="T21">-</text:span>1.39</text:p>
          </table:table-cell>
          <table:table-cell table:style-name="表格7.C13" office:value-type="string">
            <text:p text:style-name="P63">17.46</text:p>
          </table:table-cell>
          <table:table-cell table:style-name="表格7.C13" office:value-type="string">
            <text:p text:style-name="P70">--</text:p>
          </table:table-cell>
          <table:table-cell table:style-name="表格7.C13" office:value-type="string">
            <text:p text:style-name="P63">1.42</text:p>
          </table:table-cell>
          <table:table-cell table:style-name="表格7.C13" table:number-columns-spanned="2" office:value-type="string">
            <text:p text:style-name="P63">5.23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2">　</text:p>
          </table:table-cell>
          <table:table-cell table:style-name="表格7.B12" table:number-columns-spanned="8" office:value-type="string">
            <text:p text:style-name="P65">對經濟成長<text:span text:style-name="T21">(</text:span>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8" office:value-type="string">
            <text:p text:style-name="P1"/>
          </table:table-cell>
        </table:table-row>
        <table:table-row table:style-name="表格7.5">
          <table:table-cell table:style-name="表格7.A12" office:value-type="string">
            <text:p text:style-name="P98">96年</text:p>
          </table:table-cell>
          <table:table-cell table:style-name="表格7.B12" office:value-type="string">
            <text:p text:style-name="P67">6.52</text:p>
          </table:table-cell>
          <table:table-cell table:style-name="表格7.A4" office:value-type="string">
            <text:p text:style-name="P67">1.38</text:p>
          </table:table-cell>
          <table:table-cell table:style-name="表格7.A4" office:value-type="string">
            <text:p text:style-name="P67">1.33</text:p>
          </table:table-cell>
          <table:table-cell table:style-name="表格7.A4" office:value-type="string">
            <text:p text:style-name="P67">0.32</text:p>
          </table:table-cell>
          <table:table-cell table:style-name="表格7.A4" office:value-type="string">
            <text:p text:style-name="P67"><text:span text:style-name="T21">-</text:span>0.28</text:p>
          </table:table-cell>
          <table:table-cell table:style-name="表格7.A4" office:value-type="string">
            <text:p text:style-name="P67">5.14</text:p>
          </table:table-cell>
          <table:table-cell table:style-name="表格7.A4" office:value-type="string">
            <text:p text:style-name="P67">6.87</text:p>
          </table:table-cell>
          <table:table-cell table:style-name="表格7.A4" table:number-columns-spanned="2" office:value-type="string">
            <text:p text:style-name="P67">1.73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98">97年</text:p>
          </table:table-cell>
          <table:table-cell table:style-name="表格7.B12" office:value-type="string">
            <text:p text:style-name="P67">0.70</text:p>
          </table:table-cell>
          <table:table-cell table:style-name="表格7.A4" office:value-type="string">
            <text:p text:style-name="P67"><text:span text:style-name="T21">-</text:span>2.24</text:p>
          </table:table-cell>
          <table:table-cell table:style-name="表格7.A4" office:value-type="string">
            <text:p text:style-name="P67"><text:span text:style-name="T21">-</text:span>0.91</text:p>
          </table:table-cell>
          <table:table-cell table:style-name="表格7.A4" office:value-type="string">
            <text:p text:style-name="P67">0.22</text:p>
          </table:table-cell>
          <table:table-cell table:style-name="表格7.A4" office:value-type="string">
            <text:p text:style-name="P67"><text:span text:style-name="T21">-</text:span>1.55</text:p>
          </table:table-cell>
          <table:table-cell table:style-name="表格7.A4" office:value-type="string">
            <text:p text:style-name="P67">2.94</text:p>
          </table:table-cell>
          <table:table-cell table:style-name="表格7.A4" office:value-type="string">
            <text:p text:style-name="P67">0.39</text:p>
          </table:table-cell>
          <table:table-cell table:style-name="表格7.A4" table:number-columns-spanned="2" office:value-type="string">
            <text:p text:style-name="P67"><text:span text:style-name="T21">-</text:span>2.55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98">98年</text:p>
          </table:table-cell>
          <table:table-cell table:style-name="表格7.B12" office:value-type="string">
            <text:p text:style-name="P67"><text:span text:style-name="T21">-</text:span>1.57</text:p>
          </table:table-cell>
          <table:table-cell table:style-name="表格7.A4" office:value-type="string">
            <text:p text:style-name="P67"><text:span text:style-name="T21">-</text:span>4.25</text:p>
          </table:table-cell>
          <table:table-cell table:style-name="表格7.A4" office:value-type="string">
            <text:p text:style-name="P67">0.01</text:p>
          </table:table-cell>
          <table:table-cell table:style-name="表格7.A4" office:value-type="string">
            <text:p text:style-name="P67">0.49</text:p>
          </table:table-cell>
          <table:table-cell table:style-name="表格7.A4" office:value-type="string">
            <text:p text:style-name="P67"><text:span text:style-name="T21">-</text:span>4.74</text:p>
          </table:table-cell>
          <table:table-cell table:style-name="表格7.A4" office:value-type="string">
            <text:p text:style-name="P67">2.68</text:p>
          </table:table-cell>
          <table:table-cell table:style-name="表格7.A4" office:value-type="string">
            <text:p text:style-name="P67"><text:span text:style-name="T21">-</text:span>5.91</text:p>
          </table:table-cell>
          <table:table-cell table:style-name="表格7.A4" table:number-columns-spanned="2" office:value-type="string">
            <text:p text:style-name="P67"><text:span text:style-name="T21">-</text:span>8.59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98">99年</text:p>
          </table:table-cell>
          <table:table-cell table:style-name="表格7.B12" office:value-type="string">
            <text:p text:style-name="P67">10.63</text:p>
          </table:table-cell>
          <table:table-cell table:style-name="表格7.A4" office:value-type="string">
            <text:p text:style-name="P67">9.56</text:p>
          </table:table-cell>
          <table:table-cell table:style-name="表格7.A4" office:value-type="string">
            <text:p text:style-name="P67">2.08</text:p>
          </table:table-cell>
          <table:table-cell table:style-name="表格7.A4" office:value-type="string">
            <text:p text:style-name="P67">0.17</text:p>
          </table:table-cell>
          <table:table-cell table:style-name="表格7.A4" office:value-type="string">
            <text:p text:style-name="P67">7.32</text:p>
          </table:table-cell>
          <table:table-cell table:style-name="表格7.A4" office:value-type="string">
            <text:p text:style-name="P67">1.07</text:p>
          </table:table-cell>
          <table:table-cell table:style-name="表格7.A4" office:value-type="string">
            <text:p text:style-name="P67">15.50</text:p>
          </table:table-cell>
          <table:table-cell table:style-name="表格7.A4" table:number-columns-spanned="2" office:value-type="string">
            <text:p text:style-name="P67">14.44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0年</text:p>
          </table:table-cell>
          <table:table-cell table:style-name="表格7.B12" office:value-type="string">
            <text:p text:style-name="P67">3.80</text:p>
          </table:table-cell>
          <table:table-cell table:style-name="表格7.A4" office:value-type="string">
            <text:p text:style-name="P67">0.53</text:p>
          </table:table-cell>
          <table:table-cell table:style-name="表格7.A4" office:value-type="string">
            <text:p text:style-name="P67">1.65</text:p>
          </table:table-cell>
          <table:table-cell table:style-name="表格7.A4" office:value-type="string">
            <text:p text:style-name="P67">0.29</text:p>
          </table:table-cell>
          <table:table-cell table:style-name="表格7.A4" office:value-type="string">
            <text:p text:style-name="P67"><text:span text:style-name="T21">-</text:span>1.41</text:p>
          </table:table-cell>
          <table:table-cell table:style-name="表格7.A4" office:value-type="string">
            <text:p text:style-name="P67">3.27</text:p>
          </table:table-cell>
          <table:table-cell table:style-name="表格7.A4" office:value-type="string">
            <text:p text:style-name="P67">2.98</text:p>
          </table:table-cell>
          <table:table-cell table:style-name="表格7.A4" table:number-columns-spanned="2" office:value-type="string">
            <text:p text:style-name="P67"><text:span text:style-name="T21">-</text:span>0.29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1年</text:p>
          </table:table-cell>
          <table:table-cell table:style-name="表格7.B12" office:value-type="string">
            <text:p text:style-name="P67">2.06</text:p>
          </table:table-cell>
          <table:table-cell table:style-name="表格7.A4" office:value-type="string">
            <text:p text:style-name="P67">0.59</text:p>
          </table:table-cell>
          <table:table-cell table:style-name="表格7.A4" office:value-type="string">
            <text:p text:style-name="P67">0.99</text:p>
          </table:table-cell>
          <table:table-cell table:style-name="表格7.A4" office:value-type="string">
            <text:p text:style-name="P67">0.33</text:p>
          </table:table-cell>
          <table:table-cell table:style-name="表格7.A4" office:value-type="string">
            <text:p text:style-name="P67"><text:span text:style-name="T21">-</text:span>0.73</text:p>
          </table:table-cell>
          <table:table-cell table:style-name="表格7.A4" office:value-type="string">
            <text:p text:style-name="P67">1.47</text:p>
          </table:table-cell>
          <table:table-cell table:style-name="表格7.A4" office:value-type="string">
            <text:p text:style-name="P67">0.30</text:p>
          </table:table-cell>
          <table:table-cell table:style-name="表格7.A4" table:number-columns-spanned="2" office:value-type="string">
            <text:p text:style-name="P67"><text:span text:style-name="T21">-</text:span>1.18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2年</text:p>
          </table:table-cell>
          <table:table-cell table:style-name="表格7.B12" office:value-type="string">
            <text:p text:style-name="P67">2.20</text:p>
          </table:table-cell>
          <table:table-cell table:style-name="表格7.A4" office:value-type="string">
            <text:p text:style-name="P67">1.88</text:p>
          </table:table-cell>
          <table:table-cell table:style-name="表格7.A4" office:value-type="string">
            <text:p text:style-name="P67">1.28</text:p>
          </table:table-cell>
          <table:table-cell table:style-name="表格7.A4" office:value-type="string">
            <text:p text:style-name="P67"><text:span text:style-name="T21">-</text:span>0.12</text:p>
          </table:table-cell>
          <table:table-cell table:style-name="表格7.A4" office:value-type="string">
            <text:p text:style-name="P67">0.72</text:p>
          </table:table-cell>
          <table:table-cell table:style-name="表格7.A4" office:value-type="string">
            <text:p text:style-name="P67">0.32</text:p>
          </table:table-cell>
          <table:table-cell table:style-name="表格7.A4" office:value-type="string">
            <text:p text:style-name="P67">2.46</text:p>
          </table:table-cell>
          <table:table-cell table:style-name="表格7.A4" table:number-columns-spanned="2" office:value-type="string">
            <text:p text:style-name="P67">2.14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3年</text:p>
          </table:table-cell>
          <table:table-cell table:style-name="表格7.B12" office:value-type="string">
            <text:p text:style-name="P67">4.02</text:p>
          </table:table-cell>
          <table:table-cell table:style-name="表格7.A4" office:value-type="string">
            <text:p text:style-name="P67">3.37</text:p>
          </table:table-cell>
          <table:table-cell table:style-name="表格7.A4" office:value-type="string">
            <text:p text:style-name="P67">1.86</text:p>
          </table:table-cell>
          <table:table-cell table:style-name="表格7.A4" office:value-type="string">
            <text:p text:style-name="P67">0.54</text:p>
          </table:table-cell>
          <table:table-cell table:style-name="表格7.A4" office:value-type="string">
            <text:p text:style-name="P67">0.97</text:p>
          </table:table-cell>
          <table:table-cell table:style-name="表格7.A4" office:value-type="string">
            <text:p text:style-name="P67">0.65</text:p>
          </table:table-cell>
          <table:table-cell table:style-name="表格7.A4" office:value-type="string">
            <text:p text:style-name="P67">4.07</text:p>
          </table:table-cell>
          <table:table-cell table:style-name="表格7.A4" table:number-columns-spanned="2" office:value-type="string">
            <text:p text:style-name="P67">3.42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4年</text:p>
          </table:table-cell>
          <table:table-cell table:style-name="表格7.B37" office:value-type="string">
            <text:p text:style-name="P67">0.81</text:p>
          </table:table-cell>
          <table:table-cell table:style-name="表格7.C13" office:value-type="string">
            <text:p text:style-name="P67">1.71</text:p>
          </table:table-cell>
          <table:table-cell table:style-name="表格7.C13" office:value-type="string">
            <text:p text:style-name="P67">1.40</text:p>
          </table:table-cell>
          <table:table-cell table:style-name="表格7.C13" office:value-type="string">
            <text:p text:style-name="P67"><text:span text:style-name="T21">-</text:span>0.02</text:p>
          </table:table-cell>
          <table:table-cell table:style-name="表格7.A4" office:value-type="string">
            <text:p text:style-name="P67">0.33</text:p>
          </table:table-cell>
          <table:table-cell table:style-name="表格7.C13" office:value-type="string">
            <text:p text:style-name="P67"><text:span text:style-name="T21">-</text:span>0.91</text:p>
          </table:table-cell>
          <table:table-cell table:style-name="表格7.C13" office:value-type="string">
            <text:p text:style-name="P67"><text:span text:style-name="T21">-</text:span>0.26</text:p>
          </table:table-cell>
          <table:table-cell table:style-name="表格7.C13" table:number-columns-spanned="2" office:value-type="string">
            <text:p text:style-name="P67">0.65</text:p>
          </table:table-cell>
          <table:covered-table-cell/>
        </table:table-row>
        <table:table-row table:style-name="表格7.5">
          <table:table-cell table:style-name="表格7.A38" office:value-type="string">
            <text:p text:style-name="P69">105年</text:p>
          </table:table-cell>
          <table:table-cell table:style-name="表格7.B38" office:value-type="string">
            <text:p text:style-name="P67">1.41</text:p>
          </table:table-cell>
          <table:table-cell table:style-name="表格7.C38" office:value-type="string">
            <text:p text:style-name="P67">1.94</text:p>
          </table:table-cell>
          <table:table-cell table:style-name="表格7.C38" office:value-type="string">
            <text:p text:style-name="P67">1.21</text:p>
          </table:table-cell>
          <table:table-cell table:style-name="表格7.C38" office:value-type="string">
            <text:p text:style-name="P67">0.52</text:p>
          </table:table-cell>
          <table:table-cell table:style-name="表格7.A38" office:value-type="string">
            <text:p text:style-name="P67">0.21</text:p>
          </table:table-cell>
          <table:table-cell table:style-name="表格7.C38" office:value-type="string">
            <text:p text:style-name="P67"><text:span text:style-name="T21">-</text:span>0.53</text:p>
          </table:table-cell>
          <table:table-cell table:style-name="表格7.C38" office:value-type="string">
            <text:p text:style-name="P67">1.24</text:p>
          </table:table-cell>
          <table:table-cell table:style-name="表格7.I38" table:number-columns-spanned="2" office:value-type="string">
            <text:p text:style-name="P67">1.77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1季</text:p>
          </table:table-cell>
          <table:table-cell table:style-name="表格7.B37" office:value-type="string">
            <text:p text:style-name="P63"><text:span text:style-name="T21">-</text:span>0.30</text:p>
          </table:table-cell>
          <table:table-cell table:style-name="表格7.C39" office:value-type="string">
            <text:p text:style-name="P63">1.79</text:p>
          </table:table-cell>
          <table:table-cell table:style-name="表格7.C39" office:value-type="string">
            <text:p text:style-name="P63">1.42</text:p>
          </table:table-cell>
          <table:table-cell table:style-name="表格7.C39" office:value-type="string">
            <text:p text:style-name="P63">0.90</text:p>
          </table:table-cell>
          <table:table-cell table:style-name="表格7.A12" office:value-type="string">
            <text:p text:style-name="P63"><text:span text:style-name="T21">-</text:span>0.52</text:p>
          </table:table-cell>
          <table:table-cell table:style-name="表格7.C39" office:value-type="string">
            <text:p text:style-name="P63"><text:span text:style-name="T21">-</text:span>2.09</text:p>
          </table:table-cell>
          <table:table-cell table:style-name="表格7.C39" office:value-type="string">
            <text:p text:style-name="P63"><text:span text:style-name="T21">-</text:span>2.70</text:p>
          </table:table-cell>
          <table:table-cell table:style-name="表格7.I39" table:number-columns-spanned="2" office:value-type="string">
            <text:p text:style-name="P63"><text:span text:style-name="T21">-</text:span>0.60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2季</text:p>
          </table:table-cell>
          <table:table-cell table:style-name="表格7.B37" office:value-type="string">
            <text:p text:style-name="P63">1.01</text:p>
          </table:table-cell>
          <table:table-cell table:style-name="表格7.C39" office:value-type="string">
            <text:p text:style-name="P63">0.84</text:p>
          </table:table-cell>
          <table:table-cell table:style-name="表格7.C39" office:value-type="string">
            <text:p text:style-name="P63">0.87</text:p>
          </table:table-cell>
          <table:table-cell table:style-name="表格7.C39" office:value-type="string">
            <text:p text:style-name="P63">0.32</text:p>
          </table:table-cell>
          <table:table-cell table:style-name="表格7.A12" office:value-type="string">
            <text:p text:style-name="P63"><text:span text:style-name="T21">-</text:span>0.36</text:p>
          </table:table-cell>
          <table:table-cell table:style-name="表格7.C39" office:value-type="string">
            <text:p text:style-name="P63">0.18</text:p>
          </table:table-cell>
          <table:table-cell table:style-name="表格7.C39" office:value-type="string">
            <text:p text:style-name="P63">0.05</text:p>
          </table:table-cell>
          <table:table-cell table:style-name="表格7.I39" table:number-columns-spanned="2" office:value-type="string">
            <text:p text:style-name="P63"><text:span text:style-name="T21">-</text:span>0.13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3季</text:p>
          </table:table-cell>
          <table:table-cell table:style-name="表格7.B37" office:value-type="string">
            <text:p text:style-name="P63">2.04</text:p>
          </table:table-cell>
          <table:table-cell table:style-name="表格7.C39" office:value-type="string">
            <text:p text:style-name="P63">2.42</text:p>
          </table:table-cell>
          <table:table-cell table:style-name="表格7.C39" office:value-type="string">
            <text:p text:style-name="P63">1.44</text:p>
          </table:table-cell>
          <table:table-cell table:style-name="表格7.C39" office:value-type="string">
            <text:p text:style-name="P63">0.52</text:p>
          </table:table-cell>
          <table:table-cell table:style-name="表格7.A12" office:value-type="string">
            <text:p text:style-name="P63">0.46</text:p>
          </table:table-cell>
          <table:table-cell table:style-name="表格7.C39" office:value-type="string">
            <text:p text:style-name="P63"><text:span text:style-name="T21">-</text:span>0.38</text:p>
          </table:table-cell>
          <table:table-cell table:style-name="表格7.C39" office:value-type="string">
            <text:p text:style-name="P63">2.26</text:p>
          </table:table-cell>
          <table:table-cell table:style-name="表格7.I39" table:number-columns-spanned="2" office:value-type="string">
            <text:p text:style-name="P63">2.64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4季</text:p>
          </table:table-cell>
          <table:table-cell table:style-name="表格7.B37" office:value-type="string">
            <text:p text:style-name="P63">2.77</text:p>
          </table:table-cell>
          <table:table-cell table:style-name="表格7.C39" office:value-type="string">
            <text:p text:style-name="P63">2.67</text:p>
          </table:table-cell>
          <table:table-cell table:style-name="表格7.C39" office:value-type="string">
            <text:p text:style-name="P63">1.11</text:p>
          </table:table-cell>
          <table:table-cell table:style-name="表格7.C39" office:value-type="string">
            <text:p text:style-name="P63">0.35</text:p>
          </table:table-cell>
          <table:table-cell table:style-name="表格7.A12" office:value-type="string">
            <text:p text:style-name="P63">1.20</text:p>
          </table:table-cell>
          <table:table-cell table:style-name="表格7.C39" office:value-type="string">
            <text:p text:style-name="P63">0.10</text:p>
          </table:table-cell>
          <table:table-cell table:style-name="表格7.C39" office:value-type="string">
            <text:p text:style-name="P63">5.06</text:p>
          </table:table-cell>
          <table:table-cell table:style-name="表格7.I39" table:number-columns-spanned="2" office:value-type="string">
            <text:p text:style-name="P63">4.96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69">106年</text:p>
          </table:table-cell>
          <table:table-cell table:style-name="表格7.B37" office:value-type="string">
            <text:p text:style-name="P60"><text:span text:style-name="T65">2.89</text:span></text:p>
          </table:table-cell>
          <table:table-cell table:style-name="表格7.C39" office:value-type="string">
            <text:p text:style-name="P67">0.83</text:p>
          </table:table-cell>
          <table:table-cell table:style-name="表格7.C39" office:value-type="string">
            <text:p text:style-name="P60"><text:span text:style-name="T65">1.25</text:span></text:p>
          </table:table-cell>
          <table:table-cell table:style-name="表格7.C39" office:value-type="string">
            <text:p text:style-name="P60"><text:span text:style-name="T66">-</text:span><text:span text:style-name="T65">0.16</text:span></text:p>
          </table:table-cell>
          <table:table-cell table:style-name="表格7.C39" office:value-type="string">
            <text:p text:style-name="P60"><text:span text:style-name="T66">-</text:span><text:span text:style-name="T65">0.26</text:span></text:p>
          </table:table-cell>
          <table:table-cell table:style-name="表格7.C39" office:value-type="string">
            <text:p text:style-name="P60"><text:span text:style-name="T65">2.07</text:span></text:p>
          </table:table-cell>
          <table:table-cell table:style-name="表格7.C39" office:value-type="string">
            <text:p text:style-name="P60"><text:span text:style-name="T65">4.69</text:span></text:p>
          </table:table-cell>
          <table:table-cell table:style-name="表格7.I39" table:number-columns-spanned="2" office:value-type="string">
            <text:p text:style-name="P60"><text:span text:style-name="T65">2.62</text:span>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1季</text:p>
          </table:table-cell>
          <table:table-cell table:style-name="表格7.B37" office:value-type="string">
            <text:p text:style-name="P63">2.64</text:p>
          </table:table-cell>
          <table:table-cell table:style-name="表格7.C39" office:value-type="string">
            <text:p text:style-name="P63">1.94</text:p>
          </table:table-cell>
          <table:table-cell table:style-name="表格7.C39" office:value-type="string">
            <text:p text:style-name="P63">1.00</text:p>
          </table:table-cell>
          <table:table-cell table:style-name="表格7.C39" office:value-type="string">
            <text:p text:style-name="P63"><text:span text:style-name="T21">-</text:span>0.68</text:p>
          </table:table-cell>
          <table:table-cell table:style-name="表格7.C39" office:value-type="string">
            <text:p text:style-name="P63">1.62</text:p>
          </table:table-cell>
          <table:table-cell table:style-name="表格7.C39" office:value-type="string">
            <text:p text:style-name="P63">0.69</text:p>
          </table:table-cell>
          <table:table-cell table:style-name="表格7.C39" office:value-type="string">
            <text:p text:style-name="P63">4.49</text:p>
          </table:table-cell>
          <table:table-cell table:style-name="表格7.I39" table:number-columns-spanned="2" office:value-type="string">
            <text:p text:style-name="P63">3.80</text:p>
          </table:table-cell>
          <table:covered-table-cell/>
        </table:table-row>
        <table:table-row table:style-name="表格7.5">
          <table:table-cell table:style-name="表格7.A38" office:value-type="string">
            <text:p text:style-name="P114">第2季</text:p>
          </table:table-cell>
          <table:table-cell table:style-name="表格7.B38" office:value-type="string">
            <text:p text:style-name="P63">2.28</text:p>
          </table:table-cell>
          <table:table-cell table:style-name="表格7.C38" office:value-type="string">
            <text:p text:style-name="P63">1.65</text:p>
          </table:table-cell>
          <table:table-cell table:style-name="表格7.C38" office:value-type="string">
            <text:p text:style-name="P63">1.09</text:p>
          </table:table-cell>
          <table:table-cell table:style-name="表格7.C38" office:value-type="string">
            <text:p text:style-name="P63">0.12</text:p>
          </table:table-cell>
          <table:table-cell table:style-name="表格7.C38" office:value-type="string">
            <text:p text:style-name="P63">0.44</text:p>
          </table:table-cell>
          <table:table-cell table:style-name="表格7.C38" office:value-type="string">
            <text:p text:style-name="P63">0.63</text:p>
          </table:table-cell>
          <table:table-cell table:style-name="表格7.C38" office:value-type="string">
            <text:p text:style-name="P63">3.16</text:p>
          </table:table-cell>
          <table:table-cell table:style-name="表格7.I38" table:number-columns-spanned="2" office:value-type="string">
            <text:p text:style-name="P63">2.53</text:p>
          </table:table-cell>
          <table:covered-table-cell/>
        </table:table-row>
        <table:table-row table:style-name="表格7.5">
          <table:table-cell table:style-name="表格7.A38" office:value-type="string">
            <text:p text:style-name="P114">第3季</text:p>
          </table:table-cell>
          <table:table-cell table:style-name="表格7.B38" office:value-type="string">
            <text:p text:style-name="P63">3.18</text:p>
          </table:table-cell>
          <table:table-cell table:style-name="表格7.C38" office:value-type="string">
            <text:p text:style-name="P63"><text:span text:style-name="T21">-</text:span>0.44</text:p>
          </table:table-cell>
          <table:table-cell table:style-name="表格7.C38" office:value-type="string">
            <text:p text:style-name="P63">1.37</text:p>
          </table:table-cell>
          <table:table-cell table:style-name="表格7.C38" office:value-type="string">
            <text:p text:style-name="P63">0.13</text:p>
          </table:table-cell>
          <table:table-cell table:style-name="表格7.C38" office:value-type="string">
            <text:p text:style-name="P63"><text:span text:style-name="T21">-</text:span>1.94</text:p>
          </table:table-cell>
          <table:table-cell table:style-name="表格7.C38" office:value-type="string">
            <text:p text:style-name="P63">3.62</text:p>
          </table:table-cell>
          <table:table-cell table:style-name="表格7.C38" office:value-type="string">
            <text:p text:style-name="P63">7.09</text:p>
          </table:table-cell>
          <table:table-cell table:style-name="表格7.I38" table:number-columns-spanned="2" office:value-type="string">
            <text:p text:style-name="P63">3.46</text:p>
          </table:table-cell>
          <table:covered-table-cell/>
        </table:table-row>
        <table:table-row table:style-name="表格7.5">
          <table:table-cell table:style-name="表格7.A38" office:value-type="string">
            <text:p text:style-name="P114">第4季</text:p>
          </table:table-cell>
          <table:table-cell table:style-name="表格7.B38" office:value-type="string">
            <text:p text:style-name="P60"><text:span text:style-name="T63">3.42</text:span></text:p>
          </table:table-cell>
          <table:table-cell table:style-name="表格7.C47" office:value-type="string">
            <text:p text:style-name="P60"><text:span text:style-name="T63">0.28</text:span></text:p>
          </table:table-cell>
          <table:table-cell table:style-name="表格7.C47" office:value-type="string">
            <text:p text:style-name="P60"><text:span text:style-name="T63">1.52</text:span></text:p>
          </table:table-cell>
          <table:table-cell table:style-name="表格7.C47" office:value-type="string">
            <text:p text:style-name="P60"><text:span text:style-name="T67">-</text:span><text:span text:style-name="T63">0.24</text:span></text:p>
          </table:table-cell>
          <table:table-cell table:style-name="表格7.C47" office:value-type="string">
            <text:p text:style-name="P60"><text:span text:style-name="T67">-</text:span><text:span text:style-name="T63">1.00</text:span></text:p>
          </table:table-cell>
          <table:table-cell table:style-name="表格7.C47" office:value-type="string">
            <text:p text:style-name="P60"><text:span text:style-name="T63">3.14</text:span></text:p>
          </table:table-cell>
          <table:table-cell table:style-name="表格7.C47" office:value-type="string">
            <text:p text:style-name="P60"><text:span text:style-name="T63">3.96</text:span></text:p>
          </table:table-cell>
          <table:table-cell table:style-name="表格7.I47" table:number-columns-spanned="2" office:value-type="string">
            <text:p text:style-name="P60"><text:span text:style-name="T63">0.82</text:span></text:p>
          </table:table-cell>
          <table:covered-table-cell/>
        </table:table-row>
        <table:table-row table:style-name="表格7.5">
          <table:table-cell table:style-name="表格7.A38" office:value-type="string">
            <text:p text:style-name="P61"><text:span text:style-name="T65">107年</text:span></text:p>
          </table:table-cell>
          <table:table-cell table:style-name="表格7.B38" office:value-type="string">
            <text:p text:style-name="P68"/>
          </table:table-cell>
          <table:table-cell table:style-name="表格7.C47" office:value-type="string">
            <text:p text:style-name="P68"/>
          </table:table-cell>
          <table:table-cell table:style-name="表格7.C47" office:value-type="string">
            <text:p text:style-name="P68"/>
          </table:table-cell>
          <table:table-cell table:style-name="表格7.C47" office:value-type="string">
            <text:p text:style-name="P68"/>
          </table:table-cell>
          <table:table-cell table:style-name="表格7.F48" office:value-type="string">
            <text:p text:style-name="P68"/>
          </table:table-cell>
          <table:table-cell table:style-name="表格7.C47" office:value-type="string">
            <text:p text:style-name="P68"/>
          </table:table-cell>
          <table:table-cell table:style-name="表格7.C47" office:value-type="string">
            <text:p text:style-name="P68"/>
          </table:table-cell>
          <table:table-cell table:style-name="表格7.I47" table:number-columns-spanned="2" office:value-type="string">
            <text:p text:style-name="P68"/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1季</text:p>
          </table:table-cell>
          <table:table-cell table:style-name="表格7.B37" office:value-type="string">
            <text:p text:style-name="P63">3.10 </text:p>
          </table:table-cell>
          <table:table-cell table:style-name="表格7.C49" office:value-type="string">
            <text:p text:style-name="P63">2.35 </text:p>
          </table:table-cell>
          <table:table-cell table:style-name="表格7.C49" office:value-type="string">
            <text:p text:style-name="P63">1.56 </text:p>
          </table:table-cell>
          <table:table-cell table:style-name="表格7.C49" office:value-type="string">
            <text:p text:style-name="P63">0.86 </text:p>
          </table:table-cell>
          <table:table-cell table:style-name="表格7.C49" office:value-type="string">
            <text:p text:style-name="P63"><text:span text:style-name="T21">-</text:span>0.07 </text:p>
          </table:table-cell>
          <table:table-cell table:style-name="表格7.C49" office:value-type="string">
            <text:p text:style-name="P63">0.75 </text:p>
          </table:table-cell>
          <table:table-cell table:style-name="表格7.C49" office:value-type="string">
            <text:p text:style-name="P63">3.96 </text:p>
          </table:table-cell>
          <table:table-cell table:style-name="表格7.I49" table:number-columns-spanned="2" office:value-type="string">
            <text:p text:style-name="P63">3.21 </text:p>
          </table:table-cell>
          <table:covered-table-cell/>
        </table:table-row>
        <table:table-row table:style-name="表格7.5">
          <table:table-cell table:style-name="表格7.A12" office:value-type="string">
            <text:p text:style-name="P114">第2季</text:p>
          </table:table-cell>
          <table:table-cell table:style-name="表格7.B37" office:value-type="string">
            <text:p text:style-name="P63">3.30 </text:p>
          </table:table-cell>
          <table:table-cell table:style-name="表格7.C49" office:value-type="string">
            <text:p text:style-name="P63">1.66 </text:p>
          </table:table-cell>
          <table:table-cell table:style-name="表格7.C49" office:value-type="string">
            <text:p text:style-name="P63">1.38 </text:p>
          </table:table-cell>
          <table:table-cell table:style-name="表格7.C49" office:value-type="string">
            <text:p text:style-name="P63">0.81 </text:p>
          </table:table-cell>
          <table:table-cell table:style-name="表格7.C49" office:value-type="string">
            <text:p text:style-name="P63"><text:span text:style-name="T21">-</text:span>0.53 </text:p>
          </table:table-cell>
          <table:table-cell table:style-name="表格7.C49" office:value-type="string">
            <text:p text:style-name="P63">1.65 </text:p>
          </table:table-cell>
          <table:table-cell table:style-name="表格7.C49" office:value-type="string">
            <text:p text:style-name="P63">3.97 </text:p>
          </table:table-cell>
          <table:table-cell table:style-name="表格7.I49" table:number-columns-spanned="2" office:value-type="string">
            <text:p text:style-name="P63">2.32 </text:p>
          </table:table-cell>
          <table:covered-table-cell/>
        </table:table-row>
        <table:table-row table:style-name="表格7.5">
          <table:table-cell table:style-name="表格7.A51" office:value-type="string">
            <text:p text:style-name="P113"><text:span text:style-name="T62">第3季</text:span><text:span text:style-name="T72">(</text:span><text:span text:style-name="T71">a)</text:span></text:p>
          </table:table-cell>
          <table:table-cell table:style-name="表格7.B51" office:value-type="string">
            <text:p text:style-name="P63">2.28</text:p>
          </table:table-cell>
          <table:table-cell table:style-name="表格7.C51" office:value-type="string">
            <text:p text:style-name="P63">4.16</text:p>
          </table:table-cell>
          <table:table-cell table:style-name="表格7.C51" office:value-type="string">
            <text:p text:style-name="P63">0.99</text:p>
          </table:table-cell>
          <table:table-cell table:style-name="表格7.C51" office:value-type="string">
            <text:p text:style-name="P63"><text:span text:style-name="T21">-</text:span>0.19</text:p>
          </table:table-cell>
          <table:table-cell table:style-name="表格7.C51" office:value-type="string">
            <text:p text:style-name="P63">3.36</text:p>
          </table:table-cell>
          <table:table-cell table:style-name="表格7.C51" office:value-type="string">
            <text:p text:style-name="P63"><text:span text:style-name="T21">-</text:span>1.88</text:p>
          </table:table-cell>
          <table:table-cell table:style-name="表格7.C51" office:value-type="string">
            <text:p text:style-name="P63">0.94</text:p>
          </table:table-cell>
          <table:table-cell table:style-name="表格7.I51" table:number-columns-spanned="2" office:value-type="string">
            <text:p text:style-name="P63">2.82</text:p>
          </table:table-cell>
          <table:covered-table-cell/>
        </table:table-row>
      </table:table>
      <text:p text:style-name="P115"><text:span text:style-name="T28">註</text:span><text:span text:style-name="T34">：</text:span><text:span text:style-name="T28">1.(a)表概估統計</text:span><text:span text:style-name="T35">(</text:span><text:span text:style-name="T28">advance estimate)。</text:span></text:p>
      <text:p text:style-name="P116"><text:soft-page-break/><text:span text:style-name="T28">2.資本形成包含政府、公營與民間固定投資，以及存貨變動，考量參考資料較為欠缺，概估統計僅列示資本形成總數，</text:span><text:span text:style-name="T28">11</text:span><text:span text:style-name="T28">月</text:span><text:span text:style-name="T35">(</text:span><text:span text:style-name="T28">發布初步統計</text:span><text:span text:style-name="T35">)</text:span><text:span text:style-name="T28">將依據較完整資料，分別列示政府、公營與民間固定投資，以及存貨變動。</text:span></text:p>
      <text:p text:style-name="P117"><text:span text:style-name="T1">表</text:span><text:span text:style-name="T1">3</text:span><text:span text:style-name="T1">、主要國家經濟成長率</text:span></text:p>
      <text:p text:style-name="P120"><text:span text:style-name="T21"><text:s text:c="5"/></text:span>單位：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 table:number-columns-repeated="3"/>
        <table:table-column table:style-name="表格8.K"/>
        <table:table-column table:style-name="表格8.L" table:number-columns-repeated="2"/>
        <table:table-column table:style-name="表格8.N"/>
        <table:table-column table:style-name="表格8.F" table:number-columns-repeated="4"/>
        <table:table-row table:style-name="表格8.1">
          <table:table-cell table:style-name="表格8.A1" table:number-rows-spanned="2" office:value-type="string">
            <text:p text:style-name="P121">年<text:span text:style-name="T21">(</text:span>季<text:span text:style-name="T21">)</text:span>別</text:p>
          </table:table-cell>
          <table:table-cell table:style-name="表格8.B1" table:number-columns-spanned="2" office:value-type="string">
            <text:p text:style-name="P64">中華民國</text:p>
          </table:table-cell>
          <table:covered-table-cell/>
          <table:table-cell table:style-name="表格8.D1" table:number-columns-spanned="2" office:value-type="string">
            <text:p text:style-name="P64">美國</text:p>
          </table:table-cell>
          <table:covered-table-cell/>
          <table:table-cell table:style-name="表格8.D1" table:number-columns-spanned="2" office:value-type="string">
            <text:p text:style-name="P64">日本</text:p>
          </table:table-cell>
          <table:covered-table-cell/>
          <table:table-cell table:style-name="表格8.D1" table:number-columns-spanned="4" office:value-type="string">
            <text:p text:style-name="P76"><text:span text:style-name="T62">歐盟</text:span><text:span text:style-name="T75">(</text:span><text:span text:style-name="T74">1)</text:span></text:p>
          </table:table-cell>
          <table:covered-table-cell/>
          <table:covered-table-cell/>
          <table:covered-table-cell/>
          <table:table-cell table:style-name="表格8.D1" table:number-columns-spanned="2" office:value-type="string">
            <text:p text:style-name="P64">中國大陸</text:p>
          </table:table-cell>
          <table:covered-table-cell/>
          <table:table-cell table:style-name="表格8.D1" office:value-type="string">
            <text:p text:style-name="P64">香港</text:p>
          </table:table-cell>
          <table:table-cell table:style-name="表格8.D1" table:number-columns-spanned="2" office:value-type="string">
            <text:p text:style-name="P64">南韓</text:p>
          </table:table-cell>
          <table:covered-table-cell/>
          <table:table-cell table:style-name="表格8.D1" table:number-columns-spanned="2" office:value-type="string">
            <text:p text:style-name="P64">新加坡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64">yoy</text:p>
          </table:table-cell>
          <table:table-cell table:style-name="表格8.C2" office:value-type="string">
            <text:p text:style-name="P64">saar</text:p>
          </table:table-cell>
          <table:table-cell table:style-name="表格8.D2" office:value-type="string">
            <text:p text:style-name="P122"><text:span text:style-name="T62">yoy</text:span><text:span text:style-name="T74">(1)</text:span></text:p>
          </table:table-cell>
          <table:table-cell table:style-name="表格8.C2" office:value-type="string">
            <text:p text:style-name="P64">saar</text:p>
          </table:table-cell>
          <table:table-cell table:style-name="表格8.D2" office:value-type="string">
            <text:p text:style-name="P64">yoy</text:p>
          </table:table-cell>
          <table:table-cell table:style-name="表格8.C2" office:value-type="string">
            <text:p text:style-name="P64">saar</text:p>
          </table:table-cell>
          <table:table-cell table:style-name="表格8.D2" office:value-type="string">
            <text:p text:style-name="P64"/>
          </table:table-cell>
          <table:table-cell table:style-name="表格8.C2" office:value-type="string">
            <text:p text:style-name="P64">德國</text:p>
          </table:table-cell>
          <table:table-cell table:style-name="表格8.C2" office:value-type="string">
            <text:p text:style-name="P64">法國</text:p>
          </table:table-cell>
          <table:table-cell table:style-name="表格8.C2" office:value-type="string">
            <text:p text:style-name="P64">英國</text:p>
          </table:table-cell>
          <table:table-cell table:style-name="表格8.D2" office:value-type="string">
            <text:p text:style-name="P64">yoy</text:p>
          </table:table-cell>
          <table:table-cell table:style-name="表格8.C2" office:value-type="string">
            <text:p text:style-name="P64">saar</text:p>
          </table:table-cell>
          <table:table-cell table:style-name="表格8.D2" office:value-type="string">
            <text:p text:style-name="P64"/>
          </table:table-cell>
          <table:table-cell table:style-name="表格8.D2" office:value-type="string">
            <text:p text:style-name="P64">yoy</text:p>
          </table:table-cell>
          <table:table-cell table:style-name="表格8.C2" office:value-type="string">
            <text:p text:style-name="P64">saar</text:p>
          </table:table-cell>
          <table:table-cell table:style-name="表格8.D2" office:value-type="string">
            <text:p text:style-name="P64">yoy</text:p>
          </table:table-cell>
          <table:table-cell table:style-name="表格8.C2" office:value-type="string">
            <text:p text:style-name="P64">saar</text:p>
          </table:table-cell>
        </table:table-row>
        <table:table-row table:style-name="表格8.3">
          <table:table-cell table:style-name="表格8.A3" office:value-type="string">
            <text:p text:style-name="P57">95年</text:p>
          </table:table-cell>
          <table:table-cell table:style-name="表格8.B3" office:value-type="string">
            <text:p text:style-name="P5">5.62</text:p>
          </table:table-cell>
          <table:table-cell table:style-name="表格8.C3" office:value-type="string">
            <text:p text:style-name="P5">－</text:p>
          </table:table-cell>
          <table:table-cell table:style-name="表格8.C3" office:value-type="string">
            <text:p text:style-name="P5">2.9 </text:p>
          </table:table-cell>
          <table:table-cell table:style-name="表格8.C3" office:value-type="string">
            <text:p text:style-name="P5">－</text:p>
          </table:table-cell>
          <table:table-cell table:style-name="表格8.C3" office:value-type="string">
            <text:p text:style-name="P5">1.4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3.3 </text:p>
          </table:table-cell>
          <table:table-cell table:style-name="表格8.C3" office:value-type="string">
            <text:p text:style-name="P5">3.7</text:p>
          </table:table-cell>
          <table:table-cell table:style-name="表格8.C3" office:value-type="string">
            <text:p text:style-name="P5">2.4 </text:p>
          </table:table-cell>
          <table:table-cell table:style-name="表格8.C3" office:value-type="string">
            <text:p text:style-name="P5">2.5 </text:p>
          </table:table-cell>
          <table:table-cell table:style-name="表格8.C3" office:value-type="string">
            <text:p text:style-name="P5">12.7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7.0</text:p>
          </table:table-cell>
          <table:table-cell table:style-name="表格8.C3" office:value-type="string">
            <text:p text:style-name="P5">5.2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8.9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7">96年</text:p>
          </table:table-cell>
          <table:table-cell table:style-name="表格8.B3" office:value-type="string">
            <text:p text:style-name="P5">6.52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7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3.1 </text:p>
          </table:table-cell>
          <table:table-cell table:style-name="表格8.C3" office:value-type="string">
            <text:p text:style-name="P5">3.3</text:p>
          </table:table-cell>
          <table:table-cell table:style-name="表格8.C3" office:value-type="string">
            <text:p text:style-name="P5">2.4 </text:p>
          </table:table-cell>
          <table:table-cell table:style-name="表格8.C3" office:value-type="string">
            <text:p text:style-name="P5">2.5 </text:p>
          </table:table-cell>
          <table:table-cell table:style-name="表格8.C3" office:value-type="string">
            <text:p text:style-name="P5">14.2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6.5</text:p>
          </table:table-cell>
          <table:table-cell table:style-name="表格8.C3" office:value-type="string">
            <text:p text:style-name="P5">5.5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9.1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7">97年</text:p>
          </table:table-cell>
          <table:table-cell table:style-name="表格8.B3" office:value-type="string">
            <text:p text:style-name="P5">0.70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0.1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1.1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0.5 </text:p>
          </table:table-cell>
          <table:table-cell table:style-name="表格8.C3" office:value-type="string">
            <text:p text:style-name="P5">1.1</text:p>
          </table:table-cell>
          <table:table-cell table:style-name="表格8.C3" office:value-type="string">
            <text:p text:style-name="P5">0.3 </text:p>
          </table:table-cell>
          <table:table-cell table:style-name="表格8.C3" office:value-type="string">
            <text:p text:style-name="P5"><text:span text:style-name="T21">-</text:span>0.3 </text:p>
          </table:table-cell>
          <table:table-cell table:style-name="表格8.C3" office:value-type="string">
            <text:p text:style-name="P5">9.7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1</text:p>
          </table:table-cell>
          <table:table-cell table:style-name="表格8.C3" office:value-type="string">
            <text:p text:style-name="P5">2.8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8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7">98年</text:p>
          </table:table-cell>
          <table:table-cell table:style-name="表格8.B3" office:value-type="string">
            <text:p text:style-name="P5"><text:span text:style-name="T21">-</text:span>1.57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2.5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5.4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4.3 </text:p>
          </table:table-cell>
          <table:table-cell table:style-name="表格8.C3" office:value-type="string">
            <text:p text:style-name="P5"><text:span text:style-name="T21">-</text:span>5.6</text:p>
          </table:table-cell>
          <table:table-cell table:style-name="表格8.C3" office:value-type="string">
            <text:p text:style-name="P5"><text:span text:style-name="T21">-</text:span>2.9 </text:p>
          </table:table-cell>
          <table:table-cell table:style-name="表格8.C3" office:value-type="string">
            <text:p text:style-name="P5"><text:span text:style-name="T21">-</text:span>4.2 </text:p>
          </table:table-cell>
          <table:table-cell table:style-name="表格8.C3" office:value-type="string">
            <text:p text:style-name="P5">9.4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2.5</text:p>
          </table:table-cell>
          <table:table-cell table:style-name="表格8.C3" office:value-type="string">
            <text:p text:style-name="P5">0.7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0.6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7">99年</text:p>
          </table:table-cell>
          <table:table-cell table:style-name="表格8.B3" office:value-type="string">
            <text:p text:style-name="P5">10.63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6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4.2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1 </text:p>
          </table:table-cell>
          <table:table-cell table:style-name="表格8.C3" office:value-type="string">
            <text:p text:style-name="P5">4.1</text:p>
          </table:table-cell>
          <table:table-cell table:style-name="表格8.C3" office:value-type="string">
            <text:p text:style-name="P5">1.9 </text:p>
          </table:table-cell>
          <table:table-cell table:style-name="表格8.C3" office:value-type="string">
            <text:p text:style-name="P5">1.7 </text:p>
          </table:table-cell>
          <table:table-cell table:style-name="表格8.C3" office:value-type="string">
            <text:p text:style-name="P5">10.6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6.8</text:p>
          </table:table-cell>
          <table:table-cell table:style-name="表格8.C3" office:value-type="string">
            <text:p text:style-name="P5">6.5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5.2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7">100年</text:p>
          </table:table-cell>
          <table:table-cell table:style-name="表格8.B3" office:value-type="string">
            <text:p text:style-name="P5">3.80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6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0.1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8 </text:p>
          </table:table-cell>
          <table:table-cell table:style-name="表格8.C3" office:value-type="string">
            <text:p text:style-name="P5">3.7</text:p>
          </table:table-cell>
          <table:table-cell table:style-name="表格8.C3" office:value-type="string">
            <text:p text:style-name="P5">2.2 </text:p>
          </table:table-cell>
          <table:table-cell table:style-name="表格8.C3" office:value-type="string">
            <text:p text:style-name="P5">1.6 </text:p>
          </table:table-cell>
          <table:table-cell table:style-name="表格8.C3" office:value-type="string">
            <text:p text:style-name="P5">9.5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4.8</text:p>
          </table:table-cell>
          <table:table-cell table:style-name="表格8.C3" office:value-type="string">
            <text:p text:style-name="P5">3.7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6.4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77"><text:span text:style-name="T25">101</text:span><text:span text:style-name="T25">年</text:span></text:p>
          </table:table-cell>
          <table:table-cell table:style-name="表格8.B3" office:value-type="string">
            <text:p text:style-name="P5">2.06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2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5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<text:span text:style-name="T21">-</text:span>0.4 </text:p>
          </table:table-cell>
          <table:table-cell table:style-name="表格8.C3" office:value-type="string">
            <text:p text:style-name="P5">0.5</text:p>
          </table:table-cell>
          <table:table-cell table:style-name="表格8.C3" office:value-type="string">
            <text:p text:style-name="P5">0.3 </text:p>
          </table:table-cell>
          <table:table-cell table:style-name="表格8.C3" office:value-type="string">
            <text:p text:style-name="P5">1.4 </text:p>
          </table:table-cell>
          <table:table-cell table:style-name="表格8.C3" office:value-type="string">
            <text:p text:style-name="P5">7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7</text:p>
          </table:table-cell>
          <table:table-cell table:style-name="表格8.C3" office:value-type="string">
            <text:p text:style-name="P5">2.3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4.1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7">102年</text:p>
          </table:table-cell>
          <table:table-cell table:style-name="表格8.B3" office:value-type="string">
            <text:p text:style-name="P5">2.20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8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0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0.3 </text:p>
          </table:table-cell>
          <table:table-cell table:style-name="表格8.C3" office:value-type="string">
            <text:p text:style-name="P5">0.5</text:p>
          </table:table-cell>
          <table:table-cell table:style-name="表格8.C3" office:value-type="string">
            <text:p text:style-name="P5">0.6 </text:p>
          </table:table-cell>
          <table:table-cell table:style-name="表格8.C3" office:value-type="string">
            <text:p text:style-name="P5">2.0 </text:p>
          </table:table-cell>
          <table:table-cell table:style-name="表格8.C3" office:value-type="string">
            <text:p text:style-name="P5">7.8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3.1</text:p>
          </table:table-cell>
          <table:table-cell table:style-name="表格8.C3" office:value-type="string">
            <text:p text:style-name="P5">2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5.1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8">1.46</text:p>
          </table:table-cell>
          <table:table-cell table:style-name="表格8.C3" office:value-type="string">
            <text:p text:style-name="P8"><text:span text:style-name="T21">-</text:span>1.20</text:p>
          </table:table-cell>
          <table:table-cell table:style-name="表格8.C3" office:value-type="string">
            <text:p text:style-name="P8">1.6 </text:p>
          </table:table-cell>
          <table:table-cell table:style-name="表格8.C3" office:value-type="string">
            <text:p text:style-name="P8">3.6 </text:p>
          </table:table-cell>
          <table:table-cell table:style-name="表格8.C3" office:value-type="string">
            <text:p text:style-name="P8">0.5 </text:p>
          </table:table-cell>
          <table:table-cell table:style-name="表格8.C3" office:value-type="string">
            <text:p text:style-name="P8">4.9 </text:p>
          </table:table-cell>
          <table:table-cell table:style-name="表格8.C3" office:value-type="string">
            <text:p text:style-name="P8"><text:span text:style-name="T21">-</text:span>0.6 </text:p>
          </table:table-cell>
          <table:table-cell table:style-name="表格8.C3" office:value-type="string">
            <text:p text:style-name="P8"><text:span text:style-name="T21">-</text:span>0.4</text:p>
          </table:table-cell>
          <table:table-cell table:style-name="表格8.C3" office:value-type="string">
            <text:p text:style-name="P8">0.0 </text:p>
          </table:table-cell>
          <table:table-cell table:style-name="表格8.C3" office:value-type="string">
            <text:p text:style-name="P8">1.6 </text:p>
          </table:table-cell>
          <table:table-cell table:style-name="表格8.C3" office:value-type="string">
            <text:p text:style-name="P8">7.9 </text:p>
          </table:table-cell>
          <table:table-cell table:style-name="表格8.C3" office:value-type="string">
            <text:p text:style-name="P8">7.8 </text:p>
          </table:table-cell>
          <table:table-cell table:style-name="表格8.C3" office:value-type="string">
            <text:p text:style-name="P8">3.4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3.5 </text:p>
          </table:table-cell>
          <table:table-cell table:style-name="表格8.C3" office:value-type="string">
            <text:p text:style-name="P8">7.8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8">2.51</text:p>
          </table:table-cell>
          <table:table-cell table:style-name="表格8.C3" office:value-type="string">
            <text:p text:style-name="P8">4.03</text:p>
          </table:table-cell>
          <table:table-cell table:style-name="表格8.C3" office:value-type="string">
            <text:p text:style-name="P8">1.3 </text:p>
          </table:table-cell>
          <table:table-cell table:style-name="表格8.C3" office:value-type="string">
            <text:p text:style-name="P8">0.5 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3.5 </text:p>
          </table:table-cell>
          <table:table-cell table:style-name="表格8.C3" office:value-type="string">
            <text:p text:style-name="P8">0.1 </text:p>
          </table:table-cell>
          <table:table-cell table:style-name="表格8.C3" office:value-type="string">
            <text:p text:style-name="P8">0.4</text:p>
          </table:table-cell>
          <table:table-cell table:style-name="表格8.C3" office:value-type="string">
            <text:p text:style-name="P8">0.7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7.6 </text:p>
          </table:table-cell>
          <table:table-cell table:style-name="表格8.C3" office:value-type="string">
            <text:p text:style-name="P8">7.4 </text:p>
          </table:table-cell>
          <table:table-cell table:style-name="表格8.C3" office:value-type="string">
            <text:p text:style-name="P8">3.1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4.5 </text:p>
          </table:table-cell>
          <table:table-cell table:style-name="表格8.C3" office:value-type="string">
            <text:p text:style-name="P8">4.8 </text:p>
          </table:table-cell>
          <table:table-cell table:style-name="表格8.C3" office:value-type="string">
            <text:p text:style-name="P8">8.3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8">1.47</text:p>
          </table:table-cell>
          <table:table-cell table:style-name="表格8.C3" office:value-type="string">
            <text:p text:style-name="P8">3.18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2.9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0.5 </text:p>
          </table:table-cell>
          <table:table-cell table:style-name="表格8.C3" office:value-type="string">
            <text:p text:style-name="P8">0.7</text:p>
          </table:table-cell>
          <table:table-cell table:style-name="表格8.C3" office:value-type="string">
            <text:p text:style-name="P8">0.6 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7.9 </text:p>
          </table:table-cell>
          <table:table-cell table:style-name="表格8.C3" office:value-type="string">
            <text:p text:style-name="P8">8.7 </text:p>
          </table:table-cell>
          <table:table-cell table:style-name="表格8.C3" office:value-type="string">
            <text:p text:style-name="P8">3.1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6.5 </text:p>
          </table:table-cell>
          <table:table-cell table:style-name="表格8.C3" office:value-type="string">
            <text:p text:style-name="P8">2.0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8">3.31</text:p>
          </table:table-cell>
          <table:table-cell table:style-name="表格8.C3" office:value-type="string">
            <text:p text:style-name="P8">6.08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<text:span text:style-name="T21">-</text:span>0.2 </text:p>
          </table:table-cell>
          <table:table-cell table:style-name="表格8.C3" office:value-type="string">
            <text:p text:style-name="P8">1.2 </text:p>
          </table:table-cell>
          <table:table-cell table:style-name="表格8.C3" office:value-type="string">
            <text:p text:style-name="P8">1.6</text:p>
          </table:table-cell>
          <table:table-cell table:style-name="表格8.C3" office:value-type="string">
            <text:p text:style-name="P8">1.1 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7.7 </text:p>
          </table:table-cell>
          <table:table-cell table:style-name="表格8.C3" office:value-type="string">
            <text:p text:style-name="P8">6.6 </text:p>
          </table:table-cell>
          <table:table-cell table:style-name="表格8.C3" office:value-type="string">
            <text:p text:style-name="P8">2.9 </text:p>
          </table:table-cell>
          <table:table-cell table:style-name="表格8.C3" office:value-type="string">
            <text:p text:style-name="P8">3.5 </text:p>
          </table:table-cell>
          <table:table-cell table:style-name="表格8.C3" office:value-type="string">
            <text:p text:style-name="P8">3.6 </text:p>
          </table:table-cell>
          <table:table-cell table:style-name="表格8.C3" office:value-type="string">
            <text:p text:style-name="P8">5.7 </text:p>
          </table:table-cell>
          <table:table-cell table:style-name="表格8.C3" office:value-type="string">
            <text:p text:style-name="P8">4.1 </text:p>
          </table:table-cell>
        </table:table-row>
        <table:table-row table:style-name="表格8.3">
          <table:table-cell table:style-name="表格8.A3" office:value-type="string">
            <text:p text:style-name="P57">103年</text:p>
          </table:table-cell>
          <table:table-cell table:style-name="表格8.B3" office:value-type="string">
            <text:p text:style-name="P5">4.02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5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0.4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8 </text:p>
          </table:table-cell>
          <table:table-cell table:style-name="表格8.C3" office:value-type="string">
            <text:p text:style-name="P5">2.2</text:p>
          </table:table-cell>
          <table:table-cell table:style-name="表格8.C3" office:value-type="string">
            <text:p text:style-name="P5">1.0 </text:p>
          </table:table-cell>
          <table:table-cell table:style-name="表格8.C3" office:value-type="string">
            <text:p text:style-name="P5">2.9 </text:p>
          </table:table-cell>
          <table:table-cell table:style-name="表格8.C3" office:value-type="string">
            <text:p text:style-name="P5">7.3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8</text:p>
          </table:table-cell>
          <table:table-cell table:style-name="表格8.C3" office:value-type="string">
            <text:p text:style-name="P5">3.3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3.9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8">3.84</text:p>
          </table:table-cell>
          <table:table-cell table:style-name="表格8.C3" office:value-type="string">
            <text:p text:style-name="P8">2.37</text:p>
          </table:table-cell>
          <table:table-cell table:style-name="表格8.C3" office:value-type="string">
            <text:p text:style-name="P8">1.5 </text:p>
          </table:table-cell>
          <table:table-cell table:style-name="表格8.C3" office:value-type="string">
            <text:p text:style-name="P8"><text:span text:style-name="T21">-</text:span>1.0 </text:p>
          </table:table-cell>
          <table:table-cell table:style-name="表格8.C3" office:value-type="string">
            <text:p text:style-name="P8">3.0 </text:p>
          </table:table-cell>
          <table:table-cell table:style-name="表格8.C3" office:value-type="string">
            <text:p text:style-name="P8">3.9 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2.9</text:p>
          </table:table-cell>
          <table:table-cell table:style-name="表格8.C3" office:value-type="string">
            <text:p text:style-name="P8">1.2 </text:p>
          </table:table-cell>
          <table:table-cell table:style-name="表格8.C3" office:value-type="string">
            <text:p text:style-name="P8">2.8 </text:p>
          </table:table-cell>
          <table:table-cell table:style-name="表格8.C3" office:value-type="string">
            <text:p text:style-name="P8">7.4 </text:p>
          </table:table-cell>
          <table:table-cell table:style-name="表格8.C3" office:value-type="string">
            <text:p text:style-name="P8">7.4 </text:p>
          </table:table-cell>
          <table:table-cell table:style-name="表格8.C3" office:value-type="string">
            <text:p text:style-name="P8">3.0 </text:p>
          </table:table-cell>
          <table:table-cell table:style-name="表格8.C3" office:value-type="string">
            <text:p text:style-name="P8">3.9 </text:p>
          </table:table-cell>
          <table:table-cell table:style-name="表格8.C3" office:value-type="string">
            <text:p text:style-name="P8">4.1 </text:p>
          </table:table-cell>
          <table:table-cell table:style-name="表格8.C3" office:value-type="string">
            <text:p text:style-name="P8">4.8 </text:p>
          </table:table-cell>
          <table:table-cell table:style-name="表格8.C3" office:value-type="string">
            <text:p text:style-name="P8">4.9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8">4.31</text:p>
          </table:table-cell>
          <table:table-cell table:style-name="表格8.C3" office:value-type="string">
            <text:p text:style-name="P8">5.07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5.1 </text:p>
          </table:table-cell>
          <table:table-cell table:style-name="表格8.C3" office:value-type="string">
            <text:p text:style-name="P8"><text:span text:style-name="T21">-</text:span>0.1 </text:p>
          </table:table-cell>
          <table:table-cell table:style-name="表格8.C3" office:value-type="string">
            <text:p text:style-name="P8"><text:span text:style-name="T21">-</text:span>7.1 </text:p>
          </table:table-cell>
          <table:table-cell table:style-name="表格8.C3" office:value-type="string">
            <text:p text:style-name="P8">1.7 </text:p>
          </table:table-cell>
          <table:table-cell table:style-name="表格8.C3" office:value-type="string">
            <text:p text:style-name="P8">1.9</text:p>
          </table:table-cell>
          <table:table-cell table:style-name="表格8.C3" office:value-type="string">
            <text:p text:style-name="P8">0.7 </text:p>
          </table:table-cell>
          <table:table-cell table:style-name="表格8.C3" office:value-type="string">
            <text:p text:style-name="P8">3.1 </text:p>
          </table:table-cell>
          <table:table-cell table:style-name="表格8.C3" office:value-type="string">
            <text:p text:style-name="P8">7.5 </text:p>
          </table:table-cell>
          <table:table-cell table:style-name="表格8.C3" office:value-type="string">
            <text:p text:style-name="P8">7.4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3.5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1.8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8">4.39</text:p>
          </table:table-cell>
          <table:table-cell table:style-name="表格8.C3" office:value-type="string">
            <text:p text:style-name="P8">4.58</text:p>
          </table:table-cell>
          <table:table-cell table:style-name="表格8.C3" office:value-type="string">
            <text:p text:style-name="P8">3.0 </text:p>
          </table:table-cell>
          <table:table-cell table:style-name="表格8.C3" office:value-type="string">
            <text:p text:style-name="P8">4.9 </text:p>
          </table:table-cell>
          <table:table-cell table:style-name="表格8.C3" office:value-type="string">
            <text:p text:style-name="P8"><text:span text:style-name="T21">-</text:span>1.0 </text:p>
          </table:table-cell>
          <table:table-cell table:style-name="表格8.C3" office:value-type="string">
            <text:p text:style-name="P8">0.0 </text:p>
          </table:table-cell>
          <table:table-cell table:style-name="表格8.C3" office:value-type="string">
            <text:p text:style-name="P8">1.7 </text:p>
          </table:table-cell>
          <table:table-cell table:style-name="表格8.C3" office:value-type="string">
            <text:p text:style-name="P8">1.7</text:p>
          </table:table-cell>
          <table:table-cell table:style-name="表格8.C3" office:value-type="string">
            <text:p text:style-name="P8">1.2 </text:p>
          </table:table-cell>
          <table:table-cell table:style-name="表格8.C3" office:value-type="string">
            <text:p text:style-name="P8">2.9 </text:p>
          </table:table-cell>
          <table:table-cell table:style-name="表格8.C3" office:value-type="string">
            <text:p text:style-name="P8">7.1 </text:p>
          </table:table-cell>
          <table:table-cell table:style-name="表格8.C3" office:value-type="string">
            <text:p text:style-name="P8">7.4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3.3 </text:p>
          </table:table-cell>
          <table:table-cell table:style-name="表格8.C3" office:value-type="string">
            <text:p text:style-name="P8">2.8 </text:p>
          </table:table-cell>
          <table:table-cell table:style-name="表格8.C3" office:value-type="string">
            <text:p text:style-name="P8">3.4 </text:p>
          </table:table-cell>
          <table:table-cell table:style-name="表格8.C3" office:value-type="string">
            <text:p text:style-name="P8">2.8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8">3.56</text:p>
          </table:table-cell>
          <table:table-cell table:style-name="表格8.C3" office:value-type="string">
            <text:p text:style-name="P8">2.03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<text:span text:style-name="T21">-</text:span>0.4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2.3</text:p>
          </table:table-cell>
          <table:table-cell table:style-name="表格8.C3" office:value-type="string">
            <text:p text:style-name="P8">0.9 </text:p>
          </table:table-cell>
          <table:table-cell table:style-name="表格8.C3" office:value-type="string">
            <text:p text:style-name="P8">3.1 </text:p>
          </table:table-cell>
          <table:table-cell table:style-name="表格8.C3" office:value-type="string">
            <text:p text:style-name="P8">7.2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4.3 </text:p>
          </table:table-cell>
          <table:table-cell table:style-name="表格8.C3" office:value-type="string">
            <text:p text:style-name="P8">7.3 </text:p>
          </table:table-cell>
        </table:table-row>
        <table:table-row table:style-name="表格8.3">
          <table:table-cell table:style-name="表格8.A3" office:value-type="string">
            <text:p text:style-name="P57">104年</text:p>
          </table:table-cell>
          <table:table-cell table:style-name="表格8.B3" office:value-type="string">
            <text:p text:style-name="P5">0.81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4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3 </text:p>
          </table:table-cell>
          <table:table-cell table:style-name="表格8.C3" office:value-type="string">
            <text:p text:style-name="P5">1.7</text:p>
          </table:table-cell>
          <table:table-cell table:style-name="表格8.C3" office:value-type="string">
            <text:p text:style-name="P5">1.1 </text:p>
          </table:table-cell>
          <table:table-cell table:style-name="表格8.C3" office:value-type="string">
            <text:p text:style-name="P5">2.3 </text:p>
          </table:table-cell>
          <table:table-cell table:style-name="表格8.C3" office:value-type="string">
            <text:p text:style-name="P5">6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4</text:p>
          </table:table-cell>
          <table:table-cell table:style-name="表格8.C3" office:value-type="string">
            <text:p text:style-name="P5">2.8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2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8">3.99</text:p>
          </table:table-cell>
          <table:table-cell table:style-name="表格8.C3" office:value-type="string">
            <text:p text:style-name="P8">2.59</text:p>
          </table:table-cell>
          <table:table-cell table:style-name="表格8.C3" office:value-type="string">
            <text:p text:style-name="P8">3.8 </text:p>
          </table:table-cell>
          <table:table-cell table:style-name="表格8.C3" office:value-type="string">
            <text:p text:style-name="P8">3.3 </text:p>
          </table:table-cell>
          <table:table-cell table:style-name="表格8.C3" office:value-type="string">
            <text:p text:style-name="P8">0.2 </text:p>
          </table:table-cell>
          <table:table-cell table:style-name="表格8.C3" office:value-type="string">
            <text:p text:style-name="P8">6.1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1.1</text:p>
          </table:table-cell>
          <table:table-cell table:style-name="表格8.C3" office:value-type="string">
            <text:p text:style-name="P8">1.2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<text:span text:style-name="T21">-</text:span>1.0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8">0.71</text:p>
          </table:table-cell>
          <table:table-cell table:style-name="表格8.C3" office:value-type="string">
            <text:p text:style-name="P8"><text:span text:style-name="T21">-</text:span>5.36</text:p>
          </table:table-cell>
          <table:table-cell table:style-name="表格8.C3" office:value-type="string">
            <text:p text:style-name="P8">3.4 </text:p>
          </table:table-cell>
          <table:table-cell table:style-name="表格8.C3" office:value-type="string">
            <text:p text:style-name="P8">3.3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<text:span text:style-name="T21">-</text:span>0.3 </text:p>
          </table:table-cell>
          <table:table-cell table:style-name="表格8.C3" office:value-type="string">
            <text:p text:style-name="P8">2.3 </text:p>
          </table:table-cell>
          <table:table-cell table:style-name="表格8.C3" office:value-type="string">
            <text:p text:style-name="P8">1.8</text:p>
          </table:table-cell>
          <table:table-cell table:style-name="表格8.C3" office:value-type="string">
            <text:p text:style-name="P8">1.0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7.4 </text:p>
          </table:table-cell>
          <table:table-cell table:style-name="表格8.C3" office:value-type="string">
            <text:p text:style-name="P8">3.1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1.6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1.4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8"><text:span text:style-name="T21">-</text:span>0.64</text:p>
          </table:table-cell>
          <table:table-cell table:style-name="表格8.C3" office:value-type="string">
            <text:p text:style-name="P8"><text:span text:style-name="T21">-</text:span>0.42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1.0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0.5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1.7</text:p>
          </table:table-cell>
          <table:table-cell table:style-name="表格8.C3" office:value-type="string">
            <text:p text:style-name="P8">0.9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6.9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2.3 </text:p>
          </table:table-cell>
          <table:table-cell table:style-name="表格8.C3" office:value-type="string">
            <text:p text:style-name="P8">3.0 </text:p>
          </table:table-cell>
          <table:table-cell table:style-name="表格8.C3" office:value-type="string">
            <text:p text:style-name="P8">4.9 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2.9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8"><text:span text:style-name="T21">-</text:span>0.54</text:p>
          </table:table-cell>
          <table:table-cell table:style-name="表格8.C3" office:value-type="string">
            <text:p text:style-name="P8">0.11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0.4 </text:p>
          </table:table-cell>
          <table:table-cell table:style-name="表格8.C3" office:value-type="string">
            <text:p text:style-name="P8">1.1 </text:p>
          </table:table-cell>
          <table:table-cell table:style-name="表格8.C3" office:value-type="string">
            <text:p text:style-name="P8"><text:span text:style-name="T21">-</text:span>1.3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1.3</text:p>
          </table:table-cell>
          <table:table-cell table:style-name="表格8.C3" office:value-type="string">
            <text:p text:style-name="P8">1.0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6.8 </text:p>
          </table:table-cell>
          <table:table-cell table:style-name="表格8.C3" office:value-type="string">
            <text:p text:style-name="P8">6.1 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1.3 </text:p>
          </table:table-cell>
          <table:table-cell table:style-name="表格8.C3" office:value-type="string">
            <text:p text:style-name="P8">1.3 </text:p>
          </table:table-cell>
        </table:table-row>
        <table:table-row table:style-name="表格8.3">
          <table:table-cell table:style-name="表格8.A3" office:value-type="string">
            <text:p text:style-name="P57">105年</text:p>
          </table:table-cell>
          <table:table-cell table:style-name="表格8.B3" office:value-type="string">
            <text:p text:style-name="P5">1.41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6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0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0 </text:p>
          </table:table-cell>
          <table:table-cell table:style-name="表格8.C3" office:value-type="string">
            <text:p text:style-name="P5">2.2</text:p>
          </table:table-cell>
          <table:table-cell table:style-name="表格8.C3" office:value-type="string">
            <text:p text:style-name="P5">1.2 </text:p>
          </table:table-cell>
          <table:table-cell table:style-name="表格8.C3" office:value-type="string">
            <text:p text:style-name="P5">1.8 </text:p>
          </table:table-cell>
          <table:table-cell table:style-name="表格8.C3" office:value-type="string">
            <text:p text:style-name="P5">6.7 </text:p>
          </table:table-cell>
          <table:table-cell table:style-name="表格8.C3" office:value-type="string">
            <text:p text:style-name="P14">－</text:p>
          </table:table-cell>
          <table:table-cell table:style-name="表格8.C3" office:value-type="string">
            <text:p text:style-name="P5">2.2 </text:p>
          </table:table-cell>
          <table:table-cell table:style-name="表格8.C3" office:value-type="string">
            <text:p text:style-name="P5">2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4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8"><text:span text:style-name="T21">-</text:span>0.30</text:p>
          </table:table-cell>
          <table:table-cell table:style-name="表格8.C3" office:value-type="string">
            <text:p text:style-name="P8">3.22</text:p>
          </table:table-cell>
          <table:table-cell table:style-name="表格8.C3" office:value-type="string">
            <text:p text:style-name="P8">1.6 </text:p>
          </table:table-cell>
          <table:table-cell table:style-name="表格8.C3" office:value-type="string">
            <text:p text:style-name="P8">1.5 </text:p>
          </table:table-cell>
          <table:table-cell table:style-name="表格8.C3" office:value-type="string">
            <text:p text:style-name="P8">0.5 </text:p>
          </table:table-cell>
          <table:table-cell table:style-name="表格8.C3" office:value-type="string">
            <text:p text:style-name="P8">3.4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2.4</text:p>
          </table:table-cell>
          <table:table-cell table:style-name="表格8.C3" office:value-type="string">
            <text:p text:style-name="P8">1.3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6.7 </text:p>
          </table:table-cell>
          <table:table-cell table:style-name="表格8.C3" office:value-type="string">
            <text:p text:style-name="P8">5.7 </text:p>
          </table:table-cell>
          <table:table-cell table:style-name="表格8.C3" office:value-type="string">
            <text:p text:style-name="P8">1.1 </text:p>
          </table:table-cell>
          <table:table-cell table:style-name="表格8.C3" office:value-type="string">
            <text:p text:style-name="P8">3.0 </text:p>
          </table:table-cell>
          <table:table-cell table:style-name="表格8.C3" office:value-type="string">
            <text:p text:style-name="P8">2.4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2.9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8">1.01</text:p>
          </table:table-cell>
          <table:table-cell table:style-name="表格8.C3" office:value-type="string">
            <text:p text:style-name="P8">1.82</text:p>
          </table:table-cell>
          <table:table-cell table:style-name="表格8.C3" office:value-type="string">
            <text:p text:style-name="P8">1.3 </text:p>
          </table:table-cell>
          <table:table-cell table:style-name="表格8.C3" office:value-type="string">
            <text:p text:style-name="P8">2.3 </text:p>
          </table:table-cell>
          <table:table-cell table:style-name="表格8.C3" office:value-type="string">
            <text:p text:style-name="P8">0.8 </text:p>
          </table:table-cell>
          <table:table-cell table:style-name="表格8.C3" office:value-type="string">
            <text:p text:style-name="P8">0.9 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2.2</text:p>
          </table:table-cell>
          <table:table-cell table:style-name="表格8.C3" office:value-type="string">
            <text:p text:style-name="P8">1.1 </text:p>
          </table:table-cell>
          <table:table-cell table:style-name="表格8.C3" office:value-type="string">
            <text:p text:style-name="P8">1.7 </text:p>
          </table:table-cell>
          <table:table-cell table:style-name="表格8.C3" office:value-type="string">
            <text:p text:style-name="P8">6.7 </text:p>
          </table:table-cell>
          <table:table-cell table:style-name="表格8.C3" office:value-type="string">
            <text:p text:style-name="P8">7.8 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3.5 </text:p>
          </table:table-cell>
          <table:table-cell table:style-name="表格8.C3" office:value-type="string">
            <text:p text:style-name="P8">3.2 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1.5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8">2.04</text:p>
          </table:table-cell>
          <table:table-cell table:style-name="表格8.C3" office:value-type="string">
            <text:p text:style-name="P8">3.95</text:p>
          </table:table-cell>
          <table:table-cell table:style-name="表格8.C3" office:value-type="string">
            <text:p text:style-name="P8">1.5 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1.0 </text:p>
          </table:table-cell>
          <table:table-cell table:style-name="表格8.C3" office:value-type="string">
            <text:p text:style-name="P8">1.0 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2.1</text:p>
          </table:table-cell>
          <table:table-cell table:style-name="表格8.C3" office:value-type="string">
            <text:p text:style-name="P8">0.9 </text:p>
          </table:table-cell>
          <table:table-cell table:style-name="表格8.C3" office:value-type="string">
            <text:p text:style-name="P8">1.7 </text:p>
          </table:table-cell>
          <table:table-cell table:style-name="表格8.C3" office:value-type="string">
            <text:p text:style-name="P8">6.7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1.6 </text:p>
          </table:table-cell>
          <table:table-cell table:style-name="表格8.C3" office:value-type="string">
            <text:p text:style-name="P8">1.7 </text:p>
          </table:table-cell>
          <table:table-cell table:style-name="表格8.C3" office:value-type="string">
            <text:p text:style-name="P8">0.8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8">2.77</text:p>
          </table:table-cell>
          <table:table-cell table:style-name="表格8.C3" office:value-type="string">
            <text:p text:style-name="P8">2.61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1.6 </text:p>
          </table:table-cell>
          <table:table-cell table:style-name="表格8.C3" office:value-type="string">
            <text:p text:style-name="P8">0.8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1.9</text:p>
          </table:table-cell>
          <table:table-cell table:style-name="表格8.C3" office:value-type="string">
            <text:p text:style-name="P8">1.2 </text:p>
          </table:table-cell>
          <table:table-cell table:style-name="表格8.C3" office:value-type="string">
            <text:p text:style-name="P8">1.7 </text:p>
          </table:table-cell>
          <table:table-cell table:style-name="表格8.C3" office:value-type="string">
            <text:p text:style-name="P8">6.8 </text:p>
          </table:table-cell>
          <table:table-cell table:style-name="表格8.C3" office:value-type="string">
            <text:p text:style-name="P8">6.6 </text:p>
          </table:table-cell>
          <table:table-cell table:style-name="表格8.C3" office:value-type="string">
            <text:p text:style-name="P8">3.4 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2.8 </text:p>
          </table:table-cell>
          <table:table-cell table:style-name="表格8.C3" office:value-type="string">
            <text:p text:style-name="P8">3.7 </text:p>
          </table:table-cell>
          <table:table-cell table:style-name="表格8.C3" office:value-type="string">
            <text:p text:style-name="P8">9.7 </text:p>
          </table:table-cell>
        </table:table-row>
        <table:table-row table:style-name="表格8.3">
          <table:table-cell table:style-name="表格8.A3" office:value-type="string">
            <text:p text:style-name="P57">106年</text:p>
          </table:table-cell>
          <table:table-cell table:style-name="表格8.B3" office:value-type="string">
            <text:p text:style-name="P5">2.89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2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1.7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2.4</text:p>
          </table:table-cell>
          <table:table-cell table:style-name="表格8.C3" office:value-type="string">
            <text:p text:style-name="P5">2.2</text:p>
          </table:table-cell>
          <table:table-cell table:style-name="表格8.C3" office:value-type="string">
            <text:p text:style-name="P5">2.2</text:p>
          </table:table-cell>
          <table:table-cell table:style-name="表格8.C3" office:value-type="string">
            <text:p text:style-name="P5">1.7</text:p>
          </table:table-cell>
          <table:table-cell table:style-name="表格8.C3" office:value-type="string">
            <text:p text:style-name="P5">6.9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3.8</text:p>
          </table:table-cell>
          <table:table-cell table:style-name="表格8.C3" office:value-type="string">
            <text:p text:style-name="P5">3.1 </text:p>
          </table:table-cell>
          <table:table-cell table:style-name="表格8.C3" office:value-type="string">
            <text:p text:style-name="P13">－</text:p>
          </table:table-cell>
          <table:table-cell table:style-name="表格8.C3" office:value-type="string">
            <text:p text:style-name="P5">3.6 </text:p>
          </table:table-cell>
          <table:table-cell table:style-name="表格8.C3" office:value-type="string">
            <text:p text:style-name="P13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8">2.64</text:p>
          </table:table-cell>
          <table:table-cell table:style-name="表格8.C3" office:value-type="string">
            <text:p text:style-name="P8">1.94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1.5 </text:p>
          </table:table-cell>
          <table:table-cell table:style-name="表格8.C3" office:value-type="string">
            <text:p text:style-name="P8">2.7 </text:p>
          </table:table-cell>
          <table:table-cell table:style-name="表格8.C3" office:value-type="string">
            <text:p text:style-name="P8">2.2 </text:p>
          </table:table-cell>
          <table:table-cell table:style-name="表格8.C3" office:value-type="string">
            <text:p text:style-name="P8">2.1</text:p>
          </table:table-cell>
          <table:table-cell table:style-name="表格8.C3" office:value-type="string">
            <text:p text:style-name="P8">1.4 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6.9 </text:p>
          </table:table-cell>
          <table:table-cell table:style-name="表格8.C3" office:value-type="string">
            <text:p text:style-name="P8">6.1 </text:p>
          </table:table-cell>
          <table:table-cell table:style-name="表格8.C3" office:value-type="string">
            <text:p text:style-name="P8">4.4 </text:p>
          </table:table-cell>
          <table:table-cell table:style-name="表格8.C3" office:value-type="string">
            <text:p text:style-name="P8">2.9 </text:p>
          </table:table-cell>
          <table:table-cell table:style-name="表格8.C3" office:value-type="string">
            <text:p text:style-name="P8">4.1 </text:p>
          </table:table-cell>
          <table:table-cell table:style-name="表格8.C3" office:value-type="string">
            <text:p text:style-name="P8">2.5 </text:p>
          </table:table-cell>
          <table:table-cell table:style-name="表格8.C3" office:value-type="string">
            <text:p text:style-name="P8"><text:span text:style-name="T21">-</text:span>1.5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8">2.28</text:p>
          </table:table-cell>
          <table:table-cell table:style-name="表格8.C3" office:value-type="string">
            <text:p text:style-name="P8">2.73</text:p>
          </table:table-cell>
          <table:table-cell table:style-name="表格8.C3" office:value-type="string">
            <text:p text:style-name="P8">2.1</text:p>
          </table:table-cell>
          <table:table-cell table:style-name="表格8.C3" office:value-type="string">
            <text:p text:style-name="P8">3.0</text:p>
          </table:table-cell>
          <table:table-cell table:style-name="表格8.C3" office:value-type="string">
            <text:p text:style-name="P8">1.6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2.5</text:p>
          </table:table-cell>
          <table:table-cell table:style-name="表格8.C3" office:value-type="string">
            <text:p text:style-name="P8">2.2</text:p>
          </table:table-cell>
          <table:table-cell table:style-name="表格8.C3" office:value-type="string">
            <text:p text:style-name="P8">2.3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6.9</text:p>
          </table:table-cell>
          <table:table-cell table:style-name="表格8.C3" office:value-type="string">
            <text:p text:style-name="P8">7.4</text:p>
          </table:table-cell>
          <table:table-cell table:style-name="表格8.C3" office:value-type="string">
            <text:p text:style-name="P8">3.9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2.4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2.8</text:p>
          </table:table-cell>
        </table:table-row>
        <table:table-row table:style-name="表格8.3">
          <table:table-cell table:style-name="表格8.A3" office:value-type="string">
            <text:p text:style-name="P77"><text:span text:style-name="T29">第</text:span><text:span text:style-name="T29">3</text:span><text:span text:style-name="T29">季</text:span></text:p>
          </table:table-cell>
          <table:table-cell table:style-name="表格8.B3" office:value-type="string">
            <text:p text:style-name="P8">3.18</text:p>
          </table:table-cell>
          <table:table-cell table:style-name="表格8.C3" office:value-type="string">
            <text:p text:style-name="P8">4.00</text:p>
          </table:table-cell>
          <table:table-cell table:style-name="表格8.C3" office:value-type="string">
            <text:p text:style-name="P8">2.3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2.3 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2.7</text:p>
          </table:table-cell>
          <table:table-cell table:style-name="表格8.C3" office:value-type="string">
            <text:p text:style-name="P8">2.7</text:p>
          </table:table-cell>
          <table:table-cell table:style-name="表格8.C3" office:value-type="string">
            <text:p text:style-name="P8">1.8 </text:p>
          </table:table-cell>
          <table:table-cell table:style-name="表格8.C3" office:value-type="string">
            <text:p text:style-name="P8">6.8</text:p>
          </table:table-cell>
          <table:table-cell table:style-name="表格8.C3" office:value-type="string">
            <text:p text:style-name="P8">7.4</text:p>
          </table:table-cell>
          <table:table-cell table:style-name="表格8.C3" office:value-type="string">
            <text:p text:style-name="P8">3.6</text:p>
          </table:table-cell>
          <table:table-cell table:style-name="表格8.C3" office:value-type="string">
            <text:p text:style-name="P8">3.8</text:p>
          </table:table-cell>
          <table:table-cell table:style-name="表格8.C3" office:value-type="string">
            <text:p text:style-name="P8">5.7</text:p>
          </table:table-cell>
          <table:table-cell table:style-name="表格8.C3" office:value-type="string">
            <text:p text:style-name="P8">5.5</text:p>
          </table:table-cell>
          <table:table-cell table:style-name="表格8.C3" office:value-type="string">
            <text:p text:style-name="P8">11.2</text:p>
          </table:table-cell>
        </table:table-row>
        <table:table-row table:style-name="表格8.3">
          <table:table-cell table:style-name="表格8.A3" office:value-type="string">
            <text:p text:style-name="P77"><text:span text:style-name="T29">第</text:span><text:span text:style-name="T29">4</text:span><text:span text:style-name="T29">季</text:span></text:p>
          </table:table-cell>
          <table:table-cell table:style-name="表格8.B3" office:value-type="string">
            <text:p text:style-name="P8">3.42</text:p>
          </table:table-cell>
          <table:table-cell table:style-name="表格8.C3" office:value-type="string">
            <text:p text:style-name="P8">4.84</text:p>
          </table:table-cell>
          <table:table-cell table:style-name="表格8.C3" office:value-type="string">
            <text:p text:style-name="P8">2.5</text:p>
          </table:table-cell>
          <table:table-cell table:style-name="表格8.C3" office:value-type="string">
            <text:p text:style-name="P8">2.3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0.9 </text:p>
          </table:table-cell>
          <table:table-cell table:style-name="表格8.C3" office:value-type="string">
            <text:p text:style-name="P8">2.6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1.4 </text:p>
          </table:table-cell>
          <table:table-cell table:style-name="表格8.C3" office:value-type="string">
            <text:p text:style-name="P8">6.8</text:p>
          </table:table-cell>
          <table:table-cell table:style-name="表格8.C3" office:value-type="string">
            <text:p text:style-name="P8">6.1</text:p>
          </table:table-cell>
          <table:table-cell table:style-name="表格8.C3" office:value-type="string">
            <text:p text:style-name="P8">3.4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<text:span text:style-name="T21">-</text:span>0.8</text:p>
          </table:table-cell>
          <table:table-cell table:style-name="表格8.C3" office:value-type="string">
            <text:p text:style-name="P8">3.6</text:p>
          </table:table-cell>
          <table:table-cell table:style-name="表格8.C3" office:value-type="string">
            <text:p text:style-name="P8">2.1</text:p>
          </table:table-cell>
        </table:table-row>
        <table:table-row table:style-name="表格8.3">
          <table:table-cell table:style-name="表格8.A3" office:value-type="string">
            <text:p text:style-name="P77"><text:span text:style-name="T25">10</text:span><text:span text:style-name="T25">7</text:span><text:span text:style-name="T25">年</text:span></text:p>
          </table:table-cell>
          <table:table-cell table:style-name="表格8.B3" office:value-type="string">
            <text:p text:style-name="P6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1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  <table:table-cell table:style-name="表格8.C3" office:value-type="string">
            <text:p text:style-name="P3"/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8">3.10</text:p>
          </table:table-cell>
          <table:table-cell table:style-name="表格8.C3" office:value-type="string">
            <text:p text:style-name="P8">1.32</text:p>
          </table:table-cell>
          <table:table-cell table:style-name="表格8.C3" office:value-type="string">
            <text:p text:style-name="P8">2.6</text:p>
          </table:table-cell>
          <table:table-cell table:style-name="表格8.C3" office:value-type="string">
            <text:p text:style-name="P8">2.2</text:p>
          </table:table-cell>
          <table:table-cell table:style-name="表格8.C3" office:value-type="string">
            <text:p text:style-name="P8">1.0 </text:p>
          </table:table-cell>
          <table:table-cell table:style-name="表格8.C3" office:value-type="string">
            <text:p text:style-name="P8"><text:span text:style-name="T21">-</text:span>0.9 </text:p>
          </table:table-cell>
          <table:table-cell table:style-name="表格8.C3" office:value-type="string">
            <text:p text:style-name="P8">2.3 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2.1</text:p>
          </table:table-cell>
          <table:table-cell table:style-name="表格8.C3" office:value-type="string">
            <text:p text:style-name="P8">1.1</text:p>
          </table:table-cell>
          <table:table-cell table:style-name="表格8.C3" office:value-type="string">
            <text:p text:style-name="P8">6.8 </text:p>
          </table:table-cell>
          <table:table-cell table:style-name="表格8.C3" office:value-type="string">
            <text:p text:style-name="P8">6.1 </text:p>
          </table:table-cell>
          <table:table-cell table:style-name="表格8.C3" office:value-type="string">
            <text:p text:style-name="P8">4.6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4.1</text:p>
          </table:table-cell>
          <table:table-cell table:style-name="表格8.C3" office:value-type="string">
            <text:p text:style-name="P8">4.6 </text:p>
          </table:table-cell>
          <table:table-cell table:style-name="表格8.C3" office:value-type="string">
            <text:p text:style-name="P8">2.3 </text:p>
          </table:table-cell>
        </table:table-row>
        <table:table-row table:style-name="表格8.3">
          <table:table-cell table:style-name="表格8.A3" office:value-type="string">
            <text:p text:style-name="P50">第2季</text:p>
            <text:p text:style-name="P50"/>
          </table:table-cell>
          <table:table-cell table:style-name="表格8.B3" office:value-type="string">
            <text:p text:style-name="P8">3.30</text:p>
          </table:table-cell>
          <table:table-cell table:style-name="表格8.C3" office:value-type="string">
            <text:p text:style-name="P8">1.62</text:p>
          </table:table-cell>
          <table:table-cell table:style-name="表格8.C3" office:value-type="string">
            <text:p text:style-name="P8">2.9</text:p>
          </table:table-cell>
          <table:table-cell table:style-name="表格8.C3" office:value-type="string">
            <text:p text:style-name="P8">4.2</text:p>
          </table:table-cell>
          <table:table-cell table:style-name="表格8.C3" office:value-type="string">
            <text:p text:style-name="P8">1.3 </text:p>
          </table:table-cell>
          <table:table-cell table:style-name="表格8.C3" office:value-type="string">
            <text:p text:style-name="P8">3.0 </text:p>
          </table:table-cell>
          <table:table-cell table:style-name="表格8.C3" office:value-type="string">
            <text:p text:style-name="P8">2.1 </text:p>
          </table:table-cell>
          <table:table-cell table:style-name="表格8.C3" office:value-type="string">
            <text:p text:style-name="P8">1.9 </text:p>
          </table:table-cell>
          <table:table-cell table:style-name="表格8.C3" office:value-type="string">
            <text:p text:style-name="P8">1.7</text:p>
          </table:table-cell>
          <table:table-cell table:style-name="表格8.C3" office:value-type="string">
            <text:p text:style-name="P8">1.2 </text:p>
          </table:table-cell>
          <table:table-cell table:style-name="表格8.C3" office:value-type="string">
            <text:p text:style-name="P8">6.7 </text:p>
          </table:table-cell>
          <table:table-cell table:style-name="表格8.C3" office:value-type="string">
            <text:p text:style-name="P8">7.0 </text:p>
          </table:table-cell>
          <table:table-cell table:style-name="表格8.C3" office:value-type="string">
            <text:p text:style-name="P8">3.5 </text:p>
          </table:table-cell>
          <table:table-cell table:style-name="表格8.C3" office:value-type="string">
            <text:p text:style-name="P8">2.8</text:p>
          </table:table-cell>
          <table:table-cell table:style-name="表格8.C3" office:value-type="string">
            <text:p text:style-name="P8">2.4</text:p>
          </table:table-cell>
          <table:table-cell table:style-name="表格8.C3" office:value-type="string">
            <text:p text:style-name="P8">4.1 </text:p>
          </table:table-cell>
          <table:table-cell table:style-name="表格8.C3" office:value-type="string">
            <text:p text:style-name="P8">1.2 </text:p>
          </table:table-cell>
        </table:table-row>
        <table:table-row table:style-name="表格8.38">
          <table:table-cell table:style-name="表格8.A3" office:value-type="string">
            <text:p text:style-name="P77"><text:span text:style-name="T29">第</text:span><text:span text:style-name="T29">3</text:span><text:span text:style-name="T29">季</text:span></text:p>
          </table:table-cell>
          <table:table-cell table:style-name="表格8.B3" office:value-type="string">
            <text:p text:style-name="P8">2.28</text:p>
          </table:table-cell>
          <table:table-cell table:style-name="表格8.C3" office:value-type="string">
            <text:p text:style-name="P8">1.92</text:p>
          </table:table-cell>
          <table:table-cell table:style-name="表格8.C3" office:value-type="string">
            <text:p text:style-name="P8">3.0</text:p>
          </table:table-cell>
          <table:table-cell table:style-name="表格8.C3" office:value-type="string">
            <text:p text:style-name="P8">3.5</text:p>
          </table:table-cell>
          <table:table-cell table:style-name="表格8.C3" office:value-type="string">
            <text:p text:style-name="P11">…</text:p>
          </table:table-cell>
          <table:table-cell table:style-name="表格8.C3" office:value-type="string">
            <text:p text:style-name="P11">…</text:p>
          </table:table-cell>
          <table:table-cell table:style-name="表格8.C3" office:value-type="string">
            <text:p text:style-name="P8">1.9</text:p>
          </table:table-cell>
          <table:table-cell table:style-name="表格8.C3" office:value-type="string">
            <text:p text:style-name="P11">…</text:p>
          </table:table-cell>
          <table:table-cell table:style-name="表格8.C3" office:value-type="string">
            <text:p text:style-name="P8">1.5</text:p>
          </table:table-cell>
          <table:table-cell table:style-name="表格8.C3" office:value-type="string">
            <text:p text:style-name="P11">…</text:p>
          </table:table-cell>
          <table:table-cell table:style-name="表格8.C3" office:value-type="string">
            <text:p text:style-name="P8">6.5 </text:p>
          </table:table-cell>
          <table:table-cell table:style-name="表格8.C3" office:value-type="string">
            <text:p text:style-name="P8">6.6 </text:p>
          </table:table-cell>
          <table:table-cell table:style-name="表格8.C3" office:value-type="string">
            <text:p text:style-name="P11">…</text:p>
          </table:table-cell>
          <table:table-cell table:style-name="表格8.C3" office:value-type="string">
            <text:p text:style-name="P8">2.0 </text:p>
          </table:table-cell>
          <table:table-cell table:style-name="表格8.C3" office:value-type="string">
            <text:p text:style-name="P8">2.4</text:p>
          </table:table-cell>
          <table:table-cell table:style-name="表格8.C3" office:value-type="string">
            <text:p text:style-name="P8">2.6 </text:p>
          </table:table-cell>
          <table:table-cell table:style-name="表格8.C3" office:value-type="string">
            <text:p text:style-name="P8">4.7 </text:p>
          </table:table-cell>
        </table:table-row>
        <table:table-row table:style-name="表格8.39">
          <table:table-cell table:style-name="表格8.A39" office:value-type="string">
            <text:p text:style-name="P52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10"/>
          </table:table-cell>
          <table:table-cell table:style-name="表格8.A39" office:value-type="string">
            <text:p text:style-name="P9"/>
          </table:table-cell>
          <table:table-cell table:style-name="表格8.A39" office:value-type="string">
            <text:p text:style-name="P9"/>
          </table:table-cell>
          <table:table-cell table:style-name="表格8.A39" office:value-type="string">
            <text:p text:style-name="P9"/>
          </table:table-cell>
          <table:table-cell table:style-name="表格8.A39" office:value-type="string">
            <text:p text:style-name="P9"/>
          </table:table-cell>
          <table:table-cell table:style-name="表格8.A39" office:value-type="string">
            <text:p text:style-name="P9"/>
          </table:table-cell>
          <table:table-cell table:style-name="表格8.A39" office:value-type="string">
            <text:p text:style-name="P9"/>
          </table:table-cell>
        </table:table-row>
      </table:table>
      <text:p text:style-name="P123"><text:span text:style-name="T62">資料來源：各國官方網站</text:span><text:span text:style-name="T62">及歐盟統計局</text:span><text:span text:style-name="T62">。</text:span></text:p>
      <text:p text:style-name="P124">說　　明：yoy(year on year)為對上年<text:span text:style-name="T21">(</text:span>同季<text:span text:style-name="T21">)</text:span>直接比較；saar(seasonally adjusted annualized rate)為季節調整後，對上季增率折成年率。</text:p>
      <text:p text:style-name="P124">附　　註：<text:span text:style-name="T21">(</text:span>1)係指經季節調整之實質GDP金額對上年<text:span text:style-name="T21">(</text:span>同季<text:span text:style-name="T21">)</text:span>之成長率。</text:p>
      <text:p text:style-name="P119"><text:s/></text:p>
      <text:p text:style-name="P1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x="10.343cm" svg:y="-0.609cm" draw:z-index="10"><draw:text-box fo:min-height="0.058cm" fo:min-width="0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8-10-31T11:15:00</meta:creation-date>
    <dc:date>2018-10-31T14:04:46.399000000</dc:date>
    <meta:print-date>2018-10-31T11:14:00</meta:print-date>
    <meta:editing-cycles>3</meta:editing-cycles>
    <meta:generator>NDC_ODF_Application_Tools/1.0.3$Windows_X86_64 LibreOffice_project/8ad3e16aadc5e73175a2d44b1abec8638aa18880</meta:generator>
    <meta:editing-duration>PT1M12S</meta:editing-duration>
    <meta:document-statistic meta:table-count="8" meta:image-count="1" meta:object-count="0" meta:page-count="9" meta:paragraph-count="1851" meta:word-count="3755" meta:character-count="9968" meta:non-whitespace-character-count="9387"/>
    <meta:user-defined meta:name="評審會">第12次評審會(1031128)</meta:user-defined>
  </office:meta>
</office:document-meta>
</file>