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1.34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3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0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  97<text:span text:style-name="T7">年</text:span></text:p>
          </table:table-cell>
          <table:table-cell table:style-name="ce14" office:value-type="float" office:value="13150950" calcext:value-type="float">
            <text:p>13,150,95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2661079" calcext:value-type="float">
            <text:p>12,661,07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2462729" calcext:value-type="float">
            <text:p>12,462,72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3787642" calcext:value-type="float">
            <text:p>13,787,64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6" office:value-type="float" office:value="10.63" calcext:value-type="float">
            <text:p>10.63 </text:p>
          </table:table-cell>
          <table:table-cell table:style-name="ce26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312200" calcext:value-type="float">
            <text:p>14,312,2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607569" calcext:value-type="float">
            <text:p>14,607,56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929292" calcext:value-type="float">
            <text:p>14,929,29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2.2" calcext:value-type="float">
            <text:p>2.20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529606" calcext:value-type="float">
            <text:p>15,529,606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654835" calcext:value-type="float">
            <text:p>15,654,835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17176300" calcext:value-type="float">
            <text:p>17,176,3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891514" calcext:value-type="float">
            <text:p>15,891,514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72853" calcext:value-type="float">
            <text:p>4,272,853</text:p>
          </table:table-cell>
          <table:table-cell table:style-name="ce21" office:value-type="float" office:value="4293804" calcext:value-type="float">
            <text:p><text:s/>4,293,804 </text:p>
          </table:table-cell>
          <table:table-cell table:style-name="ce24" office:value-type="float" office:value="3789268" calcext:value-type="float">
            <text:p>3,789,268</text:p>
          </table:table-cell>
          <table:table-cell table:style-name="ce21" office:value-type="float" office:value="3929558" calcext:value-type="float">
            <text:p><text:s/>3,929,558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55308" calcext:value-type="float">
            <text:p>4,155,308</text:p>
          </table:table-cell>
          <table:table-cell table:style-name="ce21" office:value-type="float" office:value="4275930" calcext:value-type="float">
            <text:p><text:s/>4,275,930 </text:p>
          </table:table-cell>
          <table:table-cell table:style-name="ce24" office:value-type="float" office:value="3898159" calcext:value-type="float">
            <text:p>3,898,159</text:p>
          </table:table-cell>
          <table:table-cell table:style-name="ce21" office:value-type="float" office:value="3966281" calcext:value-type="float">
            <text:p><text:s/>3,966,281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33" office:value-type="float" office:value="3.79" calcext:value-type="float">
            <text:p>3.79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98475" calcext:value-type="float">
            <text:p>4,298,475</text:p>
          </table:table-cell>
          <table:table-cell table:style-name="ce21" office:value-type="float" office:value="4269760" calcext:value-type="float">
            <text:p><text:s/>4,269,760 </text:p>
          </table:table-cell>
          <table:table-cell table:style-name="ce24" office:value-type="float" office:value="4038930" calcext:value-type="float">
            <text:p>4,038,930</text:p>
          </table:table-cell>
          <table:table-cell table:style-name="ce21" office:value-type="float" office:value="3980903" calcext:value-type="float">
            <text:p><text:s/>3,980,903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449664" calcext:value-type="float">
            <text:p>4,449,664</text:p>
          </table:table-cell>
          <table:table-cell table:style-name="ce21" office:value-type="float" office:value="4336806" calcext:value-type="float">
            <text:p><text:s/>4,336,806 </text:p>
          </table:table-cell>
          <table:table-cell table:style-name="ce24" office:value-type="float" office:value="4165157" calcext:value-type="float">
            <text:p>4,165,157</text:p>
          </table:table-cell>
          <table:table-cell table:style-name="ce21" office:value-type="float" office:value="4014772" calcext:value-type="float">
            <text:p><text:s/>4,014,772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7501181" calcext:value-type="float">
            <text:p>17,501,181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6380812" calcext:value-type="float">
            <text:p>16,380,81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19537" calcext:value-type="float">
            <text:p>4,319,537</text:p>
          </table:table-cell>
          <table:table-cell table:style-name="ce21" office:value-type="float" office:value="4350083" calcext:value-type="float">
            <text:p><text:s/>4,350,083 </text:p>
          </table:table-cell>
          <table:table-cell table:style-name="ce24" office:value-type="float" office:value="3900652" calcext:value-type="float">
            <text:p>3,900,652</text:p>
          </table:table-cell>
          <table:table-cell table:style-name="ce21" office:value-type="float" office:value="4046250" calcext:value-type="float">
            <text:p><text:s/>4,046,250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90093" calcext:value-type="float">
            <text:p>4,190,093</text:p>
          </table:table-cell>
          <table:table-cell table:style-name="ce21" office:value-type="float" office:value="4315719" calcext:value-type="float">
            <text:p><text:s/>4,315,719 </text:p>
          </table:table-cell>
          <table:table-cell table:style-name="ce24" office:value-type="float" office:value="3995504" calcext:value-type="float">
            <text:p>3,995,504</text:p>
          </table:table-cell>
          <table:table-cell table:style-name="ce21" office:value-type="float" office:value="4067834" calcext:value-type="float">
            <text:p><text:s/>4,067,834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3" office:value-type="float" office:value="2.15" calcext:value-type="float">
            <text:p>2.15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36866" calcext:value-type="float">
            <text:p>4,436,866</text:p>
          </table:table-cell>
          <table:table-cell table:style-name="ce21" office:value-type="float" office:value="4404109" calcext:value-type="float">
            <text:p><text:s/>4,404,109 </text:p>
          </table:table-cell>
          <table:table-cell table:style-name="ce24" office:value-type="float" office:value="4174498" calcext:value-type="float">
            <text:p>4,174,498</text:p>
          </table:table-cell>
          <table:table-cell table:style-name="ce21" office:value-type="float" office:value="4116729" calcext:value-type="float">
            <text:p><text:s/>4,116,729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1.2" calcext:value-type="float">
            <text:p>1.20 </text:p>
          </table:table-cell>
          <table:table-cell table:style-name="ce33" office:value-type="float" office:value="4.9" calcext:value-type="float">
            <text:p>4.90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554685" calcext:value-type="float">
            <text:p>4,554,685</text:p>
          </table:table-cell>
          <table:table-cell table:style-name="ce21" office:value-type="float" office:value="4431270" calcext:value-type="float">
            <text:p><text:s/>4,431,270 </text:p>
          </table:table-cell>
          <table:table-cell table:style-name="ce24" office:value-type="float" office:value="4310158" calcext:value-type="float">
            <text:p>4,310,158</text:p>
          </table:table-cell>
          <table:table-cell table:style-name="ce21" office:value-type="float" office:value="4149999" calcext:value-type="float">
            <text:p><text:s/>4,149,999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107<text:span text:style-name="T7">年</text:span><text:span text:style-name="T11">(p)</text:span></text:p>
          </table:table-cell>
          <table:table-cell table:style-name="ce14" office:value-type="float" office:value="17777003" calcext:value-type="float">
            <text:p>17,777,00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811634" calcext:value-type="float">
            <text:p>16,811,634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63" calcext:value-type="float">
            <text:p>2.63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88994" calcext:value-type="float">
            <text:p>4,388,994</text:p>
          </table:table-cell>
          <table:table-cell table:style-name="ce21" office:value-type="float" office:value="4421964" calcext:value-type="float">
            <text:p><text:s/>4,421,964 </text:p>
          </table:table-cell>
          <table:table-cell table:style-name="ce24" office:value-type="float" office:value="4023705" calcext:value-type="float">
            <text:p>4,023,705</text:p>
          </table:table-cell>
          <table:table-cell table:style-name="ce21" office:value-type="float" office:value="4178350" calcext:value-type="float">
            <text:p><text:s/>4,178,350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33" office:value-type="float" office:value="2.76" calcext:value-type="float">
            <text:p>2.76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342607" calcext:value-type="float">
            <text:p>4,342,607</text:p>
          </table:table-cell>
          <table:table-cell table:style-name="ce21" office:value-type="float" office:value="4483714" calcext:value-type="float">
            <text:p><text:s/>4,483,714 </text:p>
          </table:table-cell>
          <table:table-cell table:style-name="ce24" office:value-type="float" office:value="4127040" calcext:value-type="float">
            <text:p>4,127,040</text:p>
          </table:table-cell>
          <table:table-cell table:style-name="ce21" office:value-type="float" office:value="4192707" calcext:value-type="float">
            <text:p><text:s/>4,192,707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4459193" calcext:value-type="float">
            <text:p>4,459,193</text:p>
          </table:table-cell>
          <table:table-cell table:style-name="ce21" office:value-type="float" office:value="4414435" calcext:value-type="float">
            <text:p><text:s/>4,414,435 </text:p>
          </table:table-cell>
          <table:table-cell table:style-name="ce24" office:value-type="float" office:value="4273855" calcext:value-type="float">
            <text:p>4,273,855</text:p>
          </table:table-cell>
          <table:table-cell table:style-name="ce21" office:value-type="float" office:value="4212456" calcext:value-type="float">
            <text:p><text:s/>4,212,456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33" office:value-type="float" office:value="1.9" calcext:value-type="float">
            <text:p>1.90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5" office:value-type="float" office:value="4586209" calcext:value-type="float">
            <text:p>4,586,209</text:p>
          </table:table-cell>
          <table:table-cell table:style-name="ce21" office:value-type="float" office:value="4456890" calcext:value-type="float">
            <text:p><text:s/>4,456,890 </text:p>
          </table:table-cell>
          <table:table-cell table:style-name="ce24" office:value-type="float" office:value="4387034" calcext:value-type="float">
            <text:p>4,387,034</text:p>
          </table:table-cell>
          <table:table-cell table:style-name="ce21" office:value-type="float" office:value="4228121" calcext:value-type="float">
            <text:p><text:s/>4,228,121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text:span text:style-name="T11">(f)</text:span></text:p>
          </table:table-cell>
          <table:table-cell table:style-name="ce14" office:value-type="float" office:value="18344877" calcext:value-type="float">
            <text:p>18,344,87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192423" calcext:value-type="float">
            <text:p>17,192,423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27" calcext:value-type="float">
            <text:p>2.2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5" office:value-type="float" office:value="4478110" calcext:value-type="float">
            <text:p>4,478,110</text:p>
          </table:table-cell>
          <table:table-cell table:style-name="ce21" office:value-type="float" office:value="4521642" calcext:value-type="float">
            <text:p><text:s/>4,521,642 </text:p>
          </table:table-cell>
          <table:table-cell table:style-name="ce24" office:value-type="float" office:value="4096852" calcext:value-type="float">
            <text:p>4,096,852</text:p>
          </table:table-cell>
          <table:table-cell table:style-name="ce21" office:value-type="float" office:value="4252134" calcext:value-type="float">
            <text:p><text:s/>4,252,134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33" office:value-type="float" office:value="2.29" calcext:value-type="float">
            <text:p>2.29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4454119" calcext:value-type="float">
            <text:p>4,454,119</text:p>
          </table:table-cell>
          <table:table-cell table:style-name="ce21" office:value-type="float" office:value="4594597" calcext:value-type="float">
            <text:p><text:s/>4,594,597 </text:p>
          </table:table-cell>
          <table:table-cell table:style-name="ce24" office:value-type="float" office:value="4209362" calcext:value-type="float">
            <text:p>4,209,362</text:p>
          </table:table-cell>
          <table:table-cell table:style-name="ce21" office:value-type="float" office:value="4277272" calcext:value-type="float">
            <text:p><text:s/>4,277,272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33" office:value-type="float" office:value="2.39" calcext:value-type="float">
            <text:p>2.39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625080" calcext:value-type="float">
            <text:p>4,625,080</text:p>
          </table:table-cell>
          <table:table-cell table:style-name="ce21" office:value-type="float" office:value="4579024" calcext:value-type="float">
            <text:p><text:s/>4,579,024 </text:p>
          </table:table-cell>
          <table:table-cell table:style-name="ce24" office:value-type="float" office:value="4377240" calcext:value-type="float">
            <text:p>4,377,240</text:p>
          </table:table-cell>
          <table:table-cell table:style-name="ce21" office:value-type="float" office:value="4315610" calcext:value-type="float">
            <text:p><text:s/>4,315,610 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0.9" calcext:value-type="float">
            <text:p>0.90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4787568" calcext:value-type="float">
            <text:p>4,787,568</text:p>
          </table:table-cell>
          <table:table-cell table:style-name="ce21" office:value-type="float" office:value="4649614" calcext:value-type="float">
            <text:p><text:s/>4,649,614 </text:p>
          </table:table-cell>
          <table:table-cell table:style-name="ce24" office:value-type="float" office:value="4508969" calcext:value-type="float">
            <text:p>4,508,969</text:p>
          </table:table-cell>
          <table:table-cell table:style-name="ce21" office:value-type="float" office:value="4347407" calcext:value-type="float">
            <text:p><text:s/>4,347,407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33" office:value-type="float" office:value="2.98" calcext:value-type="float">
            <text:p>2.98 </text:p>
          </table:table-cell>
          <table:table-cell table:style-name="ce8" table:number-columns-repeated="1016"/>
        </table:table-row>
        <table:table-row table:style-name="ro5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6">
          <table:table-cell table:style-name="ce8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，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8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 style:data-style-name="N2" text:time-value="16:11:47.4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02-10T16:13:03.714000000</dc:date>
    <meta:print-date>2019-01-23T18:23:35</meta:print-date>
    <meta:generator>NDC_ODF_Application_Tools/1.0.3$Windows_X86_64 LibreOffice_project/8ad3e16aadc5e73175a2d44b1abec8638aa18880</meta:generator>
    <meta:editing-duration>PT1M17S</meta:editing-duration>
    <meta:editing-cycles>1</meta:editing-cycles>
    <meta:document-statistic meta:table-count="1" meta:cell-count="240" meta:object-count="0"/>
  </office:meta>
</office:document-meta>
</file>