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4.6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0.6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3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9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239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4"/>
          <table:covered-table-cell table:style-name="ce30"/>
          <table:covered-table-cell table:number-columns-repeated="13" table:style-name="ce14"/>
          <table:table-cell table:number-columns-repeated="1007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44" office:value-type="string" calcext:value-type="string">
            <text:p><text:span text:style-name="T34">單位：百分點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2">經　濟</text:span></text:p>
            <text:p><text:span text:style-name="T12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2">農、林</text:span></text:p>
            <text:p><text:span text:style-name="T12">、漁、</text:span></text:p>
            <text:p><text:span text:style-name="T12">牧　業</text:span></text:p>
          </table:table-cell>
          <table:table-cell table:style-name="ce31" office:value-type="string" calcext:value-type="string" table:number-columns-spanned="1" table:number-rows-spanned="4">
            <text:p><text:span text:style-name="T12">工業</text:span></text:p>
          </table:table-cell>
          <table:table-cell table:style-name="ce34" table:number-columns-repeated="4"/>
          <table:table-cell table:style-name="ce41"/>
          <table:table-cell table:style-name="ce31" office:value-type="string" calcext:value-type="string" table:number-columns-spanned="1" table:number-rows-spanned="4">
            <text:p><text:span text:style-name="T12">服務業</text:span></text:p>
          </table:table-cell>
          <table:table-cell table:style-name="ce42"/>
          <table:table-cell table:style-name="ce43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2"/>
          <table:table-cell table:style-name="ce35" office:value-type="string" calcext:value-type="string" table:number-columns-spanned="1" table:number-rows-spanned="3">
            <text:p><text:span text:style-name="T12">礦業及</text:span></text:p>
            <text:p><text:span text:style-name="T12">土　石</text:span></text:p>
            <text:p><text:span text:style-name="T12">採取業</text:span></text:p>
          </table:table-cell>
          <table:table-cell table:style-name="ce38" office:value-type="string" calcext:value-type="string" table:number-columns-spanned="1" table:number-rows-spanned="3">
            <text:p><text:span text:style-name="T12">製造業</text:span></text:p>
          </table:table-cell>
          <table:table-cell table:style-name="ce35" office:value-type="string" calcext:value-type="string" table:number-columns-spanned="1" table:number-rows-spanned="3">
            <text:p><text:span text:style-name="T12">電力及</text:span></text:p>
            <text:p><text:span text:style-name="T12">燃　氣</text:span></text:p>
            <text:p><text:span text:style-name="T12">供應業</text:span></text:p>
          </table:table-cell>
          <table:table-cell table:style-name="ce35" office:value-type="string" calcext:value-type="string" table:number-columns-spanned="1" table:number-rows-spanned="3">
            <text:p><text:span text:style-name="T12">用水供應</text:span></text:p>
            <text:p><text:span text:style-name="T12">及</text:span><text:span text:style-name="T13"> </text:span><text:span text:style-name="T14">污</text:span><text:span text:style-name="T13"> </text:span><text:span text:style-name="T14">染</text:span></text:p>
            <text:p><text:span text:style-name="T12">整</text:span><text:span text:style-name="T13"> </text:span><text:span text:style-name="T14">治</text:span><text:span text:style-name="T13"> </text:span><text:span text:style-name="T14">業</text:span></text:p>
          </table:table-cell>
          <table:table-cell table:style-name="ce38" office:value-type="string" calcext:value-type="string" table:number-columns-spanned="1" table:number-rows-spanned="3">
            <text:p><text:span text:style-name="T12">營造業</text:span></text:p>
          </table:table-cell>
          <table:covered-table-cell table:style-name="ce32"/>
          <table:table-cell table:style-name="ce35" office:value-type="string" calcext:value-type="string" table:number-columns-spanned="1" table:number-rows-spanned="3">
            <text:p><text:span text:style-name="T12">批發及</text:span></text:p>
            <text:p><text:span text:style-name="T12">零售業</text:span></text:p>
          </table:table-cell>
          <table:table-cell table:style-name="ce35" office:value-type="string" calcext:value-type="string" table:number-columns-spanned="1" table:number-rows-spanned="3">
            <text:p><text:span text:style-name="T12">運輸及</text:span></text:p>
            <text:p><text:span text:style-name="T12">倉儲業</text:span></text:p>
          </table:table-cell>
          <table:table-cell table:style-name="ce35" office:value-type="string" calcext:value-type="string" table:number-columns-spanned="1" table:number-rows-spanned="3">
            <text:p><text:span text:style-name="T12">資訊及</text:span></text:p>
            <text:p><text:span text:style-name="T12">通　訊</text:span></text:p>
            <text:p><text:span text:style-name="T12">傳播業</text:span></text:p>
          </table:table-cell>
          <table:table-cell table:style-name="ce35" office:value-type="string" calcext:value-type="string" table:number-columns-spanned="1" table:number-rows-spanned="3">
            <text:p><text:span text:style-name="T12">金融及</text:span></text:p>
            <text:p><text:span text:style-name="T12">保險業</text:span></text:p>
          </table:table-cell>
          <table:table-cell table:style-name="ce35" office:value-type="string" calcext:value-type="string" table:number-columns-spanned="1" table:number-rows-spanned="3">
            <text:p><text:span text:style-name="T12">不動產</text:span></text:p>
            <text:p><text:span text:style-name="T12">及住宅</text:span></text:p>
            <text:p><text:span text:style-name="T12">服務業</text:span><text:span text:style-name="T13">(1)</text:span></text:p>
          </table:table-cell>
          <table:table-cell table:style-name="ce35" office:value-type="string" calcext:value-type="string" table:number-columns-spanned="1" table:number-rows-spanned="3">
            <text:p><text:span text:style-name="T12">公共行政</text:span></text:p>
            <text:p><text:span text:style-name="T12">及國防；</text:span></text:p>
            <text:p><text:span text:style-name="T12">社會安全</text:span></text:p>
          </table:table-cell>
          <table:table-cell table:style-name="ce45" office:value-type="string" calcext:value-type="string" table:number-columns-spanned="1" table:number-rows-spanned="3">
            <text:p><text:span text:style-name="T12">其他</text:span></text:p>
            <text:p><text:span text:style-name="T35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2"/>
          <table:covered-table-cell table:number-columns-repeated="3" table:style-name="ce36"/>
          <table:covered-table-cell table:style-name="ce39"/>
          <table:covered-table-cell table:style-name="ce36"/>
          <table:covered-table-cell table:style-name="ce32"/>
          <table:covered-table-cell table:number-columns-repeated="6" table:style-name="ce39"/>
          <table:covered-table-cell table:style-name="ce46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3"/>
          <table:covered-table-cell table:number-columns-repeated="3" table:style-name="ce37"/>
          <table:covered-table-cell table:style-name="ce40"/>
          <table:covered-table-cell table:style-name="ce37"/>
          <table:covered-table-cell table:style-name="ce33"/>
          <table:covered-table-cell table:number-columns-repeated="6" table:style-name="ce40"/>
          <table:covered-table-cell table:style-name="ce47"/>
          <table:table-cell table:style-name="ce48" table:number-columns-repeated="1007"/>
        </table:table-row>
        <table:table-row table:style-name="ro5">
          <table:table-cell table:style-name="ce7" office:value-type="string" calcext:value-type="string">
            <text:p>  97<text:span text:style-name="T10">年</text:span></text:p>
          </table:table-cell>
          <table:table-cell table:style-name="ce18" office:value-type="float" office:value="0.7" calcext:value-type="float">
            <text:p>0.7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" calcext:value-type="float">
            <text:p>0.1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8<text:span text:style-name="T10">年</text:span>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9<text:span text:style-name="T10">年</text:span></text:p>
          </table:table-cell>
          <table:table-cell table:style-name="ce18" office:value-type="float" office:value="10.63" calcext:value-type="float">
            <text:p>10.6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6.56" calcext:value-type="float">
            <text:p>6.5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1.37" calcext:value-type="float">
            <text:p>1.3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0<text:span text:style-name="T10">年</text:span>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7" calcext:value-type="float">
            <text:p>0.7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03" calcext:value-type="float">
            <text:p>0.03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2.4" calcext:value-type="float">
            <text:p>2.4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5<text:span text:style-name="T10">年</text:span><text:span text:style-name="T11">   </text:span>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26" calcext:value-type="float">
            <text:p>0.2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   </text:span></text:p>
          </table:table-cell>
          <table:table-cell table:style-name="ce20" office:value-type="float" office:value="-0.14" calcext:value-type="float">
            <text:p>-0.14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   </text:span>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   </text:span></text:p>
          </table:table-cell>
          <table:table-cell table:style-name="ce20" office:value-type="float" office:value="2.08" calcext:value-type="float">
            <text:p>2.08 </text:p>
          </table:table-cell>
          <table:table-cell table:style-name="ce20" office:value-type="float" office:value="-0.2" calcext:value-type="float">
            <text:p>-0.20 </text:p>
          </table:table-cell>
          <table:table-cell table:style-name="ce20" office:value-type="float" office:value="1.74" calcext:value-type="float">
            <text:p>1.7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15" calcext:value-type="float">
            <text:p>0.1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   </text:span>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6<text:span text:style-name="T10">年</text:span><text:span text:style-name="T11">   </text:span>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8" calcext:value-type="float">
            <text:p>0.1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   </text:span>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11" calcext:value-type="float">
            <text:p>0.1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   </text:span>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1" calcext:value-type="float">
            <text:p>0.10 </text:p>
          </table:table-cell>
          <table:table-cell table:number-columns-repeated="2" table:style-name="ce20" office:value-type="float" office:value="0.13" calcext:value-type="float">
            <text:p>0.1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4" calcext:value-type="float">
            <text:p>0.1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   </text:span>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float" office:value="0.01" calcext:value-type="float">
            <text:p>0.01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22" calcext:value-type="float">
            <text:p>0.2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   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27" calcext:value-type="float">
            <text:p>0.2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10">年</text:span><text:span text:style-name="T11">(p)</text:span>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3" calcext:value-type="float">
            <text:p>1.03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1.6" calcext:value-type="float">
            <text:p>1.60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43" calcext:value-type="float">
            <text:p>0.43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   </text:span>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   </text:span>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p)</text:span>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83" calcext:value-type="float">
            <text:p>0.83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53" calcext:value-type="float">
            <text:p>0.53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25" table:number-columns-repeated="2"/>
          <table:table-cell table:style-name="ce21" table:number-columns-repeated="13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15">說明：</text:span><text:span text:style-name="T16"> 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style-name="ce22"/>
          <table:table-cell table:style-name="ce26" table:number-columns-repeated="2"/>
          <table:table-cell table:style-name="ce22" table:number-columns-repeated="13"/>
          <table:table-cell table:style-name="ce10" table:number-columns-repeated="1007"/>
        </table:table-row>
        <table:table-row table:style-name="ro8">
          <table:table-cell table:style-name="ce11" office:value-type="string" calcext:value-type="string">
            <text:p><text:span text:style-name="T15">　　　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style-name="ce13"/>
          <table:table-cell table:style-name="ce27" table:number-columns-repeated="2"/>
          <table:table-cell table:style-name="ce13" table:number-columns-repeated="13"/>
          <table:table-cell table:style-name="ce10" table:number-columns-repeated="1007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約</text:span><text:span text:style-name="T16">8</text:span><text:span text:style-name="T17">成。</text:span></text:p>
            <text:p><text:span text:style-name="T15">　　</text:span><text:span text:style-name="T16">  </text:span></text:p>
            <text:p><text:span text:style-name="T33">         </text:span></text:p>
            <text:p><text:span text:style-name="T33"/></text:p>
          </table:table-cell>
          <table:covered-table-cell table:number-columns-repeated="16" table:style-name="ce12"/>
          <table:table-cell table:style-name="ce50" table:number-columns-repeated="1007"/>
        </table:table-row>
        <table:table-row table:style-name="ro8">
          <table:table-cell table:style-name="ce13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8" table:number-columns-repeated="2"/>
          <table:table-cell table:style-name="ce10" table:number-columns-repeated="1020"/>
        </table:table-row>
        <table:table-row table:style-name="ro7" table:number-rows-repeated="3">
          <table:table-cell/>
          <table:table-cell table:style-name="ce23" table:number-columns-repeated="9"/>
          <table:table-cell table:number-columns-repeated="1014"/>
        </table:table-row>
        <table:table-row table:style-name="ro9">
          <table:table-cell/>
          <table:table-cell table:style-name="ce23" table:number-columns-repeated="9"/>
          <table:table-cell table:number-columns-repeated="1014"/>
        </table:table-row>
        <table:table-row table:style-name="ro10" table:number-rows-repeated="4">
          <table:table-cell/>
          <table:table-cell table:style-name="ce23" table:number-columns-repeated="9"/>
          <table:table-cell table:number-columns-repeated="1014"/>
        </table:table-row>
        <table:table-row table:style-name="ro10" table:number-rows-repeated="9">
          <table:table-cell table:number-columns-repeated="1024"/>
        </table:table-row>
        <table:table-row table:style-name="ro11" table:number-rows-repeated="27">
          <table:table-cell table:number-columns-repeated="1024"/>
        </table:table-row>
        <table:table-row table:style-name="ro12" table:number-rows-repeated="20">
          <table:table-cell table:number-columns-repeated="1024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35</meta:creation-date>
    <dc:date>2019-02-10T17:56:42.996000000</dc:date>
    <meta:print-date>2019-02-10T17:56:26.586000000</meta:print-date>
    <meta:editing-duration>PT1M23S</meta:editing-duration>
    <meta:editing-cycles>1</meta:editing-cycles>
    <meta:document-statistic meta:table-count="1" meta:cell-count="415" meta:object-count="0"/>
    <meta:generator>NDC_ODF_Application_Tools/1.0.3$Windows_X86_64 LibreOffice_project/8ad3e16aadc5e73175a2d44b1abec8638aa18880</meta:generator>
  </office:meta>
</office:document-meta>
</file>