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3"/>
          <table:table-cell table:style-name="ce44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1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15" office:value-type="string" calcext:value-type="string">
            <text:p><text:span text:style-name="T4">英國</text:span>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1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6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6" calcext:value-type="float">
            <text:p>2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6.5" calcext:value-type="float">
            <text:p>6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4.5" calcext:value-type="float">
            <text:p>14.5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6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9.6" calcext:value-type="float">
            <text:p>9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02" calcext:value-type="float">
            <text:p>4.0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3" calcext:value-type="float">
            <text:p>7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0.81" calcext:value-type="float">
            <text:p>0.8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1.51" calcext:value-type="float">
            <text:p>1.5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08" calcext:value-type="float">
            <text:p>3.0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number-columns-repeated="2" table:style-name="ce35" office:value-type="float" office:value="2.2" calcext:value-type="float">
            <text:p>2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36581616577027" calcext:value-type="float">
            <text:p>1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5" calcext:value-type="float">
            <text:p>2.5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27444923384765" calcext:value-type="float">
            <text:p>2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9" office:value-type="float" office:value="4.9" calcext:value-type="float">
            <text:p>4.9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.71561565556162" calcext:value-type="float">
            <text:p>2.7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8.3" calcext:value-type="float">
            <text:p>8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81733000291622" calcext:value-type="float">
            <text:p>2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-0.8" calcext:value-type="float">
            <text:p>-0.8 </text:p>
          </table:table-cell>
          <table:table-cell table:number-columns-repeated="2" table:style-name="ce36" office:value-type="float" office:value="3.6" calcext:value-type="float">
            <text:p>3.6 </text:p>
          </table:table-cell>
          <table:table-cell table:style-name="ce53" table:number-columns-repeated="100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9" office:value-type="float" office:value="2.8" calcext:value-type="float">
            <text:p>2.80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15524986164715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9" office:value-type="float" office:value="1.6" calcext:value-type="float">
            <text:p>1.6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1.5" calcext:value-type="float">
            <text:p>1.5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9" office:value-type="float" office:value="2.33" calcext:value-type="float">
            <text:p>2.33 </text:p>
          </table:table-cell>
          <table:table-cell table:number-columns-repeated="2" table:style-name="ce36" office:value-type="float" office:value="3.2" calcext:value-type="float">
            <text:p>3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3.8" calcext:value-type="float">
            <text:p>3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4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韓鈺瑩</dc:creator>
    <dc:date>2019-05-21T14:46:40</dc:date>
    <meta:print-date>2019-05-08T19:03:14</meta:print-date>
    <meta:document-statistic meta:table-count="1" meta:cell-count="355" meta:object-count="0"/>
    <meta:generator>NDC_ODF_Application_Tools/1.0.3$Windows_X86_64 LibreOffice_project/8ad3e16aadc5e73175a2d44b1abec8638aa1888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