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2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0.67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3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8" office:value-type="float" office:value="1.640043" calcext:value-type="float">
            <text:p>1.6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-0.719979" calcext:value-type="float">
            <text:p>-0.7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3.175328" calcext:value-type="float">
            <text:p>3.2 </text:p>
          </table:table-cell>
          <table:table-cell table:style-name="ce28" office:value-type="float" office:value="7.2" calcext:value-type="float">
            <text:p>7.2 </text:p>
          </table:table-cell>
          <table:table-cell table:style-name="ce28" office:value-type="float" office:value="2.939181" calcext:value-type="float">
            <text:p>2.9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2.823277" calcext:value-type="float">
            <text:p>2.8 </text:p>
          </table:table-cell>
          <table:table-cell table:style-name="ce28" office:value-type="float" office:value="1.35812177038868" calcext:value-type="float">
            <text:p>1.4 </text:p>
          </table:table-cell>
          <table:table-cell table:style-name="ce28" office:value-type="float" office:value="2.313705" calcext:value-type="float">
            <text:p>2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5.134204" calcext:value-type="float">
            <text:p>5.1 </text:p>
          </table:table-cell>
          <table:table-cell table:style-name="ce28" office:value-type="float" office:value="9.39083333333333" calcext:value-type="float">
            <text:p>9.4 </text:p>
          </table:table-cell>
          <table:table-cell table:style-name="ce28" office:value-type="float" office:value="1.103809" calcext:value-type="float">
            <text:p>1.1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3.789836" calcext:value-type="float">
            <text:p>3.8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28" office:value-type="float" office:value="3.156842" calcext:value-type="float">
            <text:p>3.2 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 office:value-type="float" office:value="-0.267634" calcext:value-type="float">
            <text:p>-0.3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5.553897" calcext:value-type="float">
            <text:p>5.6 </text:p>
          </table:table-cell>
          <table:table-cell table:style-name="ce28" office:value-type="float" office:value="11.8" calcext:value-type="float">
            <text:p>11.8 </text:p>
          </table:table-cell>
          <table:table-cell table:style-name="ce28" office:value-type="float" office:value="4.025846" calcext:value-type="float">
            <text:p>4.0 </text:p>
          </table:table-cell>
          <table:table-cell table:style-name="ce28" office:value-type="float" office:value="8.1" calcext:value-type="float">
            <text:p>8.1 </text:p>
          </table:table-cell>
          <table:table-cell table:style-name="ce28" office:value-type="float" office:value="5.24791" calcext:value-type="float">
            <text:p>5.2 </text:p>
          </table:table-cell>
          <table:table-cell table:style-name="ce28" office:value-type="float" office:value="3.04780059626062" calcext:value-type="float">
            <text:p>3.0 </text:p>
          </table:table-cell>
          <table:table-cell table:style-name="ce28" office:value-type="float" office:value="5.276561" calcext:value-type="float">
            <text:p>5.3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5.356048" calcext:value-type="float">
            <text:p>5.4 </text:p>
          </table:table-cell>
          <table:table-cell table:style-name="ce28" office:value-type="float" office:value="8.7225" calcext:value-type="float">
            <text:p>8.7 </text:p>
          </table:table-cell>
          <table:table-cell table:style-name="ce28" office:value-type="float" office:value="2.075175" calcext:value-type="float">
            <text:p>2.1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4.718417" calcext:value-type="float">
            <text:p>4.7 </text:p>
          </table:table-cell>
          <table:table-cell table:style-name="ce2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51939" calcext:value-type="float">
            <text:p>-0.1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2.619526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57596" calcext:value-type="float">
            <text:p>4.6 </text:p>
          </table:table-cell>
          <table:table-cell table:style-name="ce28" office:value-type="float" office:value="2.32525624065649" calcext:value-type="float">
            <text:p>2.3 </text:p>
          </table:table-cell>
          <table:table-cell table:style-name="ce28" office:value-type="float" office:value="4.06386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2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4644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621049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1" calcext:value-type="float">
            <text:p>2.4 </text:p>
          </table:table-cell>
          <table:table-cell table:style-name="ce28" office:value-type="float" office:value="2.10844956433083" calcext:value-type="float">
            <text:p>2.1 </text:p>
          </table:table-cell>
          <table:table-cell table:style-name="ce28" office:value-type="float" office:value="4.32357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61954" calcext:value-type="float">
            <text:p>2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.921643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4983" calcext:value-type="float">
            <text:p>1.0 </text:p>
          </table:table-cell>
          <table:table-cell table:style-name="ce28" office:value-type="float" office:value="2.91002295490339" calcext:value-type="float">
            <text:p>2.9 </text:p>
          </table:table-cell>
          <table:table-cell table:style-name="ce28" office:value-type="float" office:value="4.438503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89518" calcext:value-type="float">
            <text:p>0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437025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752" calcext:value-type="float">
            <text:p>-0.5 </text:p>
          </table:table-cell>
          <table:table-cell table:style-name="ce28" office:value-type="float" office:value="1.92650089023145" calcext:value-type="float">
            <text:p>1.9 </text:p>
          </table:table-cell>
          <table:table-cell table:style-name="ce28" office:value-type="float" office:value="2.995392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16667" calcext:value-type="float">
            <text:p>-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86" calcext:value-type="float">
            <text:p>-0.5 </text:p>
          </table:table-cell>
          <table:table-cell table:style-name="ce28" office:value-type="float" office:value="2.05340202813213" calcext:value-type="float">
            <text:p>2.1 </text:p>
          </table:table-cell>
          <table:table-cell table:style-name="ce28" office:value-type="float" office:value="2.411136" calcext:value-type="float">
            <text:p>2.4 </text:p>
          </table:table-cell>
          <table:table-cell table:style-name="ce28" office:value-type="float" office:value="3.38423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67212" calcext:value-type="float">
            <text:p>0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593137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325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80583" calcext:value-type="float">
            <text:p>1.5 </text:p>
          </table:table-cell>
          <table:table-cell table:style-name="ce28" office:value-type="float" office:value="2.179641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79904" calcext:value-type="float">
            <text:p>1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7478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3.352086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.9" calcext:value-type="float">
            <text:p>0.90 </text:p>
          </table:table-cell>
          <table:table-cell table:style-name="ce29" office:value-type="float" office:value="2.949515" calcext:value-type="float">
            <text:p>2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899101" calcext:value-type="float">
            <text:p>0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135922" calcext:value-type="float">
            <text:p>2.1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118895" calcext:value-type="float">
            <text:p>1.1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64098" calcext:value-type="float">
            <text:p>0.6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387775" calcext:value-type="float">
            <text:p>2.4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3.184615" calcext:value-type="float">
            <text:p>3.2 </text:p>
          </table:table-cell>
          <table:table-cell table:style-name="ce29" office:value-type="float" office:value="5.35" calcext:value-type="float">
            <text:p>5.4 </text:p>
          </table:table-cell>
          <table:table-cell table:style-name="ce29" office:value-type="float" office:value="1.853659" calcext:value-type="float">
            <text:p>1.9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5.670567" calcext:value-type="float">
            <text:p>5.7 </text:p>
          </table:table-cell>
          <table:table-cell table:style-name="ce29" office:value-type="float" office:value="7.1" calcext:value-type="float">
            <text:p>7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29" office:value-type="float" office:value="2.69918" calcext:value-type="float">
            <text:p>2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296112" calcext:value-type="float">
            <text:p>1.3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318841" calcext:value-type="float">
            <text:p>2.3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43175" calcext:value-type="float">
            <text:p>1.4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0.729252" calcext:value-type="float">
            <text:p>0.7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2.290076" calcext:value-type="float">
            <text:p>2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3.202217" calcext:value-type="float">
            <text:p>3.2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1.851852" calcext:value-type="float">
            <text:p>1.9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6.379155" calcext:value-type="float">
            <text:p>6.4 </text:p>
          </table:table-cell>
          <table:table-cell table:style-name="ce29" office:value-type="float" office:value="8.5" calcext:value-type="float">
            <text:p>8.5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29" office:value-type="float" office:value="2.276972" calcext:value-type="float">
            <text:p>2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19403" calcext:value-type="float">
            <text:p>1.2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401537" calcext:value-type="float">
            <text:p>2.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087158" calcext:value-type="float">
            <text:p>2.1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0.724376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676864" calcext:value-type="float">
            <text:p>2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882841" calcext:value-type="float">
            <text:p>2.9 </text:p>
          </table:table-cell>
          <table:table-cell table:style-name="ce29" office:value-type="float" office:value="3.75" calcext:value-type="float">
            <text:p>3.8 </text:p>
          </table:table-cell>
          <table:table-cell table:style-name="ce29" office:value-type="float" office:value="1.94742" calcext:value-type="float">
            <text:p>1.9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6.696429" calcext:value-type="float">
            <text:p>6.7 </text:p>
          </table:table-cell>
          <table:table-cell table:style-name="ce29" office:value-type="float" office:value="9.7" calcext:value-type="float">
            <text:p>9.7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29" office:value-type="float" office:value="2.52247" calcext:value-type="float">
            <text:p>2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39165" calcext:value-type="float">
            <text:p>1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495202" calcext:value-type="float">
            <text:p>2.5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002128" calcext:value-type="float">
            <text:p>2.0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0.705311" calcext:value-type="float">
            <text:p>0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669209" calcext:value-type="float">
            <text:p>2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3.159351" calcext:value-type="float">
            <text:p>3.2 </text:p>
          </table:table-cell>
          <table:table-cell table:style-name="ce29" office:value-type="float" office:value="4.38" calcext:value-type="float">
            <text:p>4.4 </text:p>
          </table:table-cell>
          <table:table-cell table:style-name="ce29" office:value-type="float" office:value="2.341463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6.67854" calcext:value-type="float">
            <text:p>6.7 </text:p>
          </table:table-cell>
          <table:table-cell table:style-name="ce29" office:value-type="float" office:value="9.4" calcext:value-type="float">
            <text:p>9.4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1</text:span><text:span text:style-name="T10">月</text:span>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29" office:value-type="float" office:value="2.176601" calcext:value-type="float">
            <text:p>2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891972" calcext:value-type="float">
            <text:p>0.9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111324" calcext:value-type="float">
            <text:p>2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2.03664" calcext:value-type="float">
            <text:p>2.0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0.289515" calcext:value-type="float">
            <text:p>0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6654" calcext:value-type="float">
            <text:p>2.6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3.229766" calcext:value-type="float">
            <text:p>3.2 </text:p>
          </table:table-cell>
          <table:table-cell table:style-name="ce29" office:value-type="float" office:value="4.25" calcext:value-type="float">
            <text:p>4.3 </text:p>
          </table:table-cell>
          <table:table-cell table:style-name="ce29" office:value-type="float" office:value="2.056807" calcext:value-type="float">
            <text:p>2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6.028369" calcext:value-type="float">
            <text:p>6.0 </text:p>
          </table:table-cell>
          <table:table-cell table:style-name="ce29" office:value-type="float" office:value="8" calcext:value-type="float">
            <text:p>8.0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2</text:span><text:span text:style-name="T10">月</text:span>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9" office:value-type="float" office:value="1.910159" calcext:value-type="float">
            <text:p>1.9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296443" calcext:value-type="float">
            <text:p>0.3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1.913876" calcext:value-type="float">
            <text:p>1.9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320517" calcext:value-type="float">
            <text:p>1.3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0.464281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56818" calcext:value-type="float">
            <text:p>2.6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3.130713" calcext:value-type="float">
            <text:p>3.1 </text:p>
          </table:table-cell>
          <table:table-cell table:style-name="ce29" office:value-type="float" office:value="3.41" calcext:value-type="float">
            <text:p>3.4 </text:p>
          </table:table-cell>
          <table:table-cell table:style-name="ce29" office:value-type="float" office:value="1.559454" calcext:value-type="float">
            <text:p>1.6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5.128205" calcext:value-type="float">
            <text:p>5.1 </text:p>
          </table:table-cell>
          <table:table-cell table:style-name="ce29" office:value-type="float" office:value="6.7" calcext:value-type="float">
            <text:p>6.7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text:span text:style-name="T11">累計</text:span>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544195" calcext:value-type="float">
            <text:p>0.5 </text:p>
          </table:table-cell>
          <table:table-cell table:style-name="ce28" office:value-type="float" office:value="-0.064205" calcext:value-type="float">
            <text:p>-0.1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4.3" calcext:value-type="float">
            <text:p>4.3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3.59745" calcext:value-type="float">
            <text:p>3.6 </text:p>
          </table:table-cell>
          <table:table-cell table:style-name="ce28" office:value-type="float" office:value="2.947529" calcext:value-type="float">
            <text:p>2.9 </text:p>
          </table:table-cell>
          <table:table-cell table:style-name="ce28" office:value-type="float" office:value="2.785879" calcext:value-type="float">
            <text:p>2.8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3.5" calcext:value-type="float">
            <text:p>3.5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9" office:value-type="float" office:value="1.551235" calcext:value-type="float">
            <text:p>1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197433" calcext:value-type="float">
            <text:p>0.2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29" office:value-type="float" office:value="1.711027" calcext:value-type="float">
            <text:p>1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792883" calcext:value-type="float">
            <text:p>0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0.387811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464455" calcext:value-type="float">
            <text:p>2.5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2.823618" calcext:value-type="float">
            <text:p>2.8 </text:p>
          </table:table-cell>
          <table:table-cell table:style-name="ce29" office:value-type="float" office:value="1.98" calcext:value-type="float">
            <text:p>2.0 </text:p>
          </table:table-cell>
          <table:table-cell table:style-name="ce29" office:value-type="float" office:value="1.372549" calcext:value-type="float">
            <text:p>1.4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4.382121" calcext:value-type="float">
            <text:p>4.4 </text:p>
          </table:table-cell>
          <table:table-cell table:style-name="ce29" office:value-type="float" office:value="5.6" calcext:value-type="float">
            <text:p>5.6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29" office:value-type="float" office:value="1.520135" calcext:value-type="float">
            <text:p>1.5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197433" calcext:value-type="float">
            <text:p>0.2 </text:p>
          </table:table-cell>
          <table:table-cell table:style-name="ce29" office:value-type="float" office:value="-1.4" calcext:value-type="float">
            <text:p>-1.4 </text:p>
          </table:table-cell>
          <table:table-cell table:style-name="ce29" office:value-type="float" office:value="1.502347" calcext:value-type="float">
            <text:p>1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0.460608" calcext:value-type="float">
            <text:p>0.5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453995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057998" calcext:value-type="float">
            <text:p>2.1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569528" calcext:value-type="float">
            <text:p>2.6 </text:p>
          </table:table-cell>
          <table:table-cell table:style-name="ce29" office:value-type="float" office:value="0.72" calcext:value-type="float">
            <text:p>0.7 </text:p>
          </table:table-cell>
          <table:table-cell table:style-name="ce29" office:value-type="float" office:value="1.466276" calcext:value-type="float">
            <text:p>1.5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3.829417" calcext:value-type="float">
            <text:p>3.8 </text:p>
          </table:table-cell>
          <table:table-cell table:style-name="ce29" office:value-type="float" office:value="4.7" calcext:value-type="float">
            <text:p>4.7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29" office:value-type="float" office:value="1.862523" calcext:value-type="float">
            <text:p>1.9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49505" calcext:value-type="float">
            <text:p>0.5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2.279202" calcext:value-type="float">
            <text:p>2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0.37464" calcext:value-type="float">
            <text:p>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586184" calcext:value-type="float">
            <text:p>0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06379" calcext:value-type="float">
            <text:p>2.1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481521" calcext:value-type="float">
            <text:p>2.5 </text:p>
          </table:table-cell>
          <table:table-cell table:style-name="ce29" office:value-type="float" office:value="0.56" calcext:value-type="float">
            <text:p>0.6 </text:p>
          </table:table-cell>
          <table:table-cell table:style-name="ce29" office:value-type="float" office:value="1.263362" calcext:value-type="float">
            <text:p>1.3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.290043" calcext:value-type="float">
            <text:p>3.3 </text:p>
          </table:table-cell>
          <table:table-cell table:style-name="ce29" office:value-type="float" office:value="3.4" calcext:value-type="float">
            <text:p>3.4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29" office:value-type="float" office:value="1.99644" calcext:value-type="float">
            <text:p>2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891972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2.568982" calcext:value-type="float">
            <text:p>2.6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0.556142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753045" calcext:value-type="float">
            <text:p>0.8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910798" calcext:value-type="float">
            <text:p>2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833245" calcext:value-type="float">
            <text:p>2.8 </text:p>
          </table:table-cell>
          <table:table-cell table:style-name="ce29" office:value-type="float" office:value="2.29" calcext:value-type="float">
            <text:p>2.3 </text:p>
          </table:table-cell>
          <table:table-cell table:style-name="ce29" office:value-type="float" office:value="2.036857" calcext:value-type="float">
            <text:p>2.0 </text:p>
          </table:table-cell>
          <table:table-cell table:style-name="ce29" office:value-type="float" office:value="0.5" calcext:value-type="float">
            <text:p>0.5 </text:p>
          </table:table-cell>
          <table:table-cell table:number-columns-repeated="2" table:style-name="ce29" office:value-type="float" office:value="3" calcext:value-type="float">
            <text:p>3.0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29" office:value-type="float" office:value="1.790228" calcext:value-type="float">
            <text:p>1.8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792079" calcext:value-type="float">
            <text:p>0.8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764538" calcext:value-type="float">
            <text:p>2.8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0.680468" calcext:value-type="float">
            <text:p>0.7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868443" calcext:value-type="float">
            <text:p>0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816901" calcext:value-type="float">
            <text:p>2.8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3.316039" calcext:value-type="float">
            <text:p>3.3 </text:p>
          </table:table-cell>
          <table:table-cell table:style-name="ce29" office:value-type="float" office:value="4.14" calcext:value-type="float">
            <text:p>4.1 </text:p>
          </table:table-cell>
          <table:table-cell table:style-name="ce29" office:value-type="float" office:value="1.443696" calcext:value-type="float">
            <text:p>1.4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9" office:value-type="float" office:value="1.648485" calcext:value-type="float">
            <text:p>1.6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693756" calcext:value-type="float">
            <text:p>0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0.720254" calcext:value-type="float">
            <text:p>0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604964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3.281752" calcext:value-type="float">
            <text:p>3.3 </text:p>
          </table:table-cell>
          <table:table-cell table:style-name="ce29" office:value-type="float" office:value="4.91" calcext:value-type="float">
            <text:p>4.9 </text:p>
          </table:table-cell>
          <table:table-cell table:style-name="ce29" office:value-type="float" office:value="1.634615" calcext:value-type="float">
            <text:p>1.6 </text:p>
          </table:table-cell>
          <table:table-cell table:style-name="ce29" office:value-type="float" office:value="1" calcext:value-type="float">
            <text:p>1.0 </text:p>
          </table:table-cell>
          <table:table-cell table:number-columns-repeated="2" table:style-name="ce29" office:value-type="float" office:value="2.7" calcext:value-type="float">
            <text:p>2.7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71" calcext:value-type="float">
            <text:p>1.71 </text:p>
          </table:table-cell>
          <table:table-cell table:number-columns-repeated="2" table:style-name="ce29" office:value-type="float" office:value="1.8" calcext:value-type="float">
            <text:p>1.8 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0.8" calcext:value-type="float">
            <text:p>0.8 </text:p>
          </table:table-cell>
          <table:table-cell table:number-columns-repeated="4" table:style-name="ce29" office:value-type="string" calcext:value-type="string">
            <text:p>…</text:p>
          </table:table-cell>
          <table:table-cell table:style-name="ce29" office:value-type="float" office:value="3.32" calcext:value-type="float">
            <text:p>3.3 </text:p>
          </table:table-cell>
          <table:table-cell table:style-name="ce29" office:value-type="float" office:value="4.85" calcext:value-type="float">
            <text:p>4.9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9" calcext:value-type="float">
            <text:p>1.9 </text:p>
          </table:table-cell>
          <table:table-cell table:style-name="ce61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9-08-14T10:03:44.384000000</dc:date>
    <meta:print-date>2019-05-03T11:14:16</meta:print-date>
    <meta:editing-duration>PT41S</meta:editing-duration>
    <meta:editing-cycles>1</meta:editing-cycles>
    <meta:document-statistic meta:table-count="1" meta:cell-count="509" meta:object-count="0"/>
    <meta:generator>NDC_ODF_Application_Tools/1.0.3$Windows_X86_64 LibreOffice_project/8ad3e16aadc5e73175a2d44b1abec8638aa18880</meta:generator>
  </office:meta>
</office:document-meta>
</file>