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2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3"/>
          <table:table-cell table:style-name="ce44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1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15" office:value-type="string" calcext:value-type="string">
            <text:p><text:span text:style-name="T4">英國</text:span>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1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.3" calcext:value-type="float">
            <text:p>7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9" office:value-type="float" office:value="4.98" calcext:value-type="float">
            <text:p>4.9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9" office:value-type="float" office:value="2.5" calcext:value-type="float">
            <text:p>2.50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3.61" calcext:value-type="float">
            <text:p>3.61 </text:p>
          </table:table-cell>
          <table:table-cell table:style-name="ce19" office:value-type="float" office:value="4.91" calcext:value-type="float">
            <text:p>4.91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2.2" calcext:value-type="float">
            <text:p>2.2 </text:p>
          </table:table-cell>
          <table:table-cell table:number-columns-repeated="2" table:style-name="ce36" office:value-type="float" office:value="2.9" calcext:value-type="float">
            <text:p>2.9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8.3" calcext:value-type="float">
            <text:p>8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-0.4" calcext:value-type="float">
            <text:p>-0.4 </text:p>
          </table:table-cell>
          <table:table-cell table:number-columns-repeated="2" table:style-name="ce36" office:value-type="float" office:value="3.6" calcext:value-type="float">
            <text:p>3.6 </text:p>
          </table:table-cell>
          <table:table-cell table:style-name="ce53" table:number-columns-repeated="100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5" calcext:value-type="float">
            <text:p>2.7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9" office:value-type="float" office:value="4.3" calcext:value-type="float">
            <text:p>4.3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.5" calcext:value-type="float">
            <text:p>1.5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3" calcext:value-type="float">
            <text:p>0.3 </text:p>
          </table:table-cell>
          <table:table-cell table:number-columns-repeated="2"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9" office:value-type="float" office:value="2.22" calcext:value-type="float">
            <text:p>2.22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2.42" calcext:value-type="float">
            <text:p>2.42 </text:p>
          </table:table-cell>
          <table:table-cell table:number-columns-repeated="2" table:style-name="ce36" office:value-type="float" office:value="2.1" calcext:value-type="float">
            <text:p>2.1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2.1" calcext:value-type="float">
            <text:p>2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8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8">
      <style:table-cell-properties fo:padding="0.71mm"/>
    </style:style>
    <style:style style:name="桁区切り_20_3" style:display-name="桁区切り 3" style:family="table-cell" style:parent-style-name="Default" style:data-style-name="N138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15:24:33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22</text:span></text:p>
      </style:footer>
      <style:footer-left style:display="false">
        <text:p><text:span text:style-name="MT1">附表</text:span><text:span text:style-name="MT2">－</text:span><text:span text:style-name="MT3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19-11-28T15:24:53.165000000</dc:date>
    <meta:print-date>2019-11-28T14:59:08</meta:print-date>
    <meta:editing-duration>PT47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55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