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0.6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2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8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7" table:number-columns-repeated="23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29"/>
          <table:covered-table-cell table:number-columns-repeated="13" table:style-name="ce14"/>
          <table:table-cell table:number-columns-repeated="1007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42" office:value-type="string" calcext:value-type="string">
            <text:p><text:span text:style-name="T33">單位：百分點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0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9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9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[1]</text:span></text:p>
          </table:table-cell>
          <table:table-cell table:style-name="ce39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34">[2]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number-columns-repeated="2" table:style-name="ce16"/>
          <table:covered-table-cell table:style-name="ce31"/>
          <table:covered-table-cell table:number-columns-repeated="6" table:style-name="ce35"/>
          <table:covered-table-cell table:style-name="ce31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number-columns-repeated="2" table:style-name="ce17"/>
          <table:covered-table-cell table:style-name="ce32"/>
          <table:covered-table-cell table:number-columns-repeated="6" table:style-name="ce36"/>
          <table:covered-table-cell table:style-name="ce32"/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" calcext:value-type="float">
            <text:p>0.3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24" calcext:value-type="float">
            <text:p>0.2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2.8" calcext:value-type="float">
            <text:p>2.8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35" calcext:value-type="float">
            <text:p>0.3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5" calcext:value-type="float">
            <text:p>1.0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4" calcext:value-type="float">
            <text:p>0.2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7" calcext:value-type="float">
            <text:p>2.07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7" calcext:value-type="float">
            <text:p>0.3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62" calcext:value-type="float">
            <text:p>1.62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37" calcext:value-type="float">
            <text:p>0.3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10">年</text:span></text:p>
          </table:table-cell>
          <table:table-cell table:style-name="ce18" office:value-type="float" office:value="2.75" calcext:value-type="float">
            <text:p>2.7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2" table:style-name="ce18" office:value-type="float" office:value="0.03" calcext:value-type="float">
            <text:p>0.0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47" calcext:value-type="float">
            <text:p>0.4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53" calcext:value-type="float">
            <text:p>0.5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10">年</text:span></text:p>
          </table:table-cell>
          <table:table-cell table:style-name="ce18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67" calcext:value-type="float">
            <text:p>0.6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[3]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55" calcext:value-type="float">
            <text:p>0.5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13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4">說明：</text:span><text:span text:style-name="T15"> t</text:span><text:span text:style-name="T16">年</text:span><text:span text:style-name="T15">s</text:span><text:span text:style-name="T16">季</text:span><text:span text:style-name="T15">X</text:span><text:span text:style-name="T16">項貢獻</text:span><text:span text:style-name="T15">={Px</text:span><text:span text:style-name="T17">t-1</text:span><text:span text:style-name="T18">/P</text:span><text:span text:style-name="T19">GDP</text:span><text:span text:style-name="T20">t-1</text:span><text:span text:style-name="T21">×(rX</text:span><text:span text:style-name="T22">t,s</text:span><text:span text:style-name="T23">－</text:span><text:span text:style-name="T24">rX</text:span><text:span text:style-name="T25">t-1,s</text:span><text:span text:style-name="T26">)/rGDP</text:span><text:span text:style-name="T25">t-1,s</text:span><text:span text:style-name="T26">+(rX</text:span><text:span text:style-name="T25">t-1,s</text:span><text:span text:style-name="T26">/rGDP</text:span><text:span text:style-name="T25">t-1,s</text:span><text:span text:style-name="T23">－</text:span><text:span text:style-name="T24">rX</text:span><text:span text:style-name="T25">t-1</text:span><text:span text:style-name="T26">/rGDP</text:span><text:span text:style-name="T25">t-1</text:span><text:span text:style-name="T26">)×(Px</text:span><text:span text:style-name="T25">t-1</text:span><text:span text:style-name="T26">/P</text:span><text:span text:style-name="T19">GDP</text:span><text:span text:style-name="T20">t-1</text:span><text:span text:style-name="T23">－</text:span><text:span text:style-name="T24">Px</text:span><text:span text:style-name="T25">t-2</text:span><text:span text:style-name="T26">/P</text:span><text:span text:style-name="T19">GDP</text:span><text:span text:style-name="T20">t-2</text:span><text:span text:style-name="T21">)}×100%</text:span><text:span text:style-name="T27">；</text:span></text:p>
          </table:table-cell>
          <table:table-cell table:style-name="ce21"/>
          <table:table-cell table:style-name="ce25" table:number-columns-repeated="2"/>
          <table:table-cell table:style-name="ce21" table:number-columns-repeated="13"/>
          <table:table-cell table:style-name="ce10" table:number-columns-repeated="1007"/>
        </table:table-row>
        <table:table-row table:style-name="ro8">
          <table:table-cell table:style-name="ce11" office:value-type="string" calcext:value-type="string">
            <text:p><text:span text:style-name="T14">　　　其中</text:span><text:span text:style-name="T15">rX</text:span><text:span text:style-name="T16">為</text:span><text:span text:style-name="T15">"X</text:span><text:span text:style-name="T16">項連鎖實質值</text:span><text:span text:style-name="T15">"</text:span><text:span text:style-name="T16">；</text:span><text:span text:style-name="T15">rGDP</text:span><text:span text:style-name="T16">為</text:span><text:span text:style-name="T15">"</text:span><text:span text:style-name="T16">連鎖實質</text:span><text:span text:style-name="T15">GDP"</text:span><text:span text:style-name="T16">；</text:span><text:span text:style-name="T15">Px</text:span><text:span text:style-name="T16">為</text:span><text:span text:style-name="T15">"X</text:span><text:span text:style-name="T16">項平減指數</text:span><text:span text:style-name="T15">"</text:span><text:span text:style-name="T16">；</text:span><text:span text:style-name="T15">P</text:span><text:span text:style-name="T28">GDP</text:span><text:span text:style-name="T29">為</text:span><text:span text:style-name="T30">"GDP</text:span><text:span text:style-name="T31">平減指數</text:span><text:span text:style-name="T30">"</text:span><text:span text:style-name="T31">。</text:span></text:p>
          </table:table-cell>
          <table:table-cell table:style-name="ce13"/>
          <table:table-cell table:style-name="ce26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  <text:p><text:span text:style-name="T14">　　</text:span><text:span text:style-name="T15">  </text:span></text:p>
            <text:p><text:span text:style-name="T32">         </text:span></text:p>
            <text:p><text:span text:style-name="T32"/></text:p>
          </table:table-cell>
          <table:covered-table-cell table:number-columns-repeated="16" table:style-name="ce12"/>
          <table:table-cell table:style-name="ce46" table:number-columns-repeated="1007"/>
        </table:table-row>
        <table:table-row table:style-name="ro8">
          <table:table-cell table:style-name="ce13" office:value-type="string" calcext:value-type="string">
            <text:p><text:span text:style-name="T14">　　</text:span><text:span text:style-name="T15">    (2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7" table:number-columns-repeated="2"/>
          <table:table-cell table:style-name="ce10" table:number-columns-repeated="1020"/>
        </table:table-row>
        <table:table-row table:style-name="ro7">
          <table:table-cell table:style-name="ce10" office:value-type="string" calcext:value-type="string">
            <text:p><text:span text:style-name="T14">　　　</text:span><text:span text:style-name="T15">(3)108</text:span><text:span text:style-name="T16">年第</text:span><text:span text:style-name="T15">2</text:span><text:span text:style-name="T16">季</text:span><text:span text:style-name="T15">(</text:span><text:span text:style-name="T16">含</text:span><text:span text:style-name="T15">)</text:span><text:span text:style-name="T16">以前歷年各季資料均已依</text:span><text:span text:style-name="T15">5</text:span><text:span text:style-name="T16">年修正結果追溯修正。</text:span></text:p>
          </table:table-cell>
          <table:table-cell table:style-name="ce22" table:number-columns-repeated="9"/>
          <table:table-cell table:number-columns-repeated="1014"/>
        </table:table-row>
        <table:table-row table:style-name="ro7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9">
          <table:table-cell/>
          <table:table-cell table:style-name="ce22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22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19-11-28T18:32:50.875000000</dc:date>
    <meta:print-date>2019-11-20T13:49:10</meta:print-date>
    <meta:editing-duration>PT23S</meta:editing-duration>
    <meta:editing-cycles>1</meta:editing-cycles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