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2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20.76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7.16mm" fo:break-before="auto" style:use-optimal-row-height="false"/>
    </style:style>
    <style:style style:name="ro6" style:family="table-row">
      <style:table-row-properties style:row-height="14.46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表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5pt" fo:font-style="normal" fo:text-shadow="none" style:text-underline-style="none" fo:font-weight="normal" style:font-name-asian="Microsoft YaHei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一般_5f_生產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Deflat96_28_93SNA_29_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Microsoft YaHei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Microsoft YaHei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Microsoft YaHei" style:font-name-asian="Microsoft YaHei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3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6"/>
        <table:table-column table:style-name="co2" table:number-columns-repeated="2" table:default-cell-style-name="ce28"/>
        <table:table-column table:style-name="co3" table:number-columns-repeated="251" table:default-cell-style-name="ce2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 </text:span><text:span text:style-name="T2">7 - 3     G D P </text:span><text:span text:style-name="T3">分</text:span><text:span text:style-name="T4"> </text:span><text:span text:style-name="T3">配</text:span><text:span text:style-name="T4"> </text:span><text:span text:style-name="T3">面</text:span><text:span text:style-name="T4"> </text:span><text:span text:style-name="T3">結</text:span><text:span text:style-name="T4"> </text:span><text:span text:style-name="T3">構</text:span></text:p>
          </table:table-cell>
          <table:covered-table-cell table:number-columns-repeated="5" table:style-name="ce1"/>
          <table:table-cell table:style-name="ce11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2"/>
          <table:table-cell table:style-name="ce11" table:number-columns-repeated="1018"/>
        </table:table-row>
        <table:table-row table:style-name="ro3">
          <table:table-cell table:style-name="ce3"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5"/>
          <table:table-cell table:style-name="ce29" office:value-type="string" calcext:value-type="string">
            <text:p>單位：％</text:p>
          </table:table-cell>
          <table:table-cell table:style-name="ce11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年別</text:p>
          </table:table-cell>
          <table:table-cell table:style-name="ce12" office:value-type="string" calcext:value-type="string" table:number-columns-spanned="1" table:number-rows-spanned="2">
            <text:p>國內生產毛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1" table:number-columns-repeated="1018"/>
        </table:table-row>
        <table:table-row table:style-name="ro5">
          <table:covered-table-cell table:style-name="ce4"/>
          <table:covered-table-cell table:style-name="ce12"/>
          <table:table-cell table:style-name="ce19" office:value-type="string" calcext:value-type="string">
            <text:p>生產及進口稅淨額</text:p>
          </table:table-cell>
          <table:table-cell table:style-name="ce24" office:value-type="string" calcext:value-type="string">
            <text:p>固定資本消耗</text:p>
          </table:table-cell>
          <table:table-cell table:style-name="ce27" office:value-type="string" calcext:value-type="string">
            <text:p>受僱人員報酬</text:p>
          </table:table-cell>
          <table:table-cell table:style-name="ce30" office:value-type="string" calcext:value-type="string">
            <text:p>營業盈餘</text:p>
          </table:table-cell>
          <table:table-cell table:style-name="ce32" table:number-columns-repeated="1018"/>
        </table:table-row>
        <table:table-row table:style-name="ro6">
          <table:table-cell table:style-name="ce5" office:value-type="string" calcext:value-type="string">
            <text:p>101<text:span text:style-name="T5">年</text:span>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20" office:value-type="float" office:value="5.35" calcext:value-type="float">
            <text:p>5.35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45.77" calcext:value-type="float">
            <text:p>45.77 </text:p>
          </table:table-cell>
          <table:table-cell table:style-name="ce20" office:value-type="float" office:value="31.82" calcext:value-type="float">
            <text:p>31.82 </text:p>
          </table:table-cell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102<text:span text:style-name="T5">年</text:span>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20" office:value-type="float" office:value="5.38" calcext:value-type="float">
            <text:p>5.38 </text:p>
          </table:table-cell>
          <table:table-cell table:style-name="ce20" office:value-type="float" office:value="16.19" calcext:value-type="float">
            <text:p>16.19 </text:p>
          </table:table-cell>
          <table:table-cell table:style-name="ce20" office:value-type="float" office:value="44.6" calcext:value-type="float">
            <text:p>44.60 </text:p>
          </table:table-cell>
          <table:table-cell table:style-name="ce20" office:value-type="float" office:value="33.83" calcext:value-type="float">
            <text:p>33.83 </text:p>
          </table:table-cell>
          <table:table-cell table:style-name="ce34" table:number-columns-repeated="1018"/>
        </table:table-row>
        <table:table-row table:style-name="ro6">
          <table:table-cell table:style-name="ce6" office:value-type="string" calcext:value-type="string">
            <text:p>103<text:span text:style-name="T5">年</text:span>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20" office:value-type="float" office:value="5.37" calcext:value-type="float">
            <text:p>5.37 </text:p>
          </table:table-cell>
          <table:table-cell table:style-name="ce20" office:value-type="float" office:value="15.73" calcext:value-type="float">
            <text:p>15.73 </text:p>
          </table:table-cell>
          <table:table-cell table:style-name="ce20" office:value-type="float" office:value="44.04" calcext:value-type="float">
            <text:p>44.04 </text:p>
          </table:table-cell>
          <table:table-cell table:style-name="ce20" office:value-type="float" office:value="34.86" calcext:value-type="float">
            <text:p>34.86 </text:p>
          </table:table-cell>
          <table:table-cell table:style-name="ce35" table:number-columns-repeated="1018"/>
        </table:table-row>
        <table:table-row table:style-name="ro6">
          <table:table-cell table:style-name="ce6" office:value-type="string" calcext:value-type="string">
            <text:p>104<text:span text:style-name="T5">年</text:span>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20" office:value-type="float" office:value="5.3" calcext:value-type="float">
            <text:p>5.30 </text:p>
          </table:table-cell>
          <table:table-cell table:style-name="ce20" office:value-type="float" office:value="15.28" calcext:value-type="float">
            <text:p>15.28 </text:p>
          </table:table-cell>
          <table:table-cell table:style-name="ce20" office:value-type="float" office:value="44.16" calcext:value-type="float">
            <text:p>44.16 </text:p>
          </table:table-cell>
          <table:table-cell table:style-name="ce20" office:value-type="float" office:value="35.26" calcext:value-type="float">
            <text:p>35.26 </text:p>
          </table:table-cell>
          <table:table-cell table:style-name="ce35" table:number-columns-repeated="1018"/>
        </table:table-row>
        <table:table-row table:style-name="ro6">
          <table:table-cell table:style-name="ce7" office:value-type="string" calcext:value-type="string">
            <text:p>105<text:span text:style-name="T6">年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21" office:value-type="float" office:value="5.46" calcext:value-type="float">
            <text:p>5.46 </text:p>
          </table:table-cell>
          <table:table-cell table:style-name="ce21" office:value-type="float" office:value="15.39" calcext:value-type="float">
            <text:p>15.39 </text:p>
          </table:table-cell>
          <table:table-cell table:style-name="ce21" office:value-type="float" office:value="44.09" calcext:value-type="float">
            <text:p>44.09 </text:p>
          </table:table-cell>
          <table:table-cell table:style-name="ce21" office:value-type="float" office:value="35.06" calcext:value-type="float">
            <text:p>35.06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   106<text:span text:style-name="T5">年</text:span><text:span text:style-name="T7">[</text:span><text:span text:style-name="T8">註</text:span><text:span text:style-name="T7">]</text:span>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20" office:value-type="float" office:value="5.43" calcext:value-type="float">
            <text:p>5.43 </text:p>
          </table:table-cell>
          <table:table-cell table:style-name="ce20" office:value-type="float" office:value="15.33" calcext:value-type="float">
            <text:p>15.33 </text:p>
          </table:table-cell>
          <table:table-cell table:style-name="ce20" office:value-type="float" office:value="44.45" calcext:value-type="float">
            <text:p>44.45 </text:p>
          </table:table-cell>
          <table:table-cell table:style-name="ce20" office:value-type="float" office:value="34.79" calcext:value-type="float">
            <text:p>34.79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     107<text:span text:style-name="T5">年</text:span><text:span text:style-name="T7">(p)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2" office:value-type="float" office:value="5.64" calcext:value-type="float">
            <text:p>5.64 </text:p>
          </table:table-cell>
          <table:table-cell table:style-name="ce22" office:value-type="float" office:value="15.68" calcext:value-type="float">
            <text:p>15.68 </text:p>
          </table:table-cell>
          <table:table-cell table:style-name="ce22" office:value-type="float" office:value="45.57" calcext:value-type="float">
            <text:p>45.57 </text:p>
          </table:table-cell>
          <table:table-cell table:style-name="ce22" office:value-type="float" office:value="33.12" calcext:value-type="float">
            <text:p>33.12 </text:p>
          </table:table-cell>
          <table:table-cell table:style-name="ce33" table:number-columns-repeated="1018"/>
        </table:table-row>
        <table:table-row table:style-name="ro7">
          <table:table-cell table:style-name="ce9" office:value-type="string" calcext:value-type="string">
            <text:p><text:span text:style-name="T9">附註：</text:span><text:span text:style-name="T10">106</text:span><text:span text:style-name="T11">年以前資料均已依</text:span><text:span text:style-name="T10">5</text:span><text:span text:style-name="T11">年修正結果追溯修正。</text:span></text:p>
          </table:table-cell>
          <table:table-cell table:number-columns-repeated="1023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AAA" table:base-cell-address="$'表7-3'.$A$1" table:cell-range-address="#REF!"/>
          <table:named-expression table:name="HTML_Control" table:base-cell-address="$'表7-3'.$A$1" table:expression="{&quot;'Q4'!$A$1:$I$42&quot;}"/>
          <table:named-range table:name="N1_" table:base-cell-address="$'表7-3'.$A$1" table:cell-range-address="#REF!"/>
          <table:named-range table:name="N2_" table:base-cell-address="$'表7-3'.$A$1" table:cell-range-address="#REF!"/>
          <table:named-range table:name="N3_" table:base-cell-address="$'表7-3'.$A$1" table:cell-range-address="#REF!"/>
          <table:named-range table:name="PRIC1" table:base-cell-address="$'表7-3'.$A$1" table:cell-range-address="#REF!"/>
          <table:named-range table:name="PRIC2" table:base-cell-address="$'表7-3'.$A$1" table:cell-range-address="#REF!"/>
          <table:named-range table:name="PRIC3" table:base-cell-address="$'表7-3'.$A$1" table:cell-range-address="#REF!"/>
          <table:named-range table:name="PRIC4" table:base-cell-address="$'表7-3'.$A$1" table:cell-range-address="#REF!"/>
          <table:named-range table:name="PRIC5" table:base-cell-address="$'表7-3'.$A$1" table:cell-range-address="#REF!"/>
          <table:named-range table:name="PRIC6" table:base-cell-address="$'表7-3'.$A$1" table:cell-range-address="#REF!"/>
          <table:named-range table:name="PRIC7" table:base-cell-address="$'表7-3'.$A$1" table:cell-range-address="#REF!"/>
          <table:named-range table:name="PRIC8" table:base-cell-address="$'表7-3'.$A$1" table:cell-range-address="#REF!"/>
          <table:named-range table:name="PUBC1" table:base-cell-address="$'表7-3'.$A$1" table:cell-range-address="#REF!"/>
          <table:named-range table:name="PUBC2" table:base-cell-address="$'表7-3'.$A$1" table:cell-range-address="#REF!"/>
          <table:named-range table:name="PUBC3" table:base-cell-address="$'表7-3'.$A$1" table:cell-range-address="#REF!"/>
          <table:named-range table:name="PUBC4" table:base-cell-address="$'表7-3'.$A$1" table:cell-range-address="#REF!"/>
          <table:named-range table:name="PUBC5" table:base-cell-address="$'表7-3'.$A$1" table:cell-range-address="#REF!"/>
          <table:named-range table:name="PUBC6" table:base-cell-address="$'表7-3'.$A$1" table:cell-range-address="#REF!"/>
          <table:named-range table:name="PUBC7" table:base-cell-address="$'表7-3'.$A$1" table:cell-range-address="#REF!"/>
          <table:named-range table:name="PUBC8" table:base-cell-address="$'表7-3'.$A$1" table:cell-range-address="#REF!"/>
          <table:named-range table:name="TOTC1" table:base-cell-address="$'表7-3'.$A$1" table:cell-range-address="#REF!"/>
          <table:named-range table:name="TOTC2" table:base-cell-address="$'表7-3'.$A$1" table:cell-range-address="#REF!"/>
          <table:named-range table:name="TOTC3" table:base-cell-address="$'表7-3'.$A$1" table:cell-range-address="#REF!"/>
          <table:named-range table:name="TOTC4" table:base-cell-address="$'表7-3'.$A$1" table:cell-range-address="#REF!"/>
          <table:named-range table:name="TOTC5" table:base-cell-address="$'表7-3'.$A$1" table:cell-range-address="#REF!"/>
          <table:named-range table:name="TOTC6" table:base-cell-address="$'表7-3'.$A$1" table:cell-range-address="#REF!"/>
          <table:named-range table:name="TOTC7" table:base-cell-address="$'表7-3'.$A$1" table:cell-range-address="#REF!"/>
          <table:named-range table:name="TOTC8" table:base-cell-address="$'表7-3'.$A$1" table:cell-range-address="#REF!"/>
          <table:named-range table:name="_84Y1" table:base-cell-address="$'表7-3'.$A$1" table:cell-range-address="#REF!"/>
          <table:named-range table:name="_84Y2" table:base-cell-address="$'表7-3'.$A$1" table:cell-range-address="#REF!"/>
          <table:named-range table:name="_84Y3" table:base-cell-address="$'表7-3'.$A$1" table:cell-range-address="#REF!"/>
          <table:named-range table:name="_84YC1" table:base-cell-address="$'表7-3'.$A$1" table:cell-range-address="#REF!"/>
          <table:named-range table:name="_84YC2" table:base-cell-address="$'表7-3'.$A$1" table:cell-range-address="#REF!"/>
          <table:named-range table:name="_84YC3" table:base-cell-address="$'表7-3'.$A$1" table:cell-range-address="#REF!"/>
          <table:named-range table:name="_84YC4" table:base-cell-address="$'表7-3'.$A$1" table:cell-range-address="#REF!"/>
          <table:named-range table:name="_84YP1" table:base-cell-address="$'表7-3'.$A$1" table:cell-range-address="#REF!"/>
          <table:named-range table:name="_84YP2" table:base-cell-address="$'表7-3'.$A$1" table:cell-range-address="#REF!"/>
          <table:named-range table:name="_84YP3" table:base-cell-address="$'表7-3'.$A$1" table:cell-range-address="#REF!"/>
          <table:named-range table:name="_84YP4" table:base-cell-address="$'表7-3'.$A$1" table:cell-range-address="#REF!"/>
          <table:named-range table:name="_84YP5" table:base-cell-address="$'表7-3'.$A$1" table:cell-range-address="#REF!"/>
          <table:named-range table:name="_84YP6" table:base-cell-address="$'表7-3'.$A$1" table:cell-range-address="#REF!"/>
          <table:named-range table:name="_84YP7" table:base-cell-address="$'表7-3'.$A$1" table:cell-range-address="#REF!"/>
          <table:named-range table:name="_84YP8" table:base-cell-address="$'表7-3'.$A$1" table:cell-range-address="#REF!"/>
          <table:named-range table:name="_84YPRI1" table:base-cell-address="$'表7-3'.$A$1" table:cell-range-address="#REF!"/>
          <table:named-range table:name="_84YPRI2" table:base-cell-address="$'表7-3'.$A$1" table:cell-range-address="#REF!"/>
          <table:named-range table:name="_84YPRIC2" table:base-cell-address="$'表7-3'.$A$1" table:cell-range-address="#REF!"/>
          <table:named-range table:name="_84YPUB1" table:base-cell-address="$'表7-3'.$A$1" table:cell-range-address="#REF!"/>
          <table:named-range table:name="_84YPUB2" table:base-cell-address="$'表7-3'.$A$1" table:cell-range-address="#REF!"/>
          <table:named-range table:name="_84YT1" table:base-cell-address="$'表7-3'.$A$1" table:cell-range-address="#REF!"/>
          <table:named-range table:name="_84YT2" table:base-cell-address="$'表7-3'.$A$1" table:cell-range-address="#REF!"/>
          <table:named-range table:name="_84YT3" table:base-cell-address="$'表7-3'.$A$1" table:cell-range-address="#REF!"/>
          <table:named-range table:name="_84YT4" table:base-cell-address="$'表7-3'.$A$1" table:cell-range-address="#REF!"/>
          <table:named-range table:name="_84YT5" table:base-cell-address="$'表7-3'.$A$1" table:cell-range-address="#REF!"/>
          <table:named-range table:name="_84YT6" table:base-cell-address="$'表7-3'.$A$1" table:cell-range-address="#REF!"/>
          <table:named-range table:name="_84YT7" table:base-cell-address="$'表7-3'.$A$1" table:cell-range-address="#REF!"/>
          <table:named-range table:name="_84YT8" table:base-cell-address="$'表7-3'.$A$1" table:cell-range-address="#REF!"/>
          <table:named-range table:name="_84YTC2" table:base-cell-address="$'表7-3'.$A$1" table:cell-range-address="#REF!"/>
          <table:named-range table:name="_84YTG" table:base-cell-address="$'表7-3'.$A$1" table:cell-range-address="#REF!"/>
          <table:named-expression table:name="_a" table:base-cell-address="$'表7-3'.$A$1" table:expression="['file:///S:/USER/BS4/NIFILE/nidata/ni032/%E9%99%84%E8%A1%A8%E5%B7%A5%E4%BD%9C%E5%8D%80/BS5/GOV/%E5%90%84%E7%B4%9A%E9%A0%90%E7%AE%97/88BUD/IN.XLS'#$Sales.$BU$73]"/>
          <table:named-expression table:name="_Parse_Out" table:base-cell-address="$'表7-3'.$A$1" table:expression="['file:///S:/USER/BS4/NIFILE/nidata/ni032/%E9%99%84%E8%A1%A8%E5%B7%A5%E4%BD%9C%E5%8D%80/BS5/GOV/5YREVISE/%E6%B6%88%E8%B2%BB%E6%AF%94%E8%BC%83%E8%A1%A8.xls'#$''.$E$1029]"/>
          <table:named-range table:name="_R1" table:base-cell-address="$'表7-3'.$A$1" table:cell-range-address="#REF!"/>
          <table:named-range table:name="_R2" table:base-cell-address="$'表7-3'.$A$1" table:cell-range-address="#REF!"/>
          <table:named-range table:name="_R3" table:base-cell-address="$'表7-3'.$A$1" table:cell-range-address="#REF!"/>
        </table:named-expressions>
      </table:table>
      <table:named-expressions>
        <table:named-expression table:name="A" table:base-cell-address="$'表7-3'.$A$1" table:expression="NA()"/>
        <table:named-expression table:name="A70_" table:base-cell-address="$'表7-3'.$A$1" table:expression="NA()"/>
        <table:named-range table:name="AA" table:base-cell-address="$'表7-3'.$A$1" table:cell-range-address="#REF!"/>
        <table:named-range table:name="AAA" table:base-cell-address="$'表7-3'.$A$1" table:cell-range-address="#REF!"/>
        <table:named-expression table:name="B" table:base-cell-address="$'表7-3'.$A$1" table:expression="NA()"/>
        <table:named-expression table:name="BANKFR" table:base-cell-address="$'表7-3'.$A$1" table:expression="['file:///S:/USER/BS4/NIFILE/nidata/ni032/PRODUCE/FINANCE/SEASON/%E5%AD%98%E6%94%BE%E6%AC%BE%E5%88%A9%E7%8E%87%E5%B7%AE%E8%B7%9D.xls'#$''.$AK$5:.$AK$47]"/>
        <table:named-expression table:name="CC" table:base-cell-address="$'表7-3'.$A$1" table:expression="NA()"/>
        <table:named-range table:name="Excel_BuiltIn_Print_Area" table:base-cell-address="$'表7-3'.$A$1" table:cell-range-address="#REF!"/>
        <table:named-expression table:name="Excel_BuiltIn_Print_Titles" table:base-cell-address="$'表7-3'.$A$1" table:expression="['file:///S:/USER/BS4/NIFILE/nidata/ni032/PRODUCE/FINANCE/SEASON/%E5%AD%98%E6%94%BE%E6%AC%BE%E5%88%A9%E7%8E%87%E5%B7%AE%E8%B7%9D.xls'#$''.$AK$8086:.$IV$16366]"/>
        <table:named-expression table:name="HTML1_1" table:base-cell-address="$'表7-3'.$A$1" table:expression="&quot;'[85R.XLS]生產'!$A$1:$H$16&quot;"/>
        <table:named-expression table:name="HTML1_10" table:base-cell-address="$'表7-3'.$A$1" table:expression="&quot;&quot;"/>
        <table:named-expression table:name="HTML1_11" table:base-cell-address="$'表7-3'.$A$1" table:expression="1"/>
        <table:named-expression table:name="HTML1_12" table:base-cell-address="$'表7-3'.$A$1" table:expression="&quot;c:\temp\MyHTML.htm&quot;"/>
        <table:named-expression table:name="HTML1_2" table:base-cell-address="$'表7-3'.$A$1" table:expression="1"/>
        <table:named-expression table:name="HTML1_3" table:base-cell-address="$'表7-3'.$A$1" table:expression="&quot;&quot;"/>
        <table:named-expression table:name="HTML1_4" table:base-cell-address="$'表7-3'.$A$1" table:expression="&quot;&quot;"/>
        <table:named-expression table:name="HTML1_5" table:base-cell-address="$'表7-3'.$A$1" table:expression="&quot;&quot;"/>
        <table:named-expression table:name="HTML1_6" table:base-cell-address="$'表7-3'.$A$1" table:expression="-4146"/>
        <table:named-expression table:name="HTML1_7" table:base-cell-address="$'表7-3'.$A$1" table:expression="-4146"/>
        <table:named-expression table:name="HTML1_8" table:base-cell-address="$'表7-3'.$A$1" table:expression="&quot;1999/1/15&quot;"/>
        <table:named-expression table:name="HTML1_9" table:base-cell-address="$'表7-3'.$A$1" table:expression="&quot;dgbas&quot;"/>
        <table:named-expression table:name="HTMLCount" table:base-cell-address="$'表7-3'.$A$1" table:expression="1"/>
        <table:named-expression table:name="HTML_CodePage" table:base-cell-address="$'表7-3'.$A$1" table:expression="950"/>
        <table:named-expression table:name="HTML_Control" table:base-cell-address="$'表7-3'.$A$1" table:expression="{&quot;'Q4'!$A$1:$I$42&quot;}"/>
        <table:named-expression table:name="HTML_Description" table:base-cell-address="$'表7-3'.$A$1" table:expression="&quot;&quot;"/>
        <table:named-expression table:name="HTML_Email" table:base-cell-address="$'表7-3'.$A$1" table:expression="&quot;&quot;"/>
        <table:named-expression table:name="HTML_Header" table:base-cell-address="$'表7-3'.$A$1" table:expression="&quot;&quot;"/>
        <table:named-expression table:name="HTML_LastUpdate" table:base-cell-address="$'表7-3'.$A$1" table:expression="&quot;2000/2/1&quot;"/>
        <table:named-expression table:name="HTML_LineAfter" table:base-cell-address="$'表7-3'.$A$1" table:expression="FALSE()"/>
        <table:named-expression table:name="HTML_LineBefore" table:base-cell-address="$'表7-3'.$A$1" table:expression="FALSE()"/>
        <table:named-expression table:name="HTML_Name" table:base-cell-address="$'表7-3'.$A$1" table:expression="&quot;行政院主計處&quot;"/>
        <table:named-expression table:name="HTML_OBDlg2" table:base-cell-address="$'表7-3'.$A$1" table:expression="TRUE()"/>
        <table:named-expression table:name="HTML_OBDlg4" table:base-cell-address="$'表7-3'.$A$1" table:expression="TRUE()"/>
        <table:named-expression table:name="HTML_OS" table:base-cell-address="$'表7-3'.$A$1" table:expression="0"/>
        <table:named-expression table:name="HTML_PathFile" table:base-cell-address="$'表7-3'.$A$1" table:expression="&quot;\\KEVINN_88AC4\記者會圖表\N168\民營農業.htm&quot;"/>
        <table:named-expression table:name="HTML_Title" table:base-cell-address="$'表7-3'.$A$1" table:expression="&quot;&quot;"/>
        <table:named-expression table:name="I84Q1" table:base-cell-address="$'表7-3'.$A$1" table:expression="['file:///E:/USER/BS4/PRODUCE/MANUFAC/BASIC/PRODIND_B90.XLS'#$'工業指數(月資料)'.$K$11:.$K$11]"/>
        <table:named-expression table:name="I85Q1" table:base-cell-address="$'表7-3'.$A$1" table:expression="['file:///E:/USER/BS4/PRODUCE/MANUFAC/BASIC/PRODIND_B90.XLS'#$'工業指數(月資料)'.$K$11:.$K$11]"/>
        <table:named-expression table:name="INDEX" table:base-cell-address="$'表7-3'.$A$1" table:expression="NA()"/>
        <table:named-range table:name="J895__k" table:base-cell-address="$'表7-3'.$A$1" table:cell-range-address="#REF!"/>
        <table:named-expression table:name="N" table:base-cell-address="$'表7-3'.$A$1" table:expression="['file:///H:/USER/BS4/BS423/useside/pce90/main.xls'#$''.$H$8:.$AU$47]"/>
        <table:named-expression table:name="N1_" table:base-cell-address="$'表7-3'.$A$1" table:expression="NA()"/>
        <table:named-expression table:name="N2_" table:base-cell-address="$'表7-3'.$A$1" table:expression="NA()"/>
        <table:named-expression table:name="N3_" table:base-cell-address="$'表7-3'.$A$1" table:expression="NA()"/>
        <table:named-expression table:name="N4_" table:base-cell-address="$'表7-3'.$A$1" table:expression="NA()"/>
        <table:named-range table:name="N84_" table:base-cell-address="$'表7-3'.$A$1" table:cell-range-address="#REF!"/>
        <table:named-range table:name="NAME" table:base-cell-address="$'表7-3'.$A$1" table:cell-range-address="#REF!"/>
        <table:named-range table:name="nn" table:base-cell-address="$'表7-3'.$A$1" table:cell-range-address="#REF!"/>
        <table:named-range table:name="NOR" table:base-cell-address="$'表7-3'.$A$1" table:cell-range-address="#REF!"/>
        <table:named-expression table:name="P" table:base-cell-address="$'表7-3'.$A$1" table:expression="['file:///H:/USER/BS4/BS423/useside/pce90/main.xls'#$''.$H$8:.$AU$47]"/>
        <table:named-expression table:name="P1_" table:base-cell-address="$'表7-3'.$A$1" table:expression="NA()"/>
        <table:named-expression table:name="P1_3" table:base-cell-address="$'表7-3'.$A$1" table:expression="['file://C407_90ac4/produce/USER/BS4/PRODUCE/AGRICUL/89y/169/Prod89.xls'#$PROD881.$F$6:.$F$6]"/>
        <table:named-expression table:name="P2_" table:base-cell-address="$'表7-3'.$A$1" table:expression="NA()"/>
        <table:named-expression table:name="P3_" table:base-cell-address="$'表7-3'.$A$1" table:expression="NA()"/>
        <table:named-expression table:name="P4_" table:base-cell-address="$'表7-3'.$A$1" table:expression="NA()"/>
        <table:named-range table:name="P84_" table:base-cell-address="$'表7-3'.$A$1" table:cell-range-address="#REF!"/>
        <table:named-range table:name="P85_" table:base-cell-address="$'表7-3'.$A$1" table:cell-range-address="#REF!"/>
        <table:named-range table:name="P86_" table:base-cell-address="$'表7-3'.$A$1" table:cell-range-address="#REF!"/>
        <table:named-expression table:name="PRIC1" table:base-cell-address="$'表7-3'.$A$1" table:expression="['file:///H:/USER/BS4/BS423/useside/pce90/main.xls'#$''.$C$82:.$C$104]"/>
        <table:named-expression table:name="PRIC2" table:base-cell-address="$'表7-3'.$A$1" table:expression="['file:///H:/USER/BS4/BS423/useside/pce90/main.xls'#$''.$E$82:.$E$104]"/>
        <table:named-expression table:name="PRIC3" table:base-cell-address="$'表7-3'.$A$1" table:expression="['file:///H:/USER/BS4/BS423/useside/pce90/main.xls'#$''.$G$82:.$G$104]"/>
        <table:named-expression table:name="PRIC4" table:base-cell-address="$'表7-3'.$A$1" table:expression="['file:///H:/USER/BS4/BS423/useside/pce90/main.xls'#$''.$I$82:.$I$104]"/>
        <table:named-expression table:name="PRIC5" table:base-cell-address="$'表7-3'.$A$1" table:expression="['file:///H:/USER/BS4/BS423/useside/pce90/main.xls'#$''.$K$82:.$K$104]"/>
        <table:named-expression table:name="PRIC6" table:base-cell-address="$'表7-3'.$A$1" table:expression="['file:///H:/USER/BS4/BS423/useside/pce90/main.xls'#$''.$M$82:.$M$104]"/>
        <table:named-expression table:name="PRIC7" table:base-cell-address="$'表7-3'.$A$1" table:expression="['file:///H:/USER/BS4/BS423/useside/pce90/main.xls'#$''.$O$82:.$O$104]"/>
        <table:named-expression table:name="PRIC8" table:base-cell-address="$'表7-3'.$A$1" table:expression="['file:///H:/USER/BS4/BS423/useside/pce90/main.xls'#$''.$Q$82:.$Q$104]"/>
        <table:named-range table:name="PRINT_AREA_MI" table:base-cell-address="$'表7-3'.$A$1" table:cell-range-address="#REF!"/>
        <table:named-expression table:name="PRINT_TITLES_MI" table:base-cell-address="$'表7-3'.$A$1" table:expression="['file:///S:/USER/BS4/NIFILE/nidata/ni032/PRODUCE/FINANCE/SEASON/%E5%AD%98%E6%94%BE%E6%AC%BE%E5%88%A9%E7%8E%87%E5%B7%AE%E8%B7%9D.xls'#$''.$AK$8086:.$IV$16366]"/>
        <table:named-expression table:name="PUBC1" table:base-cell-address="$'表7-3'.$A$1" table:expression="['file:///H:/USER/BS4/BS423/useside/pce90/main.xls'#$''.$C$47:.$C$69]"/>
        <table:named-expression table:name="PUBC2" table:base-cell-address="$'表7-3'.$A$1" table:expression="['file:///H:/USER/BS4/BS423/useside/pce90/main.xls'#$''.$E$47:.$E$69]"/>
        <table:named-expression table:name="PUBC3" table:base-cell-address="$'表7-3'.$A$1" table:expression="['file:///H:/USER/BS4/BS423/useside/pce90/main.xls'#$''.$G$47:.$G$69]"/>
        <table:named-expression table:name="PUBC4" table:base-cell-address="$'表7-3'.$A$1" table:expression="['file:///H:/USER/BS4/BS423/useside/pce90/main.xls'#$''.$I$47:.$I$69]"/>
        <table:named-expression table:name="PUBC5" table:base-cell-address="$'表7-3'.$A$1" table:expression="['file:///H:/USER/BS4/BS423/useside/pce90/main.xls'#$''.$K$47:.$K$69]"/>
        <table:named-expression table:name="PUBC6" table:base-cell-address="$'表7-3'.$A$1" table:expression="['file:///H:/USER/BS4/BS423/useside/pce90/main.xls'#$''.$M$47:.$M$69]"/>
        <table:named-expression table:name="PUBC7" table:base-cell-address="$'表7-3'.$A$1" table:expression="['file:///H:/USER/BS4/BS423/useside/pce90/main.xls'#$''.$O$47:.$O$69]"/>
        <table:named-expression table:name="PUBC8" table:base-cell-address="$'表7-3'.$A$1" table:expression="['file:///H:/USER/BS4/BS423/useside/pce90/main.xls'#$''.$Q$47:.$Q$69]"/>
        <table:named-expression table:name="Q85Q1" table:base-cell-address="$'表7-3'.$A$1" table:expression="['file:///E:/USER/BS4/PRODUCE/MANUFAC/BASIC/PRODIND_B90.XLS'#$'工業指數(月資料)'.$K$11:.$K$11]"/>
        <table:named-range table:name="REAL" table:base-cell-address="$'表7-3'.$A$1" table:cell-range-address="#REF!"/>
        <table:named-expression table:name="R_" table:base-cell-address="$'表7-3'.$A$1" table:expression="['file:///H:/USER/BS4/BS423/useside/pce90/main.xls'#$''.$H$8:.$AU$47]"/>
        <table:named-expression table:name="S70_" table:base-cell-address="$'表7-3'.$A$1" table:expression="NA()"/>
        <table:named-expression table:name="T2_" table:base-cell-address="$'表7-3'.$A$1" table:expression="NA()"/>
        <table:named-expression table:name="T3_" table:base-cell-address="$'表7-3'.$A$1" table:expression="NA()"/>
        <table:named-expression table:name="T5_" table:base-cell-address="$'表7-3'.$A$1" table:expression="NA()"/>
        <table:named-range table:name="TITLE" table:base-cell-address="$'表7-3'.$A$1" table:cell-range-address="#REF!"/>
        <table:named-expression table:name="TOTC1" table:base-cell-address="$'表7-3'.$A$1" table:expression="['file:///H:/USER/BS4/BS423/useside/pce90/main.xls'#$''.$C$12:.$C$34]"/>
        <table:named-expression table:name="TOTC2" table:base-cell-address="$'表7-3'.$A$1" table:expression="['file:///H:/USER/BS4/BS423/useside/pce90/main.xls'#$''.$E$12:.$E$34]"/>
        <table:named-expression table:name="TOTC3" table:base-cell-address="$'表7-3'.$A$1" table:expression="['file:///H:/USER/BS4/BS423/useside/pce90/main.xls'#$''.$G$12:.$G$34]"/>
        <table:named-expression table:name="TOTC4" table:base-cell-address="$'表7-3'.$A$1" table:expression="['file:///H:/USER/BS4/BS423/useside/pce90/main.xls'#$''.$I$12:.$I$34]"/>
        <table:named-expression table:name="TOTC5" table:base-cell-address="$'表7-3'.$A$1" table:expression="['file:///H:/USER/BS4/BS423/useside/pce90/main.xls'#$''.$K$12:.$K$34]"/>
        <table:named-expression table:name="TOTC6" table:base-cell-address="$'表7-3'.$A$1" table:expression="['file:///H:/USER/BS4/BS423/useside/pce90/main.xls'#$''.$M$12:.$M$34]"/>
        <table:named-expression table:name="TOTC7" table:base-cell-address="$'表7-3'.$A$1" table:expression="['file:///H:/USER/BS4/BS423/useside/pce90/main.xls'#$''.$O$12:.$O$34]"/>
        <table:named-expression table:name="TOTC8" table:base-cell-address="$'表7-3'.$A$1" table:expression="['file:///H:/USER/BS4/BS423/useside/pce90/main.xls'#$''.$Q$12:.$Q$34]"/>
        <table:named-expression table:name="_1N" table:base-cell-address="$'表7-3'.$A$1" table:expression="NA()"/>
        <table:named-expression table:name="_1R" table:base-cell-address="$'表7-3'.$A$1" table:expression="NA()"/>
        <table:named-expression table:name="_2N" table:base-cell-address="$'表7-3'.$A$1" table:expression="NA()"/>
        <table:named-expression table:name="_2R" table:base-cell-address="$'表7-3'.$A$1" table:expression="NA()"/>
        <table:named-expression table:name="_3N" table:base-cell-address="$'表7-3'.$A$1" table:expression="NA()"/>
        <table:named-expression table:name="_3R" table:base-cell-address="$'表7-3'.$A$1" table:expression="NA()"/>
        <table:named-expression table:name="_4N" table:base-cell-address="$'表7-3'.$A$1" table:expression="NA()"/>
        <table:named-expression table:name="_4R" table:base-cell-address="$'表7-3'.$A$1" table:expression="NA()"/>
        <table:named-expression table:name="_70A" table:base-cell-address="$'表7-3'.$A$1" table:expression="NA()"/>
        <table:named-expression table:name="_70B" table:base-cell-address="$'表7-3'.$A$1" table:expression="NA()"/>
        <table:named-expression table:name="_83Y" table:base-cell-address="$'表7-3'.$A$1" table:expression="['file://C407_90ac4/produce/USER/BS4/PRODUCE/AGRICUL/88Y/166/Comp87.xls'#$'8085'.$AW$49:.$AW$49]"/>
        <table:named-expression table:name="_84" table:base-cell-address="$'表7-3'.$A$1" table:expression="NA()"/>
        <table:named-expression table:name="_841" table:base-cell-address="$'表7-3'.$A$1" table:expression="NA()"/>
        <table:named-expression table:name="_84Q1" table:base-cell-address="$'表7-3'.$A$1" table:expression="['file:///E:/USER/BS4/PRODUCE/MANUFAC/BASIC/PRODIND_B90.XLS'#$'工業指數(月資料)'.$K$11:.$K$11]"/>
        <table:named-expression table:name="_84Q2" table:base-cell-address="$'表7-3'.$A$1" table:expression="['file:///E:/USER/BS4/PRODUCE/MANUFAC/BASIC/PRODIND_B90.XLS'#$'工業指數(月資料)'.$K$11:.$K$11]"/>
        <table:named-expression table:name="_84Q3" table:base-cell-address="$'表7-3'.$A$1" table:expression="['file:///E:/USER/BS4/PRODUCE/MANUFAC/BASIC/PRODIND_B90.XLS'#$'工業指數(月資料)'.$K$11:.$K$11]"/>
        <table:named-expression table:name="_84Q4" table:base-cell-address="$'表7-3'.$A$1" table:expression="['file:///E:/USER/BS4/PRODUCE/MANUFAC/BASIC/PRODIND_B90.XLS'#$'工業指數(月資料)'.$K$11:.$K$11]"/>
        <table:named-expression table:name="_84Y" table:base-cell-address="$'表7-3'.$A$1" table:expression="['file:///E:/USER/BS4/PRODUCE/MANUFAC/BASIC/PRODIND_B90.XLS'#$'工業指數(月資料)'.$K$11:.$K$11]"/>
        <table:named-expression table:name="_84Y1" table:base-cell-address="$'表7-3'.$A$1" table:expression="['file:///H:/USER/BS4/BS423/useside/pce90/main.xls'#$''.$C$12:.$C$34]"/>
        <table:named-expression table:name="_84Y2" table:base-cell-address="$'表7-3'.$A$1" table:expression="['file:///H:/USER/BS4/BS423/useside/pce90/main.xls'#$''.$E$12:.$E$34]"/>
        <table:named-expression table:name="_84Y3" table:base-cell-address="$'表7-3'.$A$1" table:expression="['file:///H:/USER/BS4/BS423/useside/pce90/main.xls'#$''.$M$12:.$M$34]"/>
        <table:named-expression table:name="_84YC1" table:base-cell-address="$'表7-3'.$A$1" table:expression="['file:///H:/USER/BS4/BS423/useside/pce90/main.xls'#$''.$E$12:.$E$34]"/>
        <table:named-expression table:name="_84YC2" table:base-cell-address="$'表7-3'.$A$1" table:expression="['file:///H:/USER/BS4/BS423/useside/pce90/main.xls'#$''.$E$257:.$E$279]"/>
        <table:named-expression table:name="_84YC3" table:base-cell-address="$'表7-3'.$A$1" table:expression="['file:///H:/USER/BS4/BS423/useside/pce90/main.xls'#$''.$E$292:.$E$314]"/>
        <table:named-expression table:name="_84YC4" table:base-cell-address="$'表7-3'.$A$1" table:expression="['file:///H:/USER/BS4/BS423/useside/pce90/main.xls'#$''.$E$12:.$E$34]"/>
        <table:named-expression table:name="_84YP1" table:base-cell-address="$'表7-3'.$A$1" table:expression="['file:///H:/USER/BS4/BS423/useside/pce90/main.xls'#$''.$C$292:.$C$314]"/>
        <table:named-expression table:name="_84YP2" table:base-cell-address="$'表7-3'.$A$1" table:expression="['file:///H:/USER/BS4/BS423/useside/pce90/main.xls'#$''.$E$292:.$E$314]"/>
        <table:named-expression table:name="_84YP3" table:base-cell-address="$'表7-3'.$A$1" table:expression="['file:///H:/USER/BS4/BS423/useside/pce90/main.xls'#$''.$G$292:.$G$314]"/>
        <table:named-expression table:name="_84YP4" table:base-cell-address="$'表7-3'.$A$1" table:expression="['file:///H:/USER/BS4/BS423/useside/pce90/main.xls'#$''.$I$292:.$I$314]"/>
        <table:named-expression table:name="_84YP5" table:base-cell-address="$'表7-3'.$A$1" table:expression="['file:///H:/USER/BS4/BS423/useside/pce90/main.xls'#$''.$K$292:.$K$314]"/>
        <table:named-expression table:name="_84YP6" table:base-cell-address="$'表7-3'.$A$1" table:expression="['file:///H:/USER/BS4/BS423/useside/pce90/main.xls'#$''.$M$292:.$M$314]"/>
        <table:named-expression table:name="_84YP7" table:base-cell-address="$'表7-3'.$A$1" table:expression="['file:///H:/USER/BS4/BS423/useside/pce90/main.xls'#$''.$O$292:.$O$314]"/>
        <table:named-expression table:name="_84YP8" table:base-cell-address="$'表7-3'.$A$1" table:expression="['file:///H:/USER/BS4/BS423/useside/pce90/main.xls'#$''.$Q$292:.$Q$314]"/>
        <table:named-expression table:name="_84YPRI1" table:base-cell-address="$'表7-3'.$A$1" table:expression="['file:///H:/USER/BS4/BS423/useside/pce90/main.xls'#$''.$C$82:.$C$104]"/>
        <table:named-expression table:name="_84YPRI2" table:base-cell-address="$'表7-3'.$A$1" table:expression="['file:///H:/USER/BS4/BS423/useside/pce90/main.xls'#$''.$E$12:.$E$34]"/>
        <table:named-expression table:name="_84YPRIC2" table:base-cell-address="$'表7-3'.$A$1" table:expression="['file:///H:/USER/BS4/BS423/useside/pce90/main.xls'#$''.$E$292:.$E$314]"/>
        <table:named-expression table:name="_84YPUB1" table:base-cell-address="$'表7-3'.$A$1" table:expression="['file:///H:/USER/BS4/BS423/useside/pce90/main.xls'#$''.$C$47:.$C$69]"/>
        <table:named-expression table:name="_84YPUB2" table:base-cell-address="$'表7-3'.$A$1" table:expression="['file:///H:/USER/BS4/BS423/useside/pce90/main.xls'#$''.$E$47:.$E$69]"/>
        <table:named-expression table:name="_84YT1" table:base-cell-address="$'表7-3'.$A$1" table:expression="['file:///H:/USER/BS4/BS423/useside/pce90/main.xls'#$''.$C$12:.$C$34]"/>
        <table:named-expression table:name="_84YT2" table:base-cell-address="$'表7-3'.$A$1" table:expression="['file:///H:/USER/BS4/BS423/useside/pce90/main.xls'#$''.$E$12:.$E$34]"/>
        <table:named-expression table:name="_84YT3" table:base-cell-address="$'表7-3'.$A$1" table:expression="['file:///H:/USER/BS4/BS423/useside/pce90/main.xls'#$''.$G$222:.$G$244]"/>
        <table:named-expression table:name="_84YT4" table:base-cell-address="$'表7-3'.$A$1" table:expression="['file:///H:/USER/BS4/BS423/useside/pce90/main.xls'#$''.$I$222:.$I$244]"/>
        <table:named-expression table:name="_84YT5" table:base-cell-address="$'表7-3'.$A$1" table:expression="['file:///H:/USER/BS4/BS423/useside/pce90/main.xls'#$''.$K$222:.$K$244]"/>
        <table:named-expression table:name="_84YT6" table:base-cell-address="$'表7-3'.$A$1" table:expression="['file:///H:/USER/BS4/BS423/useside/pce90/main.xls'#$''.$M$222:.$M$244]"/>
        <table:named-expression table:name="_84YT7" table:base-cell-address="$'表7-3'.$A$1" table:expression="['file:///H:/USER/BS4/BS423/useside/pce90/main.xls'#$''.$O$222:.$O$244]"/>
        <table:named-expression table:name="_84YT8" table:base-cell-address="$'表7-3'.$A$1" table:expression="['file:///H:/USER/BS4/BS423/useside/pce90/main.xls'#$''.$Q$222:.$Q$244]"/>
        <table:named-expression table:name="_84YTC2" table:base-cell-address="$'表7-3'.$A$1" table:expression="['file:///H:/USER/BS4/BS423/useside/pce90/main.xls'#$''.$E$222:.$E$244]"/>
        <table:named-expression table:name="_84YTG" table:base-cell-address="$'表7-3'.$A$1" table:expression="['file:///H:/USER/BS4/BS423/useside/pce90/main.xls'#$''.$C$117:.$C$139]"/>
        <table:named-range table:name="_85Q1" table:base-cell-address="$'表7-3'.$A$1" table:cell-range-address="#REF!"/>
        <table:named-expression table:name="_85Q2" table:base-cell-address="$'表7-3'.$A$1" table:expression="['file:///E:/USER/BS4/PRODUCE/MANUFAC/BASIC/PRODIND_B90.XLS'#$'工業指數(月資料)'.$K$11:.$K$11]"/>
        <table:named-expression table:name="_85Q3" table:base-cell-address="$'表7-3'.$A$1" table:expression="['file:///E:/USER/BS4/PRODUCE/MANUFAC/BASIC/PRODIND_B90.XLS'#$'工業指數(月資料)'.$K$11:.$K$11]"/>
        <table:named-expression table:name="_85Q3A" table:base-cell-address="$'表7-3'.$A$1" table:expression="['file:///E:/USER/BS4/PRODUCE/MANUFAC/BASIC/PRODIND_B90.XLS'#$'工業指數(月資料)'.$K$11:.$K$11]"/>
        <table:named-range table:name="_85Q3C1" table:base-cell-address="$'表7-3'.$A$1" table:cell-range-address="#REF!"/>
        <table:named-range table:name="_85Q3C2" table:base-cell-address="$'表7-3'.$A$1" table:cell-range-address="#REF!"/>
        <table:named-range table:name="_85Q3C3" table:base-cell-address="$'表7-3'.$A$1" table:cell-range-address="#REF!"/>
        <table:named-range table:name="_85Q3C4" table:base-cell-address="$'表7-3'.$A$1" table:cell-range-address="#REF!"/>
        <table:named-range table:name="_85Q3C5" table:base-cell-address="$'表7-3'.$A$1" table:cell-range-address="#REF!"/>
        <table:named-range table:name="_85Q3C6" table:base-cell-address="$'表7-3'.$A$1" table:cell-range-address="#REF!"/>
        <table:named-range table:name="_85Q3C7" table:base-cell-address="$'表7-3'.$A$1" table:cell-range-address="#REF!"/>
        <table:named-range table:name="_85Q3C8" table:base-cell-address="$'表7-3'.$A$1" table:cell-range-address="#REF!"/>
        <table:named-range table:name="_85Q3C9" table:base-cell-address="$'表7-3'.$A$1" table:cell-range-address="#REF!"/>
        <table:named-range table:name="_85Q3G1" table:base-cell-address="$'表7-3'.$A$1" table:cell-range-address="#REF!"/>
        <table:named-range table:name="_85Q3G2" table:base-cell-address="$'表7-3'.$A$1" table:cell-range-address="#REF!"/>
        <table:named-range table:name="_85Q3G3" table:base-cell-address="$'表7-3'.$A$1" table:cell-range-address="#REF!"/>
        <table:named-range table:name="_85Q3G4" table:base-cell-address="$'表7-3'.$A$1" table:cell-range-address="#REF!"/>
        <table:named-range table:name="_85Q3G5" table:base-cell-address="$'表7-3'.$A$1" table:cell-range-address="#REF!"/>
        <table:named-range table:name="_85Q3G6" table:base-cell-address="$'表7-3'.$A$1" table:cell-range-address="#REF!"/>
        <table:named-range table:name="_85Q3G7" table:base-cell-address="$'表7-3'.$A$1" table:cell-range-address="#REF!"/>
        <table:named-range table:name="_85Q3G8" table:base-cell-address="$'表7-3'.$A$1" table:cell-range-address="#REF!"/>
        <table:named-range table:name="_85Q3G9" table:base-cell-address="$'表7-3'.$A$1" table:cell-range-address="#REF!"/>
        <table:named-expression table:name="_85Q4" table:base-cell-address="$'表7-3'.$A$1" table:expression="['file:///E:/USER/BS4/PRODUCE/MANUFAC/BASIC/PRODIND_B90.XLS'#$'工業指數(月資料)'.$K$11:.$K$11]"/>
        <table:named-expression table:name="_85Y" table:base-cell-address="$'表7-3'.$A$1" table:expression="['file:///E:/USER/BS4/PRODUCE/MANUFAC/BASIC/PRODIND_B90.XLS'#$'工業指數(月資料)'.$K$11:.$K$11]"/>
        <table:named-expression table:name="_a" table:base-cell-address="$'表7-3'.$A$1" table:expression="['file:///E:/USER/BS4/PRODUCE/MANUFAC/BASIC/PRODIND_B90.XLS'#$'工業指數(月資料)'.$DA$105:.$DA$105]"/>
        <table:named-expression table:name="_b" table:base-cell-address="$'表7-3'.$A$1" table:expression="['file:///S:/USER/BS4/NIFILE/nidata/ni032/BS5/GOV/%E5%90%84%E7%B4%9A%E9%A0%90%E7%AE%97/88BUD/IN.XLS'#$Sales.$BU$73]"/>
        <table:named-range table:name="_Fill" table:base-cell-address="$'表7-3'.$A$1" table:cell-range-address="#REF!"/>
        <table:named-expression table:name="_p" table:base-cell-address="$'表7-3'.$A$1" table:expression="NA()"/>
        <table:named-expression table:name="_Parse_In" table:base-cell-address="$'表7-3'.$A$1" table:expression="['file://C407_90ac4/produce/USER/BS4/PRODUCE/AGRICUL/88Y/166/Sub88.xls'#$'88'.$A$1]"/>
        <table:named-expression table:name="_Parse_Out" table:base-cell-address="$'表7-3'.$A$1" table:expression="['file://C407_90ac4/produce/USER/BS4/PRODUCE/AGRICUL/88Y/166/Sub88.xls'#$'88'.$A$1]"/>
        <table:named-expression table:name="_R1" table:base-cell-address="$'表7-3'.$A$1" table:expression="NA()"/>
        <table:named-expression table:name="_R2" table:base-cell-address="$'表7-3'.$A$1" table:expression="NA()"/>
        <table:named-expression table:name="_R3" table:base-cell-address="$'表7-3'.$A$1" table:expression="NA()"/>
        <table:named-expression table:name="_R4" table:base-cell-address="$'表7-3'.$A$1" table:expression="NA()"/>
        <table:named-expression table:name="_z3" table:base-cell-address="$'表7-3'.$A$1" table:expression="['file:///H:/USER/BS4/BS423/useside/pce90/tables.xls'#$二初.$AB$7:.$AB$46]"/>
        <table:named-expression table:name="__8卞鈷款" table:base-cell-address="$'表7-3'.$A$1" table:expression="['file:///S:/USER/BS4/NIFILE/nidata/ni032/BS5/GOV/5YREVISE/%E6%B6%88%E8%B2%BB%E6%AF%94%E8%BC%83%E8%A1%A8.xls'#$''.$I$205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text> 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7P1" style:volatile="true">
      <number:text>-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7">
      <number:text> </number:text>
      <number:currency-symbol number:language="zh" number:country="TW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57P0"/>
      <style:map style:condition="value()&lt;0" style:apply-style-name="N157P1"/>
    </number:currency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Microsoft YaHei" fo:font-family="'Microsoft YaHei'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3" style:display-name="PageStyle_表7-3" style:page-layout-name="Mpm3">
      <style:header style:display="false"/>
      <style:header-left style:display="false"/>
      <style:footer>
        <text:p><text:span text:style-name="MT1">附表－</text:span><text:span text:style-name="MT2"> </text:span><text:span text:style-name="MT2">16</text:span></text:p>
      </style:footer>
      <style:footer-left style:display="false">
        <text:p><text:span text:style-name="MT1">附表－</text:span><text:span text:style-name="MT2"> </text:span><text:span text:style-name="MT2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11-07T16:08:53</meta:creation-date>
    <dc:date>2019-11-27T17:10:59.851000000</dc:date>
    <meta:print-date>2019-11-07T11:30:11</meta:print-date>
    <meta:editing-duration>PT3M20S</meta:editing-duration>
    <meta:editing-cycles>1</meta:editing-cycles>
    <meta:document-statistic meta:table-count="1" meta:cell-count="52" meta:object-count="0"/>
    <meta:generator>NDC_ODF_Application_Tools/1.0.3$Windows_X86_64 LibreOffice_project/8ad3e16aadc5e73175a2d44b1abec8638aa18880</meta:generator>
  </office:meta>
</office:document-meta>
</file>