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46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6">(</text:span><text:span text:style-name="T6">當期價格</text:span><text:span text:style-name="T5">)</text:span></text:p>
          </table:table-cell>
          <table:covered-table-cell table:style-name="ce46"/>
          <table:table-cell table:style-name="ce49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46"/>
          <table:covered-table-cell table:style-name="ce49"/>
          <table:table-cell table:number-columns-repeated="1012"/>
        </table:table-row>
        <table:table-row table:style-name="ro4">
          <table:covered-table-cell table:style-name="ce4"/>
          <table:table-cell table:style-name="ce30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36"/>
          <table:table-cell table:style-name="ce52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52"/>
          <table:table-cell table:number-columns-repeated="1012"/>
        </table:table-row>
        <table:table-row table:style-name="ro5">
          <table:covered-table-cell table:style-name="ce5"/>
          <table:table-cell table:style-name="ce30" office:value-type="string" calcext:value-type="string">
            <text:p><text:span text:style-name="T4">金額</text:span></text:p>
            <text:p><text:span text:style-name="T16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增加率</text:span></text:p>
            <text:p><text:span text:style-name="T16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折合美金</text:span></text:p>
            <text:p><text:span text:style-name="T16">(</text:span><text:span text:style-name="T6">百萬美元</text:span><text:span text:style-name="T5">)</text:span></text:p>
          </table:table-cell>
          <table:table-cell table:style-name="ce36" office:value-type="string" calcext:value-type="string">
            <text:p><text:span text:style-name="T4">連鎖值</text:span></text:p>
            <text:p><text:span text:style-name="T16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經濟成長率</text:span></text:p>
            <text:p><text:span text:style-name="T16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金額</text:span></text:p>
            <text:p><text:span text:style-name="T16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折合美金</text:span></text:p>
            <text:p><text:span text:style-name="T16">(</text:span><text:span text:style-name="T6">百萬美元</text:span><text:span text:style-name="T5">)</text:span></text:p>
          </table:table-cell>
          <table:table-cell table:style-name="ce36" office:value-type="string" calcext:value-type="string">
            <text:p><text:span text:style-name="T4">金額</text:span></text:p>
            <text:p><text:span text:style-name="T16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折合美金</text:span></text:p>
            <text:p><text:span text:style-name="T16">(</text:span><text:span text:style-name="T6">百萬美元</text:span><text:span text:style-name="T5">)</text:span></text:p>
          </table:table-cell>
          <table:table-cell table:style-name="ce36" office:value-type="string" calcext:value-type="string">
            <text:p><text:span text:style-name="T4">連鎖值</text:span></text:p>
            <text:p><text:span text:style-name="T16">(</text:span><text:span text:style-name="T6">百萬元</text:span><text:span text:style-name="T5">)</text:span></text:p>
          </table:table-cell>
          <table:table-cell table:style-name="ce52" office:value-type="string" calcext:value-type="string">
            <text:p><text:span text:style-name="T4">成長率</text:span></text:p>
            <text:p><text:span text:style-name="T16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47" office:value-type="float" office:value="14677765" calcext:value-type="float">
            <text:p>14,677,765 </text:p>
          </table:table-cell>
          <table:table-cell table:style-name="ce53" office:value-type="float" office:value="2.91" calcext:value-type="float">
            <text:p>2.91 </text:p>
          </table:table-cell>
          <table:table-cell table:style-name="ce47" office:value-type="float" office:value="495536" calcext:value-type="float">
            <text:p>495,536 </text:p>
          </table:table-cell>
          <table:table-cell table:style-name="ce47" office:value-type="float" office:value="15779909" calcext:value-type="float">
            <text:p>15,779,909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47" office:value-type="float" office:value="15109951" calcext:value-type="float">
            <text:p>15,109,951 </text:p>
          </table:table-cell>
          <table:table-cell table:style-name="ce47" office:value-type="float" office:value="510127" calcext:value-type="float">
            <text:p>510,127 </text:p>
          </table:table-cell>
          <table:table-cell table:style-name="ce47" office:value-type="float" office:value="12496672" calcext:value-type="float">
            <text:p>12,496,672 </text:p>
          </table:table-cell>
          <table:table-cell table:style-name="ce47" office:value-type="float" office:value="421900" calcext:value-type="float">
            <text:p>421,900 </text:p>
          </table:table-cell>
          <table:table-cell table:style-name="ce47" office:value-type="float" office:value="12667183" calcext:value-type="float">
            <text:p>12,667,183 </text:p>
          </table:table-cell>
          <table:table-cell table:style-name="ce53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47" office:value-type="float" office:value="15270728" calcext:value-type="float">
            <text:p>15,270,728 </text:p>
          </table:table-cell>
          <table:table-cell table:style-name="ce53" office:value-type="float" office:value="4.04" calcext:value-type="float">
            <text:p>4.04 </text:p>
          </table:table-cell>
          <table:table-cell table:style-name="ce56" office:value-type="float" office:value="512957" calcext:value-type="float">
            <text:p>512,957 </text:p>
          </table:table-cell>
          <table:table-cell table:style-name="ce58" office:value-type="float" office:value="16171821" calcext:value-type="float">
            <text:p>16,171,821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8" office:value-type="float" office:value="15673232" calcext:value-type="float">
            <text:p>15,673,232 </text:p>
          </table:table-cell>
          <table:table-cell table:style-name="ce58" office:value-type="float" office:value="526477" calcext:value-type="float">
            <text:p>526,477 </text:p>
          </table:table-cell>
          <table:table-cell table:style-name="ce58" office:value-type="float" office:value="13194356" calcext:value-type="float">
            <text:p>13,194,356 </text:p>
          </table:table-cell>
          <table:table-cell table:style-name="ce63" office:value-type="float" office:value="443210" calcext:value-type="float">
            <text:p>443,210 </text:p>
          </table:table-cell>
          <table:table-cell table:style-name="ce63" office:value-type="float" office:value="13193923" calcext:value-type="float">
            <text:p>13,193,923 </text:p>
          </table:table-cell>
          <table:table-cell table:style-name="ce6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47" office:value-type="float" office:value="16258047" calcext:value-type="float">
            <text:p>16,258,047 </text:p>
          </table:table-cell>
          <table:table-cell table:style-name="ce53" office:value-type="float" office:value="6.47" calcext:value-type="float">
            <text:p>6.47 </text:p>
          </table:table-cell>
          <table:table-cell table:style-name="ce47" office:value-type="float" office:value="535332" calcext:value-type="float">
            <text:p>535,332 </text:p>
          </table:table-cell>
          <table:table-cell table:style-name="ce47" office:value-type="float" office:value="16935007" calcext:value-type="float">
            <text:p>16,935,007 </text:p>
          </table:table-cell>
          <table:table-cell table:style-name="ce53" office:value-type="float" office:value="4.72" calcext:value-type="float">
            <text:p>4.72 </text:p>
          </table:table-cell>
          <table:table-cell table:style-name="ce47" office:value-type="float" office:value="16697152" calcext:value-type="float">
            <text:p>16,697,152 </text:p>
          </table:table-cell>
          <table:table-cell table:style-name="ce47" office:value-type="float" office:value="549791" calcext:value-type="float">
            <text:p>549,791 </text:p>
          </table:table-cell>
          <table:table-cell table:style-name="ce47" office:value-type="float" office:value="14212193" calcext:value-type="float">
            <text:p>14,212,193 </text:p>
          </table:table-cell>
          <table:table-cell table:style-name="ce47" office:value-type="float" office:value="467968" calcext:value-type="float">
            <text:p>467,968 </text:p>
          </table:table-cell>
          <table:table-cell table:style-name="ce47" office:value-type="float" office:value="14127703" calcext:value-type="float">
            <text:p>14,127,703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47" office:value-type="float" office:value="17055080" calcext:value-type="float">
            <text:p>17,055,080 </text:p>
          </table:table-cell>
          <table:table-cell table:style-name="ce53" office:value-type="float" office:value="4.9" calcext:value-type="float">
            <text:p>4.90 </text:p>
          </table:table-cell>
          <table:table-cell table:style-name="ce56" office:value-type="float" office:value="534474" calcext:value-type="float">
            <text:p>534,474 </text:p>
          </table:table-cell>
          <table:table-cell table:style-name="ce58" office:value-type="float" office:value="17183235" calcext:value-type="float">
            <text:p>17,183,235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8" office:value-type="float" office:value="17494741" calcext:value-type="float">
            <text:p>17,494,741 </text:p>
          </table:table-cell>
          <table:table-cell table:style-name="ce58" office:value-type="float" office:value="548253" calcext:value-type="float">
            <text:p>548,253 </text:p>
          </table:table-cell>
          <table:table-cell table:style-name="ce58" office:value-type="float" office:value="14860645" calcext:value-type="float">
            <text:p>14,860,645 </text:p>
          </table:table-cell>
          <table:table-cell table:style-name="ce63" office:value-type="float" office:value="465705" calcext:value-type="float">
            <text:p>465,705 </text:p>
          </table:table-cell>
          <table:table-cell table:style-name="ce63" office:value-type="float" office:value="14950537" calcext:value-type="float">
            <text:p>14,950,537 </text:p>
          </table:table-cell>
          <table:table-cell table:style-name="ce6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47" office:value-type="float" office:value="17555268" calcext:value-type="float">
            <text:p>17,555,268 </text:p>
          </table:table-cell>
          <table:table-cell table:style-name="ce53" office:value-type="float" office:value="2.93" calcext:value-type="float">
            <text:p>2.93 </text:p>
          </table:table-cell>
          <table:table-cell table:style-name="ce56" office:value-type="float" office:value="543002" calcext:value-type="float">
            <text:p>543,002 </text:p>
          </table:table-cell>
          <table:table-cell table:style-name="ce58" office:value-type="float" office:value="17555268" calcext:value-type="float">
            <text:p>17,555,268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58" office:value-type="float" office:value="18006409" calcext:value-type="float">
            <text:p>18,006,409 </text:p>
          </table:table-cell>
          <table:table-cell table:style-name="ce58" office:value-type="float" office:value="556957" calcext:value-type="float">
            <text:p>556,957 </text:p>
          </table:table-cell>
          <table:table-cell table:style-name="ce58" office:value-type="float" office:value="15305453" calcext:value-type="float">
            <text:p>15,305,453 </text:p>
          </table:table-cell>
          <table:table-cell table:style-name="ce63" office:value-type="float" office:value="473413" calcext:value-type="float">
            <text:p>473,413 </text:p>
          </table:table-cell>
          <table:table-cell table:style-name="ce63" office:value-type="float" office:value="15305453" calcext:value-type="float">
            <text:p>15,305,453 </text:p>
          </table:table-cell>
          <table:table-cell table:style-name="ce6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48" office:value-type="float" office:value="4318253" calcext:value-type="float">
            <text:p>4,318,253 </text:p>
          </table:table-cell>
          <table:table-cell table:style-name="ce54" office:value-type="float" office:value="2.43" calcext:value-type="float">
            <text:p>2.43 </text:p>
          </table:table-cell>
          <table:table-cell table:style-name="ce57" office:value-type="float" office:value="129366" calcext:value-type="float">
            <text:p>129,366 </text:p>
          </table:table-cell>
          <table:table-cell table:style-name="ce59" office:value-type="float" office:value="4163911" calcext:value-type="float">
            <text:p>4,163,911 </text:p>
          </table:table-cell>
          <table:table-cell table:style-name="ce54" office:value-type="float" office:value="-0.09" calcext:value-type="float">
            <text:p>-0.09 </text:p>
          </table:table-cell>
          <table:table-cell table:style-name="ce59" office:value-type="float" office:value="4516089" calcext:value-type="float">
            <text:p>4,516,089 </text:p>
          </table:table-cell>
          <table:table-cell table:style-name="ce59" office:value-type="float" office:value="135328" calcext:value-type="float">
            <text:p>135,328 </text:p>
          </table:table-cell>
          <table:table-cell table:style-name="ce59" office:value-type="float" office:value="3826530" calcext:value-type="float">
            <text:p>3,826,530 </text:p>
          </table:table-cell>
          <table:table-cell table:style-name="ce64" office:value-type="float" office:value="114657" calcext:value-type="float">
            <text:p>114,657 </text:p>
          </table:table-cell>
          <table:table-cell table:style-name="ce64" office:value-type="float" office:value="3746688" calcext:value-type="float">
            <text:p>3,746,688 </text:p>
          </table:table-cell>
          <table:table-cell table:style-name="ce67" office:value-type="float" office:value="1.53" calcext:value-type="float">
            <text:p>1.53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48" office:value-type="float" office:value="4258596" calcext:value-type="float">
            <text:p>4,258,596 </text:p>
          </table:table-cell>
          <table:table-cell table:style-name="ce54" office:value-type="float" office:value="2.43" calcext:value-type="float">
            <text:p>2.43 </text:p>
          </table:table-cell>
          <table:table-cell table:style-name="ce57" office:value-type="float" office:value="131157" calcext:value-type="float">
            <text:p>131,157 </text:p>
          </table:table-cell>
          <table:table-cell table:style-name="ce59" office:value-type="float" office:value="4313374" calcext:value-type="float">
            <text:p>4,313,374 </text:p>
          </table:table-cell>
          <table:table-cell table:style-name="ce54" office:value-type="float" office:value="1.69" calcext:value-type="float">
            <text:p>1.69 </text:p>
          </table:table-cell>
          <table:table-cell table:style-name="ce59" office:value-type="float" office:value="4387091" calcext:value-type="float">
            <text:p>4,387,091 </text:p>
          </table:table-cell>
          <table:table-cell table:style-name="ce59" office:value-type="float" office:value="135150" calcext:value-type="float">
            <text:p>135,150 </text:p>
          </table:table-cell>
          <table:table-cell table:style-name="ce59" office:value-type="float" office:value="3709202" calcext:value-type="float">
            <text:p>3,709,202 </text:p>
          </table:table-cell>
          <table:table-cell table:style-name="ce64" office:value-type="float" office:value="114258" calcext:value-type="float">
            <text:p>114,258 </text:p>
          </table:table-cell>
          <table:table-cell table:style-name="ce64" office:value-type="float" office:value="3745794" calcext:value-type="float">
            <text:p>3,745,794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48" office:value-type="float" office:value="4393874" calcext:value-type="float">
            <text:p>4,393,874 </text:p>
          </table:table-cell>
          <table:table-cell table:style-name="ce54" office:value-type="float" office:value="2.5" calcext:value-type="float">
            <text:p>2.50 </text:p>
          </table:table-cell>
          <table:table-cell table:style-name="ce57" office:value-type="float" office:value="138351" calcext:value-type="float">
            <text:p>138,351 </text:p>
          </table:table-cell>
          <table:table-cell table:style-name="ce59" office:value-type="float" office:value="4456444" calcext:value-type="float">
            <text:p>4,456,444 </text:p>
          </table:table-cell>
          <table:table-cell table:style-name="ce54" office:value-type="float" office:value="3" calcext:value-type="float">
            <text:p>3.00 </text:p>
          </table:table-cell>
          <table:table-cell table:style-name="ce59" office:value-type="float" office:value="4414318" calcext:value-type="float">
            <text:p>4,414,318 </text:p>
          </table:table-cell>
          <table:table-cell table:style-name="ce59" office:value-type="float" office:value="139031" calcext:value-type="float">
            <text:p>139,031 </text:p>
          </table:table-cell>
          <table:table-cell table:style-name="ce59" office:value-type="float" office:value="3761737" calcext:value-type="float">
            <text:p>3,761,737 </text:p>
          </table:table-cell>
          <table:table-cell table:style-name="ce64" office:value-type="float" office:value="118470" calcext:value-type="float">
            <text:p>118,470 </text:p>
          </table:table-cell>
          <table:table-cell table:style-name="ce64" office:value-type="float" office:value="3783998" calcext:value-type="float">
            <text:p>3,783,998 </text:p>
          </table:table-cell>
          <table:table-cell table:style-name="ce67" office:value-type="float" office:value="2.28" calcext:value-type="float">
            <text:p>2.2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48" office:value-type="float" office:value="4584545" calcext:value-type="float">
            <text:p>4,584,545 </text:p>
          </table:table-cell>
          <table:table-cell table:style-name="ce54" office:value-type="float" office:value="4.32" calcext:value-type="float">
            <text:p>4.32 </text:p>
          </table:table-cell>
          <table:table-cell table:style-name="ce57" office:value-type="float" office:value="144128" calcext:value-type="float">
            <text:p>144,128 </text:p>
          </table:table-cell>
          <table:table-cell table:style-name="ce59" office:value-type="float" office:value="4621539" calcext:value-type="float">
            <text:p>4,621,539 </text:p>
          </table:table-cell>
          <table:table-cell table:style-name="ce54" office:value-type="float" office:value="3.92" calcext:value-type="float">
            <text:p>3.92 </text:p>
          </table:table-cell>
          <table:table-cell table:style-name="ce59" office:value-type="float" office:value="4688911" calcext:value-type="float">
            <text:p>4,688,911 </text:p>
          </table:table-cell>
          <table:table-cell table:style-name="ce59" office:value-type="float" office:value="147448" calcext:value-type="float">
            <text:p>147,448 </text:p>
          </table:table-cell>
          <table:table-cell table:style-name="ce59" office:value-type="float" office:value="4007984" calcext:value-type="float">
            <text:p>4,007,984 </text:p>
          </table:table-cell>
          <table:table-cell table:style-name="ce64" office:value-type="float" office:value="126028" calcext:value-type="float">
            <text:p>126,028 </text:p>
          </table:table-cell>
          <table:table-cell table:style-name="ce64" office:value-type="float" office:value="4028973" calcext:value-type="float">
            <text:p>4,028,973 </text:p>
          </table:table-cell>
          <table:table-cell table:style-name="ce67" office:value-type="float" office:value="3.35" calcext:value-type="float">
            <text:p>3.35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47" office:value-type="float" office:value="17983347" calcext:value-type="float">
            <text:p>17,983,347 </text:p>
          </table:table-cell>
          <table:table-cell table:style-name="ce53" office:value-type="float" office:value="2.44" calcext:value-type="float">
            <text:p>2.44 </text:p>
          </table:table-cell>
          <table:table-cell table:style-name="ce56" office:value-type="float" office:value="590780" calcext:value-type="float">
            <text:p>590,780 </text:p>
          </table:table-cell>
          <table:table-cell table:style-name="ce58" office:value-type="float" office:value="18136589" calcext:value-type="float">
            <text:p>18,136,589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8" office:value-type="float" office:value="18430708" calcext:value-type="float">
            <text:p>18,430,708 </text:p>
          </table:table-cell>
          <table:table-cell table:style-name="ce58" office:value-type="float" office:value="605477" calcext:value-type="float">
            <text:p>605,477 </text:p>
          </table:table-cell>
          <table:table-cell table:style-name="ce58" office:value-type="float" office:value="15733800" calcext:value-type="float">
            <text:p>15,733,800 </text:p>
          </table:table-cell>
          <table:table-cell table:style-name="ce63" office:value-type="float" office:value="516879" calcext:value-type="float">
            <text:p>516,879 </text:p>
          </table:table-cell>
          <table:table-cell table:style-name="ce63" office:value-type="float" office:value="15765865" calcext:value-type="float">
            <text:p>15,765,865 </text:p>
          </table:table-cell>
          <table:table-cell table:style-name="ce6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48" office:value-type="float" office:value="4405269" calcext:value-type="float">
            <text:p>4,405,269 </text:p>
          </table:table-cell>
          <table:table-cell table:style-name="ce54" office:value-type="float" office:value="2.02" calcext:value-type="float">
            <text:p>2.02 </text:p>
          </table:table-cell>
          <table:table-cell table:style-name="ce57" office:value-type="float" office:value="141610" calcext:value-type="float">
            <text:p>141,610 </text:p>
          </table:table-cell>
          <table:table-cell table:style-name="ce59" office:value-type="float" office:value="4298922" calcext:value-type="float">
            <text:p>4,298,922 </text:p>
          </table:table-cell>
          <table:table-cell table:style-name="ce54" office:value-type="float" office:value="3.24" calcext:value-type="float">
            <text:p>3.24 </text:p>
          </table:table-cell>
          <table:table-cell table:style-name="ce59" office:value-type="float" office:value="4587277" calcext:value-type="float">
            <text:p>4,587,277 </text:p>
          </table:table-cell>
          <table:table-cell table:style-name="ce59" office:value-type="float" office:value="147472" calcext:value-type="float">
            <text:p>147,472 </text:p>
          </table:table-cell>
          <table:table-cell table:style-name="ce59" office:value-type="float" office:value="3919971" calcext:value-type="float">
            <text:p>3,919,971 </text:p>
          </table:table-cell>
          <table:table-cell table:style-name="ce64" office:value-type="float" office:value="126020" calcext:value-type="float">
            <text:p>126,020 </text:p>
          </table:table-cell>
          <table:table-cell table:style-name="ce64" office:value-type="float" office:value="3843253" calcext:value-type="float">
            <text:p>3,843,253 </text:p>
          </table:table-cell>
          <table:table-cell table:style-name="ce67" office:value-type="float" office:value="2.58" calcext:value-type="float">
            <text:p>2.5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48" office:value-type="float" office:value="4306257" calcext:value-type="float">
            <text:p>4,306,257 </text:p>
          </table:table-cell>
          <table:table-cell table:style-name="ce54" office:value-type="float" office:value="1.12" calcext:value-type="float">
            <text:p>1.12 </text:p>
          </table:table-cell>
          <table:table-cell table:style-name="ce57" office:value-type="float" office:value="142223" calcext:value-type="float">
            <text:p>142,223 </text:p>
          </table:table-cell>
          <table:table-cell table:style-name="ce59" office:value-type="float" office:value="4427293" calcext:value-type="float">
            <text:p>4,427,293 </text:p>
          </table:table-cell>
          <table:table-cell table:style-name="ce54" office:value-type="float" office:value="2.64" calcext:value-type="float">
            <text:p>2.64 </text:p>
          </table:table-cell>
          <table:table-cell table:style-name="ce59" office:value-type="float" office:value="4409993" calcext:value-type="float">
            <text:p>4,409,993 </text:p>
          </table:table-cell>
          <table:table-cell table:style-name="ce59" office:value-type="float" office:value="145661" calcext:value-type="float">
            <text:p>145,661 </text:p>
          </table:table-cell>
          <table:table-cell table:style-name="ce59" office:value-type="float" office:value="3746395" calcext:value-type="float">
            <text:p>3,746,395 </text:p>
          </table:table-cell>
          <table:table-cell table:style-name="ce64" office:value-type="float" office:value="123742" calcext:value-type="float">
            <text:p>123,742 </text:p>
          </table:table-cell>
          <table:table-cell table:style-name="ce64" office:value-type="float" office:value="3790417" calcext:value-type="float">
            <text:p>3,790,417 </text:p>
          </table:table-cell>
          <table:table-cell table:style-name="ce67" office:value-type="float" office:value="1.19" calcext:value-type="float">
            <text:p>1.1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48" office:value-type="float" office:value="4556280" calcext:value-type="float">
            <text:p>4,556,280 </text:p>
          </table:table-cell>
          <table:table-cell table:style-name="ce54" office:value-type="float" office:value="3.7" calcext:value-type="float">
            <text:p>3.70 </text:p>
          </table:table-cell>
          <table:table-cell table:style-name="ce57" office:value-type="float" office:value="150431" calcext:value-type="float">
            <text:p>150,431 </text:p>
          </table:table-cell>
          <table:table-cell table:style-name="ce59" office:value-type="float" office:value="4617188" calcext:value-type="float">
            <text:p>4,617,188 </text:p>
          </table:table-cell>
          <table:table-cell table:style-name="ce54" office:value-type="float" office:value="3.61" calcext:value-type="float">
            <text:p>3.61 </text:p>
          </table:table-cell>
          <table:table-cell table:style-name="ce59" office:value-type="float" office:value="4505508" calcext:value-type="float">
            <text:p>4,505,508 </text:p>
          </table:table-cell>
          <table:table-cell table:style-name="ce59" office:value-type="float" office:value="148766" calcext:value-type="float">
            <text:p>148,766 </text:p>
          </table:table-cell>
          <table:table-cell table:style-name="ce59" office:value-type="float" office:value="3848490" calcext:value-type="float">
            <text:p>3,848,490 </text:p>
          </table:table-cell>
          <table:table-cell table:style-name="ce64" office:value-type="float" office:value="127073" calcext:value-type="float">
            <text:p>127,073 </text:p>
          </table:table-cell>
          <table:table-cell table:style-name="ce64" office:value-type="float" office:value="3884770" calcext:value-type="float">
            <text:p>3,884,770 </text:p>
          </table:table-cell>
          <table:table-cell table:style-name="ce67" office:value-type="float" office:value="2.66" calcext:value-type="float">
            <text:p>2.66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48" office:value-type="float" office:value="4715541" calcext:value-type="float">
            <text:p>4,715,541 </text:p>
          </table:table-cell>
          <table:table-cell table:style-name="ce54" office:value-type="float" office:value="2.86" calcext:value-type="float">
            <text:p>2.86 </text:p>
          </table:table-cell>
          <table:table-cell table:style-name="ce57" office:value-type="float" office:value="156516" calcext:value-type="float">
            <text:p>156,516 </text:p>
          </table:table-cell>
          <table:table-cell table:style-name="ce59" office:value-type="float" office:value="4793186" calcext:value-type="float">
            <text:p>4,793,186 </text:p>
          </table:table-cell>
          <table:table-cell table:style-name="ce54" office:value-type="float" office:value="3.71" calcext:value-type="float">
            <text:p>3.71 </text:p>
          </table:table-cell>
          <table:table-cell table:style-name="ce59" office:value-type="float" office:value="4927930" calcext:value-type="float">
            <text:p>4,927,930 </text:p>
          </table:table-cell>
          <table:table-cell table:style-name="ce59" office:value-type="float" office:value="163578" calcext:value-type="float">
            <text:p>163,578 </text:p>
          </table:table-cell>
          <table:table-cell table:style-name="ce59" office:value-type="float" office:value="4218944" calcext:value-type="float">
            <text:p>4,218,944 </text:p>
          </table:table-cell>
          <table:table-cell table:style-name="ce64" office:value-type="float" office:value="140044" calcext:value-type="float">
            <text:p>140,044 </text:p>
          </table:table-cell>
          <table:table-cell table:style-name="ce64" office:value-type="float" office:value="4247425" calcext:value-type="float">
            <text:p>4,247,425 </text:p>
          </table:table-cell>
          <table:table-cell table:style-name="ce67" office:value-type="float" office:value="5.42" calcext:value-type="float">
            <text:p>5.42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7<text:span text:style-name="T7">年</text:span></text:p>
          </table:table-cell>
          <table:table-cell table:style-name="ce47" office:value-type="float" office:value="18342891" calcext:value-type="float">
            <text:p>18,342,891 </text:p>
          </table:table-cell>
          <table:table-cell table:style-name="ce53" office:value-type="float" office:value="2" calcext:value-type="float">
            <text:p>2.00 </text:p>
          </table:table-cell>
          <table:table-cell table:style-name="ce56" office:value-type="float" office:value="608186" calcext:value-type="float">
            <text:p>608,186 </text:p>
          </table:table-cell>
          <table:table-cell table:style-name="ce58" office:value-type="float" office:value="18634482" calcext:value-type="float">
            <text:p>18,634,482 </text:p>
          </table:table-cell>
          <table:table-cell table:style-name="ce53" office:value-type="float" office:value="2.75" calcext:value-type="float">
            <text:p>2.75 </text:p>
          </table:table-cell>
          <table:table-cell table:style-name="ce58" office:value-type="float" office:value="18757692" calcext:value-type="float">
            <text:p>18,757,692 </text:p>
          </table:table-cell>
          <table:table-cell table:style-name="ce58" office:value-type="float" office:value="621939" calcext:value-type="float">
            <text:p>621,939 </text:p>
          </table:table-cell>
          <table:table-cell table:style-name="ce58" office:value-type="float" office:value="15992789" calcext:value-type="float">
            <text:p>15,992,789 </text:p>
          </table:table-cell>
          <table:table-cell table:style-name="ce63" office:value-type="float" office:value="530265" calcext:value-type="float">
            <text:p>530,265 </text:p>
          </table:table-cell>
          <table:table-cell table:style-name="ce63" office:value-type="float" office:value="15885444" calcext:value-type="float">
            <text:p>15,885,444 </text:p>
          </table:table-cell>
          <table:table-cell table:style-name="ce66" office:value-type="float" office:value="0.76" calcext:value-type="float">
            <text:p>0.76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48" office:value-type="float" office:value="4491283" calcext:value-type="float">
            <text:p>4,491,283 </text:p>
          </table:table-cell>
          <table:table-cell table:style-name="ce54" office:value-type="float" office:value="1.95" calcext:value-type="float">
            <text:p>1.95 </text:p>
          </table:table-cell>
          <table:table-cell table:style-name="ce57" office:value-type="float" office:value="153187" calcext:value-type="float">
            <text:p>153,187 </text:p>
          </table:table-cell>
          <table:table-cell table:style-name="ce59" office:value-type="float" office:value="4437812" calcext:value-type="float">
            <text:p>4,437,812 </text:p>
          </table:table-cell>
          <table:table-cell table:style-name="ce54" office:value-type="float" office:value="3.23" calcext:value-type="float">
            <text:p>3.23 </text:p>
          </table:table-cell>
          <table:table-cell table:style-name="ce59" office:value-type="float" office:value="4719182" calcext:value-type="float">
            <text:p>4,719,182 </text:p>
          </table:table-cell>
          <table:table-cell table:style-name="ce59" office:value-type="float" office:value="160918" calcext:value-type="float">
            <text:p>160,918 </text:p>
          </table:table-cell>
          <table:table-cell table:style-name="ce59" office:value-type="float" office:value="3999064" calcext:value-type="float">
            <text:p>3,999,064 </text:p>
          </table:table-cell>
          <table:table-cell table:style-name="ce64" office:value-type="float" office:value="136381" calcext:value-type="float">
            <text:p>136,381 </text:p>
          </table:table-cell>
          <table:table-cell table:style-name="ce64" office:value-type="float" office:value="3964464" calcext:value-type="float">
            <text:p>3,964,464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48" office:value-type="float" office:value="4472511" calcext:value-type="float">
            <text:p>4,472,511 </text:p>
          </table:table-cell>
          <table:table-cell table:style-name="ce54" office:value-type="float" office:value="3.86" calcext:value-type="float">
            <text:p>3.86 </text:p>
          </table:table-cell>
          <table:table-cell table:style-name="ce57" office:value-type="float" office:value="150190" calcext:value-type="float">
            <text:p>150,190 </text:p>
          </table:table-cell>
          <table:table-cell table:style-name="ce59" office:value-type="float" office:value="4578036" calcext:value-type="float">
            <text:p>4,578,036 </text:p>
          </table:table-cell>
          <table:table-cell table:style-name="ce54" office:value-type="float" office:value="3.4" calcext:value-type="float">
            <text:p>3.40 </text:p>
          </table:table-cell>
          <table:table-cell table:style-name="ce59" office:value-type="float" office:value="4553081" calcext:value-type="float">
            <text:p>4,553,081 </text:p>
          </table:table-cell>
          <table:table-cell table:style-name="ce59" office:value-type="float" office:value="152857" calcext:value-type="float">
            <text:p>152,857 </text:p>
          </table:table-cell>
          <table:table-cell table:style-name="ce59" office:value-type="float" office:value="3854855" calcext:value-type="float">
            <text:p>3,854,855 </text:p>
          </table:table-cell>
          <table:table-cell table:style-name="ce64" office:value-type="float" office:value="129432" calcext:value-type="float">
            <text:p>129,432 </text:p>
          </table:table-cell>
          <table:table-cell table:style-name="ce64" office:value-type="float" office:value="3834644" calcext:value-type="float">
            <text:p>3,834,644 </text:p>
          </table:table-cell>
          <table:table-cell table:style-name="ce67" office:value-type="float" office:value="1.17" calcext:value-type="float">
            <text:p>1.1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48" office:value-type="float" office:value="4592725" calcext:value-type="float">
            <text:p>4,592,725 </text:p>
          </table:table-cell>
          <table:table-cell table:style-name="ce54" office:value-type="float" office:value="0.8" calcext:value-type="float">
            <text:p>0.80 </text:p>
          </table:table-cell>
          <table:table-cell table:style-name="ce57" office:value-type="float" office:value="149703" calcext:value-type="float">
            <text:p>149,703 </text:p>
          </table:table-cell>
          <table:table-cell table:style-name="ce59" office:value-type="float" office:value="4731031" calcext:value-type="float">
            <text:p>4,731,031 </text:p>
          </table:table-cell>
          <table:table-cell table:style-name="ce54" office:value-type="float" office:value="2.47" calcext:value-type="float">
            <text:p>2.47 </text:p>
          </table:table-cell>
          <table:table-cell table:style-name="ce59" office:value-type="float" office:value="4543901" calcext:value-type="float">
            <text:p>4,543,901 </text:p>
          </table:table-cell>
          <table:table-cell table:style-name="ce59" office:value-type="float" office:value="148073" calcext:value-type="float">
            <text:p>148,073 </text:p>
          </table:table-cell>
          <table:table-cell table:style-name="ce59" office:value-type="float" office:value="3904010" calcext:value-type="float">
            <text:p>3,904,010 </text:p>
          </table:table-cell>
          <table:table-cell table:style-name="ce64" office:value-type="float" office:value="127237" calcext:value-type="float">
            <text:p>127,237 </text:p>
          </table:table-cell>
          <table:table-cell table:style-name="ce64" office:value-type="float" office:value="3870296" calcext:value-type="float">
            <text:p>3,870,296 </text:p>
          </table:table-cell>
          <table:table-cell table:style-name="ce67" office:value-type="float" office:value="-0.37" calcext:value-type="float">
            <text:p>-0.3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48" office:value-type="float" office:value="4786372" calcext:value-type="float">
            <text:p>4,786,372 </text:p>
          </table:table-cell>
          <table:table-cell table:style-name="ce54" office:value-type="float" office:value="1.5" calcext:value-type="float">
            <text:p>1.50 </text:p>
          </table:table-cell>
          <table:table-cell table:style-name="ce57" office:value-type="float" office:value="155106" calcext:value-type="float">
            <text:p>155,106 </text:p>
          </table:table-cell>
          <table:table-cell table:style-name="ce59" office:value-type="float" office:value="4887603" calcext:value-type="float">
            <text:p>4,887,603 </text:p>
          </table:table-cell>
          <table:table-cell table:style-name="ce54" office:value-type="float" office:value="1.97" calcext:value-type="float">
            <text:p>1.97 </text:p>
          </table:table-cell>
          <table:table-cell table:style-name="ce59" office:value-type="float" office:value="4941528" calcext:value-type="float">
            <text:p>4,941,528 </text:p>
          </table:table-cell>
          <table:table-cell table:style-name="ce59" office:value-type="float" office:value="160091" calcext:value-type="float">
            <text:p>160,091 </text:p>
          </table:table-cell>
          <table:table-cell table:style-name="ce59" office:value-type="float" office:value="4234860" calcext:value-type="float">
            <text:p>4,234,860 </text:p>
          </table:table-cell>
          <table:table-cell table:style-name="ce64" office:value-type="float" office:value="137215" calcext:value-type="float">
            <text:p>137,215 </text:p>
          </table:table-cell>
          <table:table-cell table:style-name="ce64" office:value-type="float" office:value="4216040" calcext:value-type="float">
            <text:p>4,216,040 </text:p>
          </table:table-cell>
          <table:table-cell table:style-name="ce67" office:value-type="float" office:value="-0.74" calcext:value-type="float">
            <text:p>-0.74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8<text:span text:style-name="T11">年</text:span><text:span text:style-name="T12">(p)</text:span></text:p>
          </table:table-cell>
          <table:table-cell table:style-name="ce47" office:value-type="float" office:value="18898571" calcext:value-type="float">
            <text:p>18,898,571 </text:p>
          </table:table-cell>
          <table:table-cell table:style-name="ce53" office:value-type="float" office:value="3.03" calcext:value-type="float">
            <text:p>3.03 </text:p>
          </table:table-cell>
          <table:table-cell table:style-name="ce56" office:value-type="float" office:value="611255" calcext:value-type="float">
            <text:p>611,255 </text:p>
          </table:table-cell>
          <table:table-cell table:style-name="ce58" office:value-type="float" office:value="19140230" calcext:value-type="float">
            <text:p>19,140,230 </text:p>
          </table:table-cell>
          <table:table-cell table:style-name="ce53" office:value-type="float" office:value="2.71" calcext:value-type="float">
            <text:p>2.71 </text:p>
          </table:table-cell>
          <table:table-cell table:style-name="ce58" office:value-type="float" office:value="19349278" calcext:value-type="float">
            <text:p>19,349,278 </text:p>
          </table:table-cell>
          <table:table-cell table:style-name="ce58" office:value-type="float" office:value="625887" calcext:value-type="float">
            <text:p>625,887 </text:p>
          </table:table-cell>
          <table:table-cell table:style-name="ce58" office:value-type="float" office:value="16209945" calcext:value-type="float">
            <text:p>16,209,945 </text:p>
          </table:table-cell>
          <table:table-cell table:style-name="ce63" office:value-type="float" office:value="524360" calcext:value-type="float">
            <text:p>524,360 </text:p>
          </table:table-cell>
          <table:table-cell table:style-name="ce63" office:value-type="float" office:value="16120252" calcext:value-type="float">
            <text:p>16,120,252 </text:p>
          </table:table-cell>
          <table:table-cell table:style-name="ce66" office:value-type="float" office:value="1.48" calcext:value-type="float">
            <text:p>1.4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13">第</text:span><text:span text:style-name="T14">1</text:span><text:span text:style-name="T15">季</text:span></text:p>
          </table:table-cell>
          <table:table-cell table:style-name="ce48" office:value-type="float" office:value="4571403" calcext:value-type="float">
            <text:p>4,571,403 </text:p>
          </table:table-cell>
          <table:table-cell table:style-name="ce54" office:value-type="float" office:value="1.78" calcext:value-type="float">
            <text:p>1.78 </text:p>
          </table:table-cell>
          <table:table-cell table:style-name="ce57" office:value-type="float" office:value="148278" calcext:value-type="float">
            <text:p>148,278 </text:p>
          </table:table-cell>
          <table:table-cell table:style-name="ce59" office:value-type="float" office:value="4519676" calcext:value-type="float">
            <text:p>4,519,676 </text:p>
          </table:table-cell>
          <table:table-cell table:style-name="ce54" office:value-type="float" office:value="1.84" calcext:value-type="float">
            <text:p>1.84 </text:p>
          </table:table-cell>
          <table:table-cell table:style-name="ce59" office:value-type="float" office:value="4764578" calcext:value-type="float">
            <text:p>4,764,578 </text:p>
          </table:table-cell>
          <table:table-cell table:style-name="ce59" office:value-type="float" office:value="154544" calcext:value-type="float">
            <text:p>154,544 </text:p>
          </table:table-cell>
          <table:table-cell table:style-name="ce59" office:value-type="float" office:value="3964005" calcext:value-type="float">
            <text:p>3,964,005 </text:p>
          </table:table-cell>
          <table:table-cell table:style-name="ce64" office:value-type="float" office:value="128576" calcext:value-type="float">
            <text:p>128,576 </text:p>
          </table:table-cell>
          <table:table-cell table:style-name="ce64" office:value-type="float" office:value="3904212" calcext:value-type="float">
            <text:p>3,904,212 </text:p>
          </table:table-cell>
          <table:table-cell table:style-name="ce67" office:value-type="float" office:value="-1.52" calcext:value-type="float">
            <text:p>-1.52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13">第</text:span><text:span text:style-name="T14">2</text:span><text:span text:style-name="T15">季</text:span></text:p>
          </table:table-cell>
          <table:table-cell table:style-name="ce48" office:value-type="float" office:value="4604248" calcext:value-type="float">
            <text:p>4,604,248 </text:p>
          </table:table-cell>
          <table:table-cell table:style-name="ce54" office:value-type="float" office:value="2.95" calcext:value-type="float">
            <text:p>2.95 </text:p>
          </table:table-cell>
          <table:table-cell table:style-name="ce57" office:value-type="float" office:value="147809" calcext:value-type="float">
            <text:p>147,809 </text:p>
          </table:table-cell>
          <table:table-cell table:style-name="ce59" office:value-type="float" office:value="4697096" calcext:value-type="float">
            <text:p>4,697,096 </text:p>
          </table:table-cell>
          <table:table-cell table:style-name="ce54" office:value-type="float" office:value="2.6" calcext:value-type="float">
            <text:p>2.60 </text:p>
          </table:table-cell>
          <table:table-cell table:style-name="ce59" office:value-type="float" office:value="4754438" calcext:value-type="float">
            <text:p>4,754,438 </text:p>
          </table:table-cell>
          <table:table-cell table:style-name="ce59" office:value-type="float" office:value="152630" calcext:value-type="float">
            <text:p>152,630 </text:p>
          </table:table-cell>
          <table:table-cell table:style-name="ce59" office:value-type="float" office:value="3959388" calcext:value-type="float">
            <text:p>3,959,388 </text:p>
          </table:table-cell>
          <table:table-cell table:style-name="ce64" office:value-type="float" office:value="127107" calcext:value-type="float">
            <text:p>127,107 </text:p>
          </table:table-cell>
          <table:table-cell table:style-name="ce64" office:value-type="float" office:value="3929916" calcext:value-type="float">
            <text:p>3,929,916 </text:p>
          </table:table-cell>
          <table:table-cell table:style-name="ce6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13">第</text:span><text:span text:style-name="T14">3</text:span><text:span text:style-name="T15">季</text:span><text:span text:style-name="T14">(r)</text:span></text:p>
          </table:table-cell>
          <table:table-cell table:style-name="ce48" office:value-type="float" office:value="4777245" calcext:value-type="float">
            <text:p>4,777,245 </text:p>
          </table:table-cell>
          <table:table-cell table:style-name="ce54" office:value-type="float" office:value="4.02" calcext:value-type="float">
            <text:p>4.02 </text:p>
          </table:table-cell>
          <table:table-cell table:style-name="ce57" office:value-type="float" office:value="153068" calcext:value-type="float">
            <text:p>153,068 </text:p>
          </table:table-cell>
          <table:table-cell table:style-name="ce59" office:value-type="float" office:value="4874252" calcext:value-type="float">
            <text:p>4,874,252 </text:p>
          </table:table-cell>
          <table:table-cell table:style-name="ce54" office:value-type="float" office:value="3.03" calcext:value-type="float">
            <text:p>3.03 </text:p>
          </table:table-cell>
          <table:table-cell table:style-name="ce59" office:value-type="float" office:value="4740600" calcext:value-type="float">
            <text:p>4,740,600 </text:p>
          </table:table-cell>
          <table:table-cell table:style-name="ce59" office:value-type="float" office:value="151894" calcext:value-type="float">
            <text:p>151,894 </text:p>
          </table:table-cell>
          <table:table-cell table:style-name="ce59" office:value-type="float" office:value="3977997" calcext:value-type="float">
            <text:p>3,977,997 </text:p>
          </table:table-cell>
          <table:table-cell table:style-name="ce64" office:value-type="float" office:value="127459" calcext:value-type="float">
            <text:p>127,459 </text:p>
          </table:table-cell>
          <table:table-cell table:style-name="ce64" office:value-type="float" office:value="3972364" calcext:value-type="float">
            <text:p>3,972,364 </text:p>
          </table:table-cell>
          <table:table-cell table:style-name="ce67" office:value-type="float" office:value="2.64" calcext:value-type="float">
            <text:p>2.64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13">第</text:span><text:span text:style-name="T14">4</text:span><text:span text:style-name="T15">季</text:span><text:span text:style-name="T14">(p)</text:span></text:p>
          </table:table-cell>
          <table:table-cell table:style-name="ce48" office:value-type="float" office:value="4945675" calcext:value-type="float">
            <text:p>4,945,675 </text:p>
          </table:table-cell>
          <table:table-cell table:style-name="ce54" office:value-type="float" office:value="3.33" calcext:value-type="float">
            <text:p>3.33 </text:p>
          </table:table-cell>
          <table:table-cell table:style-name="ce57" office:value-type="float" office:value="162100" calcext:value-type="float">
            <text:p>162,100 </text:p>
          </table:table-cell>
          <table:table-cell table:style-name="ce59" office:value-type="float" office:value="5049206" calcext:value-type="float">
            <text:p>5,049,206 </text:p>
          </table:table-cell>
          <table:table-cell table:style-name="ce54" office:value-type="float" office:value="3.31" calcext:value-type="float">
            <text:p>3.31 </text:p>
          </table:table-cell>
          <table:table-cell table:style-name="ce59" office:value-type="float" office:value="5089662" calcext:value-type="float">
            <text:p>5,089,662 </text:p>
          </table:table-cell>
          <table:table-cell table:style-name="ce59" office:value-type="float" office:value="166819" calcext:value-type="float">
            <text:p>166,819 </text:p>
          </table:table-cell>
          <table:table-cell table:style-name="ce59" office:value-type="float" office:value="4308555" calcext:value-type="float">
            <text:p>4,308,555 </text:p>
          </table:table-cell>
          <table:table-cell table:style-name="ce64" office:value-type="float" office:value="141218" calcext:value-type="float">
            <text:p>141,218 </text:p>
          </table:table-cell>
          <table:table-cell table:style-name="ce64" office:value-type="float" office:value="4313760" calcext:value-type="float">
            <text:p>4,313,760 </text:p>
          </table:table-cell>
          <table:table-cell table:style-name="ce67" office:value-type="float" office:value="2.32" calcext:value-type="float">
            <text:p>2.32 </text:p>
          </table:table-cell>
          <table:table-cell table:style-name="ce9" table:number-columns-repeated="1012"/>
        </table:table-row>
        <table:table-row table:style-name="ro7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6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1:55:37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1" style:display-name="PageStyle_表1-2 1" style:page-layout-name="Mpm4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2" style:display-name="PageStyle_表1-2 2" style:page-layout-name="Mpm4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2-10T11:55:47.481000000</dc:date>
    <meta:print-date>2019-05-06T11:33:46</meta:print-date>
    <meta:generator>NDC_ODF_Application_Tools/2.0.2$Windows_X86_64 LibreOffice_project/c2aef257b421fc89732e65db8501f993adb40c83</meta:generator>
    <meta:editing-duration>PT1H48M53S</meta:editing-duration>
    <meta:editing-cycles>5</meta:editing-cycles>
    <meta:document-statistic meta:table-count="1" meta:cell-count="310" meta:object-count="0"/>
  </office:meta>
</office:document-meta>
</file>