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-1.02" calcext:value-type="float">
            <text:p>-1.02 </text:p>
          </table:table-cell>
          <table:table-cell table:style-name="ce20" office:value-type="float" office:value="-14.16" calcext:value-type="float">
            <text:p>-14.1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0" office:value-type="float" office:value="-2.57" calcext:value-type="float">
            <text:p>-2.5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-8.72" calcext:value-type="float">
            <text:p>-8.7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-5.61" calcext:value-type="float">
            <text:p>-5.61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-1.29" calcext:value-type="float">
            <text:p>-1.2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-5.01" calcext:value-type="float">
            <text:p>-5.01 </text:p>
          </table:table-cell>
          <table:table-cell table:style-name="ce20" office:value-type="float" office:value="7.93" calcext:value-type="float">
            <text:p>7.93 </text:p>
          </table:table-cell>
          <table:table-cell table:style-name="ce20" office:value-type="float" office:value="-11.94" calcext:value-type="float">
            <text:p>-11.94 </text:p>
          </table:table-cell>
          <table:table-cell table:style-name="ce20" office:value-type="float" office:value="8.54" calcext:value-type="float">
            <text:p>8.54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1.15" calcext:value-type="float">
            <text:p>-1.15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7.55" calcext:value-type="float">
            <text:p>7.55 </text:p>
          </table:table-cell>
          <table:table-cell table:style-name="ce20" office:value-type="float" office:value="-0.99" calcext:value-type="float">
            <text:p>-0.99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2.93" calcext:value-type="float">
            <text:p>-2.93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4.12" calcext:value-type="float">
            <text:p>4.12 </text:p>
          </table:table-cell>
          <table:table-cell table:style-name="ce20" office:value-type="float" office:value="8.36" calcext:value-type="float">
            <text:p>8.36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.01" calcext:value-type="float">
            <text:p>1.0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-1.55" calcext:value-type="float">
            <text:p>-1.55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3.41" calcext:value-type="float">
            <text:p>3.41 </text:p>
          </table:table-cell>
          <table:table-cell table:number-columns-repeated="2" table:style-name="ce20" office:value-type="float" office:value="3.8" calcext:value-type="float">
            <text:p>3.8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1.3" calcext:value-type="float">
            <text:p>1.30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8.24" calcext:value-type="float">
            <text:p>8.2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1.95" calcext:value-type="float">
            <text:p>1.9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8" calcext:value-type="float">
            <text:p>2.4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6.87" calcext:value-type="float">
            <text:p>6.8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09" calcext:value-type="float">
            <text:p>2.0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4.34" calcext:value-type="float">
            <text:p>4.3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2.67" calcext:value-type="float">
            <text:p>2.67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19" calcext:value-type="float">
            <text:p>3.19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10">年</text:span><text:span text:style-name="T14">(p)</text:span>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-1.58" calcext:value-type="float">
            <text:p>-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5.34" calcext:value-type="float">
            <text:p>5.3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2.63" calcext:value-type="float">
            <text:p>2.6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39" calcext:value-type="float">
            <text:p>3.3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2.96" calcext:value-type="float">
            <text:p>2.9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2.01" calcext:value-type="float">
            <text:p>2.0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6.92" calcext:value-type="float">
            <text:p>6.92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2.26" calcext:value-type="float">
            <text:p>2.26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6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2"/>
          <table:table-cell table:number-columns-repeated="1023"/>
        </table:table-row>
        <table:table-row table:style-name="ro7" table:number-rows-repeated="43">
          <table:table-cell table:number-columns-repeated="102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20-02-07T10:22:35.144000000</dc:date>
    <meta:print-date>2019-11-28T18:07:57</meta:print-date>
    <meta:editing-duration>PT18S</meta:editing-duration>
    <meta:editing-cycles>1</meta:editing-cycles>
    <meta:document-statistic meta:table-count="1" meta:cell-count="430" meta:object-count="0"/>
    <meta:generator>NDC_ODF_Application_Tools/2.0.2$Windows_X86_64 LibreOffice_project/c2aef257b421fc89732e65db8501f993adb40c83</meta:generator>
  </office:meta>
</office:document-meta>
</file>