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8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1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2"/>
          <table:covered-table-cell table:style-name="ce12"/>
          <table:table-cell table:style-name="ce29" office:value-type="string" calcext:value-type="string">
            <text:p><text:span text:style-name="T4">消費者</text:span></text:p>
          </table:table-cell>
          <table:table-cell table:style-name="ce31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32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5" table:number-columns-repeated="2"/>
          <table:table-cell table:style-name="ce37" table:number-columns-repeated="8"/>
          <table:table-cell table:style-name="ce35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73" calcext:value-type="float">
            <text:p>-1.73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93" calcext:value-type="float">
            <text:p>3.93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82" calcext:value-type="float">
            <text:p>-2.8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text:span text:style-name="T11">(r)</text:span></text:p>
          </table:table-cell>
          <table:table-cell table:style-name="ce14" office:value-type="float" office:value="0.24" calcext:value-type="float">
            <text:p>0.2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34" calcext:value-type="float">
            <text:p>0.34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96" calcext:value-type="float">
            <text:p>0.96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-4.46" calcext:value-type="float">
            <text:p>-4.46 </text:p>
          </table:table-cell>
          <table:table-cell table:style-name="ce26" office:value-type="float" office:value="-3.93" calcext:value-type="float">
            <text:p>-3.93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0.11" calcext:value-type="float">
            <text:p>0.11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4.6" calcext:value-type="float">
            <text:p>-4.60 </text:p>
          </table:table-cell>
          <table:table-cell table:style-name="ce23" office:value-type="float" office:value="-5.66" calcext:value-type="float">
            <text:p>-5.66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6.22" calcext:value-type="float">
            <text:p>-6.2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-4.12" calcext:value-type="float">
            <text:p>-4.12 </text:p>
          </table:table-cell>
          <table:table-cell table:style-name="ce25" office:value-type="float" office:value="-3.06" calcext:value-type="float">
            <text:p>-3.0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09" calcext:value-type="float">
            <text:p>-5.0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26" office:value-type="float" office:value="-1.1" calcext:value-type="float">
            <text:p>-1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6.93" calcext:value-type="float">
            <text:p>-6.93 </text:p>
          </table:table-cell>
          <table:table-cell table:style-name="ce26" office:value-type="float" office:value="-9.36" calcext:value-type="float">
            <text:p>-9.36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9.71" calcext:value-type="float">
            <text:p>-9.7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-5.29" calcext:value-type="float">
            <text:p>-5.29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6.63" calcext:value-type="float">
            <text:p>-6.6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0.59" calcext:value-type="float">
            <text:p>0.59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-3.37" calcext:value-type="float">
            <text:p>-3.37 </text:p>
          </table:table-cell>
          <table:table-cell table:style-name="ce34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6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陳叡睛</dc:creator>
    <dc:date>2020-05-25T19:42:42</dc:date>
    <meta:print-date>2020-05-25T19:42:36</meta:print-date>
    <meta:document-statistic meta:table-count="1" meta:cell-count="239" meta:object-count="0"/>
    <meta:generator>NDC_ODF_Application_Tools/2.0.4$Windows_X86_64 LibreOffice_project/ace8b54cb4771cd6636f2ccb1aac7c9dad875112</meta:generator>
  </office:meta>
</office:document-meta>
</file>