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-0.99" calcext:value-type="float">
            <text:p>-0.99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2.93" calcext:value-type="float">
            <text:p>-2.93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20" office:value-type="float" office:value="8.36" calcext:value-type="float">
            <text:p>8.36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01" calcext:value-type="float">
            <text:p>1.0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-1.55" calcext:value-type="float">
            <text:p>-1.55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3.41" calcext:value-type="float">
            <text:p>3.41 </text:p>
          </table:table-cell>
          <table:table-cell table:number-columns-repeated="2" table:style-name="ce20" office:value-type="float" office:value="3.8" calcext:value-type="float">
            <text:p>3.8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1.3" calcext:value-type="float">
            <text:p>1.3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1.95" calcext:value-type="float">
            <text:p>1.9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8" calcext:value-type="float">
            <text:p>2.4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6.87" calcext:value-type="float">
            <text:p>6.8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09" calcext:value-type="float">
            <text:p>2.0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2.67" calcext:value-type="float">
            <text:p>2.6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19" calcext:value-type="float">
            <text:p>3.19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10">年</text:span><text:span text:style-name="T14">(r)</text:span>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-1.79" calcext:value-type="float">
            <text:p>-1.79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2.72" calcext:value-type="float">
            <text:p>2.7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39" calcext:value-type="float">
            <text:p>3.3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96" calcext:value-type="float">
            <text:p>2.9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2.01" calcext:value-type="float">
            <text:p>2.0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7.25" calcext:value-type="float">
            <text:p>7.25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2.6" calcext:value-type="float">
            <text:p>2.6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6.51" calcext:value-type="float">
            <text:p>6.51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-11.03" calcext:value-type="float">
            <text:p>-11.03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91" calcext:value-type="float">
            <text:p>-1.91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6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43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creator>c413</dc:creator>
    <dc:date>2020-05-25T14:05:44</dc:date>
    <meta:print-date>2020-05-11T14:22:27</meta:print-date>
    <meta:document-statistic meta:table-count="1" meta:cell-count="380" meta:object-count="0"/>
    <meta:generator>NDC_ODF_Application_Tools/2.0.4$Windows_X86_64 LibreOffice_project/ace8b54cb4771cd6636f2ccb1aac7c9dad875112</meta:generator>
  </office:meta>
</office:document-meta>
</file>