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8"/>
          <table:covered-table-cell table:style-name="ce30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29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1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779909" calcext:value-type="float">
            <text:p>15,779,90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171821" calcext:value-type="float">
            <text:p>16,171,821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48" calcext:value-type="float">
            <text:p>2.48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935007" calcext:value-type="float">
            <text:p>16,935,007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4.72" calcext:value-type="float">
            <text:p>4.7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183235" calcext:value-type="float">
            <text:p>17,183,235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.47" calcext:value-type="float">
            <text:p>1.4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/>
          <table:table-cell table:style-name="ce35"/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6"/>
          <table:table-cell table:style-name="ce8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136589" calcext:value-type="float">
            <text:p>18,136,58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3.31" calcext:value-type="float">
            <text:p>3.3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634482" calcext:value-type="float">
            <text:p>18,634,482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</text:p>
          </table:table-cell>
          <table:table-cell table:style-name="ce21" office:value-type="float" office:value="4572688" calcext:value-type="float">
            <text:p><text:s/>4,572,688 </text:p>
          </table:table-cell>
          <table:table-cell table:style-name="ce24" office:value-type="float" office:value="4437812" calcext:value-type="float">
            <text:p>4,437,812</text:p>
          </table:table-cell>
          <table:table-cell table:style-name="ce21" office:value-type="float" office:value="4635853" calcext:value-type="float">
            <text:p><text:s/>4,635,85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32" office:value-type="float" office:value="4.3" calcext:value-type="float">
            <text:p>4.30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</text:p>
          </table:table-cell>
          <table:table-cell table:style-name="ce21" office:value-type="float" office:value="4581027" calcext:value-type="float">
            <text:p><text:s/>4,581,027 </text:p>
          </table:table-cell>
          <table:table-cell table:style-name="ce24" office:value-type="float" office:value="4578036" calcext:value-type="float">
            <text:p>4,578,036</text:p>
          </table:table-cell>
          <table:table-cell table:style-name="ce21" office:value-type="float" office:value="4647893" calcext:value-type="float">
            <text:p><text:s/>4,647,893 </text:p>
          </table:table-cell>
          <table:table-cell table:style-name="ce27" office:value-type="float" office:value="3.4" calcext:value-type="float">
            <text:p>3.40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</text:p>
          </table:table-cell>
          <table:table-cell table:style-name="ce21" office:value-type="float" office:value="4540725" calcext:value-type="float">
            <text:p><text:s/>4,540,725 </text:p>
          </table:table-cell>
          <table:table-cell table:style-name="ce24" office:value-type="float" office:value="4731031" calcext:value-type="float">
            <text:p>4,731,031</text:p>
          </table:table-cell>
          <table:table-cell table:style-name="ce21" office:value-type="float" office:value="4656463" calcext:value-type="float">
            <text:p><text:s/>4,656,463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</text:p>
          </table:table-cell>
          <table:table-cell table:style-name="ce21" office:value-type="float" office:value="4648451" calcext:value-type="float">
            <text:p><text:s/>4,648,451 </text:p>
          </table:table-cell>
          <table:table-cell table:style-name="ce24" office:value-type="float" office:value="4887603" calcext:value-type="float">
            <text:p>4,887,603</text:p>
          </table:table-cell>
          <table:table-cell table:style-name="ce21" office:value-type="float" office:value="4694273" calcext:value-type="float">
            <text:p><text:s/>4,694,27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18886878" calcext:value-type="float">
            <text:p>18,886,87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139231" calcext:value-type="float">
            <text:p>19,139,231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1" calcext:value-type="float">
            <text:p>2.7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</text:p>
          </table:table-cell>
          <table:table-cell table:style-name="ce21" office:value-type="float" office:value="4649228" calcext:value-type="float">
            <text:p><text:s/>4,649,228 </text:p>
          </table:table-cell>
          <table:table-cell table:style-name="ce24" office:value-type="float" office:value="4519676" calcext:value-type="float">
            <text:p>4,519,676</text:p>
          </table:table-cell>
          <table:table-cell table:style-name="ce21" office:value-type="float" office:value="4732831" calcext:value-type="float">
            <text:p><text:s/>4,732,83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04248" calcext:value-type="float">
            <text:p>4,604,248</text:p>
          </table:table-cell>
          <table:table-cell table:style-name="ce21" office:value-type="float" office:value="4720695" calcext:value-type="float">
            <text:p><text:s/>4,720,695 </text:p>
          </table:table-cell>
          <table:table-cell table:style-name="ce24" office:value-type="float" office:value="4697096" calcext:value-type="float">
            <text:p>4,697,096</text:p>
          </table:table-cell>
          <table:table-cell table:style-name="ce21" office:value-type="float" office:value="4754127" calcext:value-type="float">
            <text:p><text:s/>4,754,127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7245" calcext:value-type="float">
            <text:p>4,777,245</text:p>
          </table:table-cell>
          <table:table-cell table:style-name="ce21" office:value-type="float" office:value="4719921" calcext:value-type="float">
            <text:p><text:s/>4,719,921 </text:p>
          </table:table-cell>
          <table:table-cell table:style-name="ce24" office:value-type="float" office:value="4874252" calcext:value-type="float">
            <text:p>4,874,252</text:p>
          </table:table-cell>
          <table:table-cell table:style-name="ce21" office:value-type="float" office:value="4787800" calcext:value-type="float">
            <text:p><text:s/>4,787,800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32" office:value-type="float" office:value="2.86" calcext:value-type="float">
            <text:p>2.86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933982" calcext:value-type="float">
            <text:p>4,933,982</text:p>
          </table:table-cell>
          <table:table-cell table:style-name="ce21" office:value-type="float" office:value="4797034" calcext:value-type="float">
            <text:p><text:s/>4,797,034 </text:p>
          </table:table-cell>
          <table:table-cell table:style-name="ce24" office:value-type="float" office:value="5048207" calcext:value-type="float">
            <text:p>5,048,207</text:p>
          </table:table-cell>
          <table:table-cell table:style-name="ce21" office:value-type="float" office:value="4864473" calcext:value-type="float">
            <text:p><text:s/>4,864,473 </text:p>
          </table:table-cell>
          <table:table-cell table:style-name="ce27" office:value-type="float" office:value="3.29" calcext:value-type="float">
            <text:p>3.29 </text:p>
          </table:table-cell>
          <table:table-cell table:style-name="ce27" office:value-type="float" office:value="1.6" calcext:value-type="float">
            <text:p>1.60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19226770" calcext:value-type="float">
            <text:p>19,226,77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438402" calcext:value-type="float">
            <text:p>19,438,402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.56" calcext:value-type="float">
            <text:p>1.5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5" office:value-type="float" office:value="4652785" calcext:value-type="float">
            <text:p>4,652,785</text:p>
          </table:table-cell>
          <table:table-cell table:style-name="ce21" office:value-type="float" office:value="4736759" calcext:value-type="float">
            <text:p><text:s/>4,736,759 </text:p>
          </table:table-cell>
          <table:table-cell table:style-name="ce24" office:value-type="float" office:value="4619023" calcext:value-type="float">
            <text:p>4,619,023</text:p>
          </table:table-cell>
          <table:table-cell table:style-name="ce21" office:value-type="float" office:value="4814221" calcext:value-type="float">
            <text:p><text:s/>4,814,221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-1.03" calcext:value-type="float">
            <text:p>-1.03 </text:p>
          </table:table-cell>
          <table:table-cell table:style-name="ce32" office:value-type="float" office:value="-4.07" calcext:value-type="float">
            <text:p>-4.0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5" office:value-type="float" office:value="4586401" calcext:value-type="float">
            <text:p>4,586,401</text:p>
          </table:table-cell>
          <table:table-cell table:style-name="ce21" office:value-type="float" office:value="4714334" calcext:value-type="float">
            <text:p><text:s/>4,714,334 </text:p>
          </table:table-cell>
          <table:table-cell table:style-name="ce24" office:value-type="float" office:value="4669729" calcext:value-type="float">
            <text:p>4,669,729</text:p>
          </table:table-cell>
          <table:table-cell table:style-name="ce21" office:value-type="float" office:value="4746831" calcext:value-type="float">
            <text:p><text:s/>4,746,831 </text:p>
          </table:table-cell>
          <table:table-cell table:style-name="ce27" office:value-type="float" office:value="-0.58" calcext:value-type="float">
            <text:p>-0.58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32" office:value-type="float" office:value="-5.48" calcext:value-type="float">
            <text:p>-5.48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897844" calcext:value-type="float">
            <text:p>4,897,844</text:p>
          </table:table-cell>
          <table:table-cell table:style-name="ce21" office:value-type="float" office:value="4858382" calcext:value-type="float">
            <text:p><text:s/>4,858,382 </text:p>
          </table:table-cell>
          <table:table-cell table:style-name="ce24" office:value-type="float" office:value="4972337" calcext:value-type="float">
            <text:p>4,972,337</text:p>
          </table:table-cell>
          <table:table-cell table:style-name="ce21" office:value-type="float" office:value="4895654" calcext:value-type="float">
            <text:p><text:s/>4,895,654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32" office:value-type="float" office:value="13.14" calcext:value-type="float">
            <text:p>13.1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5089740" calcext:value-type="float">
            <text:p>5,089,740</text:p>
          </table:table-cell>
          <table:table-cell table:style-name="ce21" office:value-type="float" office:value="4917295" calcext:value-type="float">
            <text:p><text:s/>4,917,295 </text:p>
          </table:table-cell>
          <table:table-cell table:style-name="ce24" office:value-type="float" office:value="5177313" calcext:value-type="float">
            <text:p>5,177,313</text:p>
          </table:table-cell>
          <table:table-cell table:style-name="ce21" office:value-type="float" office:value="4981696" calcext:value-type="float">
            <text:p><text:s/>4,981,696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32" office:value-type="float" office:value="7.22" calcext:value-type="float">
            <text:p>7.22 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10<text:span text:style-name="T7">年</text:span><text:span text:style-name="T11">(f)</text:span></text:p>
          </table:table-cell>
          <table:table-cell table:style-name="ce14" office:value-type="float" office:value="20039184" calcext:value-type="float">
            <text:p>20,039,184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20199760" calcext:value-type="float">
            <text:p>20,199,760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3.92" calcext:value-type="float">
            <text:p>3.9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4855597" calcext:value-type="float">
            <text:p>4,855,597</text:p>
          </table:table-cell>
          <table:table-cell table:style-name="ce21" office:value-type="float" office:value="4943976" calcext:value-type="float">
            <text:p><text:s/>4,943,976 </text:p>
          </table:table-cell>
          <table:table-cell table:style-name="ce24" office:value-type="float" office:value="4828680" calcext:value-type="float">
            <text:p>4,828,680</text:p>
          </table:table-cell>
          <table:table-cell table:style-name="ce21" office:value-type="float" office:value="5029787" calcext:value-type="float">
            <text:p><text:s/>5,029,787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852635" calcext:value-type="float">
            <text:p>4,852,635</text:p>
          </table:table-cell>
          <table:table-cell table:style-name="ce21" office:value-type="float" office:value="4994119" calcext:value-type="float">
            <text:p><text:s/>4,994,119 </text:p>
          </table:table-cell>
          <table:table-cell table:style-name="ce24" office:value-type="float" office:value="4948363" calcext:value-type="float">
            <text:p>4,948,363</text:p>
          </table:table-cell>
          <table:table-cell table:style-name="ce21" office:value-type="float" office:value="5039741" calcext:value-type="float">
            <text:p><text:s/>5,039,741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7" office:value-type="float" office:value="0.2" calcext:value-type="float">
            <text:p>0.20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5082983" calcext:value-type="float">
            <text:p>5,082,983</text:p>
          </table:table-cell>
          <table:table-cell table:style-name="ce21" office:value-type="float" office:value="5042005" calcext:value-type="float">
            <text:p><text:s/>5,042,005 </text:p>
          </table:table-cell>
          <table:table-cell table:style-name="ce24" office:value-type="float" office:value="5138191" calcext:value-type="float">
            <text:p>5,138,191</text:p>
          </table:table-cell>
          <table:table-cell table:style-name="ce21" office:value-type="float" office:value="5051181" calcext:value-type="float">
            <text:p><text:s/>5,051,181 </text:p>
          </table:table-cell>
          <table:table-cell table:style-name="ce27" office:value-type="float" office:value="3.34" calcext:value-type="float">
            <text:p>3.34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32" office:value-type="float" office:value="0.91" calcext:value-type="float">
            <text:p>0.91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5247969" calcext:value-type="float">
            <text:p>5,247,969</text:p>
          </table:table-cell>
          <table:table-cell table:style-name="ce21" office:value-type="float" office:value="5059084" calcext:value-type="float">
            <text:p><text:s/>5,059,084 </text:p>
          </table:table-cell>
          <table:table-cell table:style-name="ce24" office:value-type="float" office:value="5284526" calcext:value-type="float">
            <text:p>5,284,526</text:p>
          </table:table-cell>
          <table:table-cell table:style-name="ce21" office:value-type="float" office:value="5079051" calcext:value-type="float">
            <text:p><text:s/>5,079,051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2" office:value-type="float" office:value="2.23" calcext:value-type="float">
            <text:p>2.23 </text:p>
          </table:table-cell>
          <table:table-cell table:style-name="ce8" table:number-columns-repeated="1016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4" table:number-columns-repeated="1016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8-11T16:57:59.982000000</dc:date>
    <meta:print-date>2020-05-07T17:36:42</meta:print-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224" meta:object-count="0"/>
  </office:meta>
</office:document-meta>
</file>